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725in"/>
        </style:tab-stops>
      </style:paragraph-properties>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TableColumn48" style:family="table-column">
      <style:table-column-properties style:column-width="0.493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4.9215in" style:use-optimal-column-width="false"/>
    </style:style>
    <style:style style:name="Table47" style:family="table">
      <style:table-properties style:width="6.7923in" fo:margin-left="0.0034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style:vertical-align="middle"/>
      <style:text-properties fo:color="#000000" style:font-size-complex="12pt" style:language-asian="lt" style:country-asian="L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style:style>
    <style:style style:name="TableRow59" style:family="table-row">
      <style:table-row-properties style:min-row-height="0.0416in"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style:vertical-align="middle"/>
      <style:text-properties fo:color="#000000" style:font-size-complex="12pt" style:language-asian="lt" style:country-asian="LT" fo:hyphenate="false"/>
    </style:style>
    <style:style style:name="P64" style:parent-style-name="Normal" style:family="paragraph">
      <style:paragraph-properties style:vertical-align="middle"/>
      <style:text-properties fo:color="#000000"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color="#000000" style:font-size-complex="12pt"/>
    </style:style>
    <style:style style:name="TableRow76" style:family="table-row">
      <style:table-row-properties style:min-row-height="0.4548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style:vertical-align="middle"/>
      <style:text-properties fo:color="#000000" style:font-size-complex="12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ableRow87" style:family="table-row">
      <style:table-row-properties style:min-row-height="0.3847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style:vertical-align="middle"/>
      <style:text-properties fo:color="#000000" style:font-size-complex="12pt"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ableRow97" style:family="table-row">
      <style:table-row-properties style:min-row-height="0.3847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style:vertical-align="middle"/>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ableRow106" style:family="table-row">
      <style:table-row-properties style:min-row-height="0.4965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style:vertical-align="middle" fo:text-indent="0.0861in"/>
      <style:text-properties fo:color="#000000" style:font-size-complex="12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style:vertical-align="middle"/>
      <style:text-properties fo:color="#000000" style:font-size-complex="12pt" style:language-asian="lt" style:country-asian="LT" fo:hyphenate="false"/>
    </style:style>
    <style:style style:name="P111" style:parent-style-name="Normal" style:family="paragraph">
      <style:paragraph-properties style:vertical-align="middle"/>
      <style:text-properties fo:color="#000000" style:font-size-complex="12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1777in"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style:vertical-align="middle"/>
      <style:text-properties fo:color="#000000" style:font-size-complex="12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color="#000000" style:font-size-complex="12pt"/>
    </style:style>
    <style:style style:name="TableRow133" style:family="table-row">
      <style:table-row-properties style:min-row-height="0.0416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style:vertical-align="middle"/>
      <style:text-properties fo:color="#000000" style:font-size-complex="12pt" style:language-asian="lt" style:country-asian="LT" fo:hyphenate="false"/>
    </style:style>
    <style:style style:name="P138" style:parent-style-name="Normal" style:family="paragraph">
      <style:paragraph-properties style:vertical-align="middle"/>
      <style:text-properties fo:color="#000000" style:font-size-complex="12pt"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0236in">
        <style:tab-stops>
          <style:tab-stop style:type="left" style:position="0.295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ableRow151" style:family="table-row">
      <style:table-row-properties style:min-row-height="0.0416in"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58"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9"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60"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61"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62"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63" style:parent-style-name="Normal" style:family="paragraph">
      <style:paragraph-properties fo:keep-with-next="always" fo:text-align="justify" fo:margin-left="0.0236in">
        <style:tab-stops>
          <style:tab-stop style:type="left" style:position="0.2951in"/>
        </style:tab-stops>
      </style:paragraph-properties>
      <style:text-properties style:font-size-complex="12pt"/>
    </style:style>
    <style:style style:name="TableRow164" style:family="table-row">
      <style:table-row-properties style:min-row-height="0.0416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keep-with-next="always" fo:text-align="justify">
        <style:tab-stops>
          <style:tab-stop style:type="left" style:position="0.2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ableRow174" style:family="table-row">
      <style:table-row-properties style:min-row-height="0.0416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style:vertical-align="middle"/>
      <style:text-properties fo:color="#000000" style:font-size-complex="12pt" style:language-asian="lt" style:country-asian="L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size="8pt" style:font-size-asian="8pt" style:font-size-complex="8pt"/>
    </style:style>
    <style:style style:name="TableRow204" style:family="table-row">
      <style:table-row-properties style:min-row-height="0.0416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text-align="justify" fo:margin-left="0.023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023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023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23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left="0.023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236in">
        <style:tab-stops>
          <style:tab-stop style:type="left" style:position="0.2951in"/>
        </style:tab-stops>
      </style:paragraph-properties>
    </style:style>
    <style:style style:name="T245" style:parent-style-name="DefaultParagraphFont" style:family="text">
      <style:text-properties style:font-size-complex="12pt"/>
    </style:style>
    <style:style style:name="TableRow246" style:family="table-row">
      <style:table-row-properties style:min-row-height="0.0416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fo:color="#000000" style:font-size-complex="12pt"/>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tyle-complex="italic" style:font-size-complex="12pt"/>
    </style:style>
    <style:style style:name="TableRow261" style:family="table-row">
      <style:table-row-properties style:min-row-height="0.0416in"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style:vertical-align="middle"/>
      <style:text-properties fo:color="#000000" style:font-size-complex="12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style:vertical-align="middle"/>
      <style:text-properties fo:color="#000000" style:font-size-complex="12pt" style:language-asian="lt" style:country-asian="L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2166in"/>
      <style:text-properties fo:color="#000000" fo:font-size="10pt" style:font-size-asian="10pt" fo:hyphenate="false"/>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s/></text:p>
      <text:p text:style-name="P13"><text:span text:style-name="T14">DĖL LIETUVOS RESPUBLIKOS ŪKIO MINISTRO 2016 M. BALANDŽIO 4 D. ĮSAKYMO NR. 4-265 „DĖL</text:span><text:span text:style-name="T15"><text:s/>RIZIKOS KAPITALO PRIEMONĖS „KO-INVESTICINIS FONDAS“ schemos patvirtinimo“ PAKEITIMO</text:span></text:p>
      <text:p text:style-name="P16"/>
      <text:p text:style-name="P17">2018 m. gegužės 28 d. Nr. 4-313</text:p>
      <text:p text:style-name="P18">Vilnius</text:p>
      <text:p text:style-name="P19"/>
      <text:p text:style-name="P20"/>
      <text:p text:style-name="P21"><text:span text:style-name="T22">P a k e i č i u rizikos kapitalo priemonės „Ko-investicinis fondas“ schemą, patvirtintą Lietuvos Respublikos ūkio ministro 2016 m. balandžio 4 d. įsakymu Nr. 4-265 „Dėl rizikos kapitalo priemonės „Ko-investicinis fondas“ schemos patvirtinimo“, ir ją išdėstau nauja redakcija (pridedama).<text:s/></text:span></text:p>
      <text:p text:style-name="P23"/>
      <text:p text:style-name="P24"/>
      <text:p text:style-name="P25"/>
      <text:p text:style-name="P26"><text:span text:style-name="T27">Ūkio ministras<text:s/></text:span><text:span text:style-name="T28"><text:tab/></text:span><text:span text:style-name="T29"><text:tab/><text:s/>Virginijus Sinkevičius</text:span></text:p>
      <text:soft-page-break/>
      <text:p text:style-name="P30">PATVIRTINTA<text:s/></text:p>
      <text:p text:style-name="P37">Lietuvos Respublikos ūkio ministro<text:s/></text:p>
      <text:p text:style-name="P38">2016 m. balandžio 4 d. įsakymu Nr. 4-265</text:p>
      <text:p text:style-name="P39">(Lietuvos Respublikos ūkio ministro<text:s/></text:p>
      <text:p text:style-name="P40"><text:span text:style-name="T41">2018 m.</text:span><text:span text:style-name="T42"><text:s/>gegužės 28<text:s/></text:span><text:span text:style-name="T43">d. įsakymo Nr. 4-313 redakcija)</text:span></text:p>
      <text:p text:style-name="P44"/>
      <text:p text:style-name="P45">RIZIKOS KAPITALO PRIEMONĖS „KO-INVESTICINIS FONDAS“ SCHEMA</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grindiniai elementai</text:p>
          </table:table-cell>
          <table:table-cell table:style-name="TableCell57">
            <text:p text:style-name="P58">Paaiškinimas<text:s/></text:p>
          </table:table-cell>
        </table:table-row>
        <table:table-row table:style-name="TableRow59">
          <table:table-cell table:style-name="TableCell60">
            <text:p text:style-name="P61">1.</text:p>
          </table:table-cell>
          <table:table-cell table:style-name="TableCell62">
            <text:p text:style-name="P63">Teisinis pagrindas</text:p>
            <text:p text:style-name="P64"/>
          </table:table-cell>
          <table:table-cell table:style-name="TableCell65">
            <text:p text:style-name="P66"><text:span text:style-name="T67">2014 m. birželio 17 d.<text:s/></text:span><text:span text:style-name="T68">Komisijos reglamentas (ES) Nr. 651/2014, kuriuo tam tikrų kategorijų pagalba skelbiama suderinama su vidaus rinka taikant Sutarties 107 ir 108 straipsnius (OL 2014 L 187, p. 1)</text:span><text:span text:style-name="T69">, su paskutiniais pakeitimais, padarytais 2017 m. birželio 14 d. Komisijos reglamentu (ES) Nr. 2017/1084 (OL 2017 L 156, p. 1) (toliau – Reglamentas Nr. 651/2014).</text:span></text:p>
            <text:p text:style-name="P70"><text:span text:style-name="T71">2009 m. balandžio 7 d. finansavimo sutartis, sudaryta tarp Lietuvos Respublikos ūkio ministerijos (toliau – Ūkio ministerija), Lietuvos Respublikos finansų ministerijos (toliau – Finansų ministerija) ir<text:s/></text:span><text:span text:style-name="T72">uždarosios akcinės bendrovės</text:span><text:span text:style-name="T73"><text:s/></text:span><text:span text:style-name="T74">„Investicijų ir verslo garantijos“</text:span><text:span text:style-name="T75"><text:s/>(toliau – „Invega“) (toliau – Sutartis).</text:span></text:p>
          </table:table-cell>
        </table:table-row>
        <table:table-row table:style-name="TableRow76">
          <table:table-cell table:style-name="TableCell77">
            <text:p text:style-name="P78">2.</text:p>
          </table:table-cell>
          <table:table-cell table:style-name="TableCell79">
            <text:p text:style-name="P80">Priemonei skirta finansavimo suma</text:p>
          </table:table-cell>
          <table:table-cell table:style-name="TableCell81">
            <text:p text:style-name="P82"><text:span text:style-name="T83">11 000 000 Eur (vienuolika milijon</text:span><text:span text:style-name="T84">ų</text:span><text:span text:style-name="T85"><text:s/>eurų)</text:span><text:span text:style-name="T86"><text:s/>Lietuvos Respublikos valstybės biudžeto lėšų (į kontroliuojančiojo fondo „INVEGOS fondas“ (toliau – INVEGOS fondas) grįžusių ir (ar) grįšiančių finansų inžinerijos priemonių lėšų (be valdymo išlaidų INVEGOS fondo valdytojui).</text:span></text:p>
          </table:table-cell>
        </table:table-row>
        <table:table-row table:style-name="TableRow87">
          <table:table-cell table:style-name="TableCell88">
            <text:p text:style-name="P89">3.</text:p>
          </table:table-cell>
          <table:table-cell table:style-name="TableCell90">
            <text:p text:style-name="P91">Schemos galiojimo trukmė</text:p>
          </table:table-cell>
          <table:table-cell table:style-name="TableCell92">
            <text:p text:style-name="P93"><text:span text:style-name="T94">Rizikos kapitalo investicijos pagal šią schemą<text:s/></text:span><text:span text:style-name="T95">bus vykdomos Reglamento Nr. 651/2014 taikymo laikotarpiu</text:span><text:span text:style-name="T96">.</text:span></text:p>
          </table:table-cell>
        </table:table-row>
        <table:table-row table:style-name="TableRow97">
          <table:table-cell table:style-name="TableCell98">
            <text:p text:style-name="P99">4.</text:p>
          </table:table-cell>
          <table:table-cell table:style-name="TableCell100">
            <text:p text:style-name="P101">Vartojamos sąvokos</text:p>
          </table:table-cell>
          <table:table-cell table:style-name="TableCell102">
            <text:p text:style-name="P103"><text:span text:style-name="T104">Šioje schemoje vartojamos sąvokos atitinka<text:s/></text:span><text:span text:style-name="T105">Reglamente Nr. 651/2014 apibrėžtas sąvokas.</text:span></text:p>
          </table:table-cell>
        </table:table-row>
        <table:table-row table:style-name="TableRow106">
          <table:table-cell table:style-name="TableCell107">
            <text:p text:style-name="P108">5.</text:p>
          </table:table-cell>
          <table:table-cell table:style-name="TableCell109">
            <text:p text:style-name="P110">Finansų tarpininko atrinkimas ir sąlygos</text:p>
            <text:p text:style-name="P111"/>
          </table:table-cell>
          <table:table-cell table:style-name="TableCell112">
            <text:p text:style-name="P113">Ūkio ministerija kartu su Finansų ministerija Sutartimi „Invegą“ paskyrė INVEGOS fondo valdytoja, o INVEGOS fondo tolesniam esamų ir naujų priemonių įgyvendinimui skyrė dalį grįžusių ir (ar) grįšiančių lėšų.<text:s/></text:p>
            <text:p text:style-name="P114"><text:span text:style-name="T115">„Invega“ iš INVEGOS fondo finansuojamą rizikos kapitalo priemonę „Ko-investicinis fondas“ (toliau – Priemonė) įgyvendina kartu su<text:s/></text:span><text:span text:style-name="T116">specialiai rizikos kapitalo fondams valdyti ir jiems efektyviai įgyvendinti įsteigta „Invegos“ patronuojamąja įmone, kurios teisinė forma – uždaroji akcinė bendrovė, o vienintelė akcininkė – „Invega“.</text:span></text:p>
            <text:p text:style-name="P117"><text:span text:style-name="T118">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sudarytas iš kelių subfondų, kurie skirti rizikos kapitalo priemonėms su atskiromis investavimo strategijomis įgyvendinti. Siekiant atskirti Priemonės investavimo strategiją, Fonde papildomai yra išskirtas specialiai Priemonei įgyvendinti skirtas subfondas (toliau – Subfondas).<text:s/></text:span><text:span text:style-name="T119">Fondo valdytojas per<text:s/></text:span><text:span text:style-name="T120">atvirą ir skaidrų procesą, užtikrindamas laisvą konkurenciją,<text:s/></text:span><text:soft-page-break/><text:span text:style-name="T121">vienodą ir sąžiningą traktavimą,</text:span><text:span text:style-name="T122"><text:s/>atrinks privačius investuotojus – rizikos, privataus kapitalo arba alternatyvaus finansavimo fondus ir<text:s/></text:span><text:span text:style-name="T123">kitus institucinius profesionalius investuotojus</text:span><text:span text:style-name="T124">, verslo angelus, kurie kartu su Subfondu investuos į įmonių kapitalą.</text:span></text:p>
          </table:table-cell>
        </table:table-row>
        <text:soft-page-break/>
        <table:table-row table:style-name="TableRow125">
          <table:table-cell table:style-name="TableCell126">
            <text:p text:style-name="P127">6.</text:p>
          </table:table-cell>
          <table:table-cell table:style-name="TableCell128">
            <text:p text:style-name="P129">Subfondo dydis</text:p>
          </table:table-cell>
          <table:table-cell table:style-name="TableCell130">
            <text:p text:style-name="P131"><text:span text:style-name="T132">Priemonei skirta finansavimo suma, nurodyta šios schemos 2 punkte.</text:span></text:p>
          </table:table-cell>
        </table:table-row>
        <table:table-row table:style-name="TableRow133">
          <table:table-cell table:style-name="TableCell134">
            <text:p text:style-name="P135">7.</text:p>
          </table:table-cell>
          <table:table-cell table:style-name="TableCell136">
            <text:p text:style-name="P137">Remiami subjektai</text:p>
            <text:p text:style-name="P138"/>
          </table:table-cell>
          <table:table-cell table:style-name="TableCell139">
            <text:p text:style-name="P140"><text:span text:style-name="T141">7.1. Subfondas investuos į labai mažas ir mažas įmones (toliau – MĮ), kaip jos apibrėžtos Reglamento Nr. 651/2014 I priedo 2 straipsnyje</text:span><text:span text:style-name="T142">.</text:span></text:p>
            <text:p text:style-name="P143"><text:span text:style-name="T144">7.2. Investicijos atlikimo metu (įskaitant paskesnes investicijas)<text:s/></text:span><text:span text:style-name="T145">MĮ<text:s/></text:span><text:span text:style-name="T146">turi atitikti<text:s/></text:span><text:span text:style-name="T147">Reglamento Nr. 651/2014 22 straipsnio 2 dalyje nustatytus reikalavimus.<text:s/></text:span></text:p>
            <text:p text:style-name="P148"><text:span text:style-name="T149">7.3. Paskesnės investicijos bus<text:s/></text:span><text:span text:style-name="T150">atliekamos ne anksčiau nei praėjus vieniems metams po pradinės rizikos finansų investicijos pirmo mokėjimo pervedimo.</text:span></text:p>
          </table:table-cell>
        </table:table-row>
        <table:table-row table:style-name="TableRow151">
          <table:table-cell table:style-name="TableCell152">
            <text:p text:style-name="P153">8.</text:p>
          </table:table-cell>
          <table:table-cell table:style-name="TableCell154">
            <text:p text:style-name="P155">Netinkamos investicijos</text:p>
          </table:table-cell>
          <table:table-cell table:style-name="TableCell156">
            <text:p text:style-name="P157">Netinkamomis investicijomis iš Subfondo bus laikomos investicijos:<text:s/></text:p>
            <text:p text:style-name="P158">8.1. nurodytos Reglamento Nr. 651/2014 1 straipsnio 2–5 dalyse;</text:p>
            <text:p text:style-name="P159">8.2. į MĮ, užsiimančias tabako, distiliuotų alkoholinių gėrimų ir susijusių produktų gamyba bei prekyba;<text:s/></text:p>
            <text:p text:style-name="P160">8.3. į MĮ, užsiimančias bet kokios rūšies ginklų ir šaudmenų gamyba bei prekyba;</text:p>
            <text:p text:style-name="P161">8.4. į MĮ, užsiimančias azartinių lošimų organizavimu;</text:p>
            <text:p text:style-name="P162">8.5. į MĮ, veikiančias informacinių technologijų sektoriuje ir užsiimančias elektroninių duomenų programų ar sprendimų tyrimu, kūrimu ar techniniu pritaikymu, kuriais siekiama konkrečiai remti bet kokią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63">8.6. į gamtos mokslų sektoriuje veikiančias MĮ, kurių veikla susijusi su žmogaus klonavimu.</text:p>
          </table:table-cell>
        </table:table-row>
        <table:table-row table:style-name="TableRow164">
          <table:table-cell table:style-name="TableCell165">
            <text:p text:style-name="P166">9.</text:p>
          </table:table-cell>
          <table:table-cell table:style-name="TableCell167">
            <text:p text:style-name="P168">Remiama veikla</text:p>
          </table:table-cell>
          <table:table-cell table:style-name="TableCell169">
            <text:p text:style-name="P170"><text:span text:style-name="T171">Investicijos atliekamos vadovaujantis Reglamento<text:s/></text:span><text:span text:style-name="T172">Nr. 651/2014 2</text:span><text:span text:style-name="T173">2 straipsnio nuostatomis nuosavo kapitalo arba kvazinuosavo kapitalo forma.</text:span></text:p>
          </table:table-cell>
        </table:table-row>
        <table:table-row table:style-name="TableRow174">
          <table:table-cell table:style-name="TableCell175">
            <text:p text:style-name="P176">10.</text:p>
          </table:table-cell>
          <table:table-cell table:style-name="TableCell177">
            <text:p text:style-name="P178">Finansavimo dydis vienai MĮ<text:s/></text:p>
          </table:table-cell>
          <table:table-cell table:style-name="TableCell179">
            <text:p text:style-name="P180"><text:span text:style-name="T181">Bendra investicijų iš Subfondo, įskaitant paskesnes investicijas, į vieną MĮ suma negali būti didesnė nei 800 000 Eur (aštuoni šimtai tūkstančių eurų) (kaip nurodyta Reglamento<text:s/></text:span><text:span text:style-name="T182">Nr. 651/2014<text:s/></text:span><text:span text:style-name="T183">22 straipsnio 3 dalies c punkte), o investicijų į novatoriškas MĮ suma negali būti didesnė nei 1 600 000 Eur (vienas milijonas šeši šimtai tūkstančių eurų) (kaip nurodyta Reglamento<text:s/></text:span><text:span text:style-name="T184">Nr. 651/2014<text:s/></text:span><text:span text:style-name="T185">22 straipsnio 5 dalyje), bet visais atvejais negali viršyti 10 proc. Subfondo dydžio.</text:span></text:p>
          </table:table-cell>
        </table:table-row>
        <table:table-row table:style-name="TableRow186">
          <table:table-cell table:style-name="TableCell187">
            <text:p text:style-name="P188">11.</text:p>
          </table:table-cell>
          <table:table-cell table:style-name="TableCell189">
            <text:p text:style-name="P190">Investavimas į MĮ</text:p>
          </table:table-cell>
          <table:table-cell table:style-name="TableCell191">
            <text:p text:style-name="P192">Investicijų iniciatoriai bus Fondo valdytojo atrinkti privatūs investuotojai, kurie kreipsis į Fondo valdytoją dėl investavimo į jų pasirinktas MĮ ir vėliau šias investicijas bendrai valdys savo ir Subfondo naudai pagal sudarytą investuotojų (akcininkų) sutartį.<text:s/></text:p>
            <text:p text:style-name="P193"/>
            <text:p text:style-name="P194">Fondo valdytojas įvertins privataus investuotojo siūlymą investuoti į MĮ ir priims sprendimą dėl investavimo (investicijos kofinansavimo).<text:s/></text:p>
          </table:table-cell>
        </table:table-row>
        <text:soft-page-break/>
        <table:table-row table:style-name="TableRow195">
          <table:table-cell table:style-name="TableCell196">
            <text:p text:style-name="P197">12.</text:p>
          </table:table-cell>
          <table:table-cell table:style-name="TableCell198">
            <text:p text:style-name="P199">Privataus investuotojo dalyvavimas Subfondo veikloje</text:p>
          </table:table-cell>
          <table:table-cell table:style-name="TableCell200">
            <text:p text:style-name="P201"><text:span text:style-name="T202">Jei investuojama į MĮ, registruotą Vilniaus, Kauno ar Klaipėdos miestuose, privatus investuotojas į konkrečią investiciją turės pritraukti ne mažiau nei 30 proc. papildomų lėšų. Jei investuojama į MĮ, registruotą ne Vilniaus, Kauno ar Klaipėdos miestuose, privatus investuotojas į konkrečią investiciją turės pritraukti ne mažiau nei 20 proc. papildomų lėšų.<text:s/></text:span><text:span text:style-name="T203"><text:s/></text:span></text:p>
          </table:table-cell>
        </table:table-row>
        <table:table-row table:style-name="TableRow204">
          <table:table-cell table:style-name="TableCell205">
            <text:p text:style-name="P206">13.</text:p>
          </table:table-cell>
          <table:table-cell table:style-name="TableCell207">
            <text:p text:style-name="P208">Pelno iš vienos investicijos pasiskirstymas</text:p>
          </table:table-cell>
          <table:table-cell table:style-name="TableCell209">
            <text:p text:style-name="P210"><text:span text:style-name="T211">13.1. Pirmiausia</text:span><text:span text:style-name="T212"> </text:span><text:span text:style-name="T213">Sub</text:span><text:span text:style-name="T214">fondas, kaip viešasis investuotojas, ir privatūs investuotojai atgauna savo investuotas sumas.</text:span></text:p>
            <text:p text:style-name="P215"><text:span text:style-name="T216">13.2. Jeigu MĮ iki Subfondo pradinės rizikos finansų investicijos ar per 12 mėn. laikotarpį po Subfondo pradinės rizikos finansų investicijos atlikimo į ją dienos nėra pritraukusi papildomai lėšų (viešo ar kitu akcijų platinimo investuotojams būdu) ir nėra įtraukta į<text:s/></text:span><text:span text:style-name="T217">First North</text:span><text:span text:style-name="T218"><text:s/>alternatyviąją rinką Lietuvos Respublikoje, Sub</text:span><text:span text:style-name="T219">fondas, kaip<text:s/></text:span><text:span text:style-name="T220">viešasis investuotojas,</text:span><text:span text:style-name="T221"><text:s/>už kiekvienus investavimo metus gauna<text:s/></text:span><text:span text:style-name="T222">6 proc. metinę pelno dalį<text:s/></text:span><text:span text:style-name="T223">nuo investuotos sumos.</text:span></text:p>
            <text:p text:style-name="P224"><text:span text:style-name="T225">13.3. Jeigu MĮ<text:s/></text:span><text:span text:style-name="T226">iki Subfondo pradinės rizikos finansų investicijos ar per 12 mėn. laikotarpį po Subfondo pradinės rizikos finansų investicijos atlikimo į ją dienos yra pritraukusi papildomai lėšų (viešo ar kitu akcijų platinimo investuotojams būdu) ir yra įtraukta į<text:s/></text:span><text:span text:style-name="T227">First North</text:span><text:span text:style-name="T228"><text:s/>alternatyviąją rinką Lietuvos Respublikoje</text:span><text:span text:style-name="T229">, Subfondas, kaip</text:span><text:span text:style-name="T230"><text:s/>viešasis investuotojas,</text:span><text:span text:style-name="T231"><text:s/>už kiekvienus investavimo metus gauna<text:s/></text:span><text:span text:style-name="T232">4 proc. metinę pelno dalį<text:s/></text:span><text:span text:style-name="T233">nuo investuotos sumos.</text:span></text:p>
            <text:p text:style-name="P234"><text:span text:style-name="T235">13.4. Šios schemos 13.2 ir 13.3 papunkčiuose nustatyta metinė pelno<text:s/></text:span><text:span text:style-name="T236">dalis yra maksimalus Subfondui, kaip viešajam investuotojui, skiriamas grąžos dydis (angl.<text:s/></text:span><text:span text:style-name="T237">cap</text:span><text:span text:style-name="T238">).</text:span></text:p>
            <text:p text:style-name="P239"><text:span text:style-name="T240">13.5. P</text:span><text:span text:style-name="T241">elno dalis, likusi paskirsčius Subfondui, kaip viešajam investuotojui, šios schemos 13.2 ar 13.3 papunktyje nustatytą metinę pelno dalį, atitenka privatiems investuotojams</text:span><text:span text:style-name="T242">.</text:span><text:span text:style-name="T243"><text:s/></text:span></text:p>
            <text:p text:style-name="P244"><text:span text:style-name="T245">13.6. Jei pelno iš investicijų dydis neviršija šios schemos 13.2 ar 13.3 papunktyje nustatytos metinės pelno dalies, dalijant pelną iš investicijų, jis paskirstomas privatiems investuotojams ir Subfondui, kaip viešajam investuotojui, proporcingai investuotoms sumoms.</text:span></text:p>
          </table:table-cell>
        </table:table-row>
        <table:table-row table:style-name="TableRow246">
          <table:table-cell table:style-name="TableCell247">
            <text:p text:style-name="P248">14.</text:p>
          </table:table-cell>
          <table:table-cell table:style-name="TableCell249">
            <text:p text:style-name="P250"><text:span text:style-name="T251">Valstybės pagalbos sumavimas</text:span></text:p>
          </table:table-cell>
          <table:table-cell table:style-name="TableCell252">
            <text:p text:style-name="P253">Subfondo investicijoms yra taikomos Reglamento Nr. 651/2014 8 straipsnio nuostatos.</text:p>
            <text:p text:style-name="P254"><text:span text:style-name="T255">Fondo valdytojas turės užtikrinti, kad investicijos atitiktų Reglamento Nr. 651/2014 ir šios schemos nuostatas, taip pat bus atsakingas už suteiktos valstybės pagalbos registravimą<text:s/></text:span><text:span text:style-name="T256">Suteiktos valstybės pagalbos ir nereikšmingos (</text:span><text:span text:style-name="T257">de minimis</text:span><text:span text:style-name="T258">) pagalbos registre, kurio nuostatai patvirtinti Lietuvos Respublikos Vyriausybės 2005 m. sausio 19 d. nutarimu Nr. 35 „Dėl Suteiktos valstybės pagalbos ir nereikšmingos (</text:span><text:span text:style-name="T259">de minimis</text:span><text:span text:style-name="T260">) pagalbos registro nuostatų patvirtinimo“.</text:span></text:p>
          </table:table-cell>
        </table:table-row>
        <table:table-row table:style-name="TableRow261">
          <table:table-cell table:style-name="TableCell262">
            <text:p text:style-name="P263">15.</text:p>
          </table:table-cell>
          <table:table-cell table:style-name="TableCell264">
            <text:p text:style-name="P265">Dokumentų saugojimas</text:p>
          </table:table-cell>
          <table:table-cell table:style-name="TableCell266">
            <text:p text:style-name="P267">Patvirtinamieji dokumentai, reikalingi Reglamente Nr. 651/2014 nustatytų sąlygų atitikčiai patvirtinti, turės būti saugomi 10 metų nuo paskutinės pagalbos pagal šią schemą suteikimo dienos.</text:p>
          </table:table-cell>
        </table:table-row>
        <table:table-row table:style-name="TableRow268">
          <table:table-cell table:style-name="TableCell269">
            <text:p text:style-name="P270">16.</text:p>
          </table:table-cell>
          <table:table-cell table:style-name="TableCell271">
            <text:p text:style-name="P272">MĮ veiklos vykdymo vieta</text:p>
          </table:table-cell>
          <table:table-cell table:style-name="TableCell273">
            <text:p text:style-name="P274"><text:span text:style-name="T275">Subfondas<text:s/></text:span><text:span text:style-name="T276">galės investuoti į MĮ, pradinės rizikos finansų investicijos<text:s/></text:span><text:span text:style-name="T277">mokėjimų</text:span><text:span text:style-name="T278"><text:s/>metu registruotas Lietuvos Respublikoje, vėliau – bet kurioje Europos ekonominės erdvės šalyje arba Šveicarijos Konfederacijoje,  kurios vienerius metus po pradinės rizikos finansų investicijos<text:s/></text:span><text:span text:style-name="T279">pirmo mokėjimo</text:span><text:span text:style-name="T280"><text:s/>pervedimo teiks naudą Lietuvos Respublikai.<text:s/></text:span></text:p>
            <text:soft-page-break/>
            <text:p text:style-name="P281"><text:span text:style-name="T282">Nauda Lietuvos Respublikai teikiama, kai daugiau nei 50 proc. darbo vietų sukuriama (išlaikoma) arba daugiau nei 50 proc. metinių pajamų gaunama, arba daugiau nei 50 proc. mokesčių sumokama Lietuvos Respublikoje.</text:span></text:p>
          </table:table-cell>
        </table:table-row>
      </table:table>
      <text:p text:style-name="P283"/>
      <text:p text:style-name="P284"><text:span text:style-name="T285">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8-05-28T07:56:00Z</meta:creation-date>
    <dc:date>2018-05-28T07:56:00Z</dc:date>
    <meta:print-date>2018-05-17T07:37:00Z</meta:print-date>
    <meta:template xlink:href="Normal.dotm" xlink:type="simple"/>
    <meta:editing-cycles>2</meta:editing-cycles>
    <meta:editing-duration>PT0S</meta:editing-duration>
    <meta:document-statistic meta:page-count="5" meta:paragraph-count="95" meta:word-count="1205" meta:character-count="9769" meta:row-count="206" meta:non-whitespace-character-count="8659"/>
  </office:meta>
</office:document-meta>
</file>