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083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SPRENDIMAS</text:p>
      <text:p text:style-name="P13">DĖL ĮSIPAREIGOJIMO SKIRTI LĖŠAS<text:s/></text:p>
      <text:p text:style-name="P14"/>
      <text:p text:style-name="P15">2015 m. rugsėjo 24 d. Nr. T1-216</text:p>
      <text:p text:style-name="P16">Šilalė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15 punktu,</text:span><text:span text:style-name="T22"><text:s/>Šilalės rajono savivaldybės tarybos 2015 m. vasario 19 d. sprendimo Nr. T1-17 „Dėl Šilalės rajono savivaldybės 2015 metų biudžeto patvirtinimo“ 8 punktu, atsižvelgdama į Kaimo reikalų komiteto posėdžio 2015 m. rugpjūčio 24 d. protokolą Nr. T8-7 bei Finansų, investicijų ir verslo komiteto posėdžio 2015 m. rugpjūčio 24 d. protokolą Nr. T5-8, Šilalė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Įsipareigoti skirti lėšas iš Šilalės rajono savivaldybės biudžeto Savivaldybės veiklos programos (Nr. 1) – 13500,0 Eur, iš jų:</text:span></text:p>
      <text:p text:style-name="P28"><text:span text:style-name="T29">1.1</text:span><text:span text:style-name="T30">. Savivaldybės administracijai – 4500,0 (Petrui Breiteriui, gyvenančiam Visdžiaugų kaime, Pajūrio seniūnijoje, nukentėjusiam nuo gaisro, padengti dalį išlaidų);</text:span></text:p>
      <text:p text:style-name="P31"><text:span text:style-name="T32">1.2</text:span><text:span text:style-name="T33">. Savivaldybės administracijai – 4500,0 (Rimantui Rimkui, gyvenančiam Kantautalių kaime, Laukuvos seniūnijoje, nukentėjusiam nuo gaisro, padengti dalį išlaidų);</text:span></text:p>
      <text:p text:style-name="P34"><text:span text:style-name="T35">1.3</text:span><text:span text:style-name="T36">. Savivaldybės administracijai – 4500,0 (Vaclovui Trakšeliui, gyvenančiam Motiejaus Valančiaus g. 3, Tenenių miestelyje, Tenenių seniūnijoje, nukentėjusiam nuo gaisro, padengti dalį išlaidų).</text:span></text:p>
      <text:p text:style-name="P37"><text:span text:style-name="T38">2</text:span><text:span text:style-name="T39">. Įsipareigoti skirti lėšas iš Šilalės rajono savivaldybės biudžeto Biudžetinių įstaigų veiklos programos (Nr. 2) – iki 14100,0 Eur, iš jų:</text:span></text:p>
      <text:p text:style-name="P40"><text:span text:style-name="T41">2.1</text:span><text:span text:style-name="T42">. Šilalės r. Upynos Stasio Girėno mokyklai – iki 7050 Eur (universalios sporto aikštelės įrengimui);</text:span></text:p>
      <text:p text:style-name="P43"><text:span text:style-name="T44">2.2</text:span><text:span text:style-name="T45">. Šilalės lopšeliui – darželiui „Žiogelis“ – iki 7050 Eur (universalios sporto aikštelės įrengimui).</text:span></text:p>
      <text:p text:style-name="P46"><text:span text:style-name="T47">3</text:span><text:span text:style-name="T48">. Paskelbti informaciją apie šį sprendimą vietinėje spaudoje, o visą sprendimą – Šilalės rajono savivaldybės interneto svetainėje<text:s/></text:span><text:span text:style-name="T49">www.silale.lt</text:span><text:span text:style-name="T50"><text:s/>ir Teisės aktų registre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Meras<text:s/></text:span><text:span text:style-name="T5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09-29T06:05:00Z</meta:creation-date>
    <dc:date>2015-09-29T06:05:00Z</dc:date>
    <meta:print-date>2015-09-23T05:5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48" meta:character-count="1946" meta:row-count="66" meta:non-whitespace-character-count="1716"/>
  </office:meta>
</office:document-meta>
</file>