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text-align="justify" fo:margin-right="0.034in"/>
      <style:text-properties style:font-size-complex="12pt" style:language-asian="lt" style:country-asian="LT"/>
    </style:style>
    <style:style style:name="P41" style:parent-style-name="Normal" style:family="paragraph">
      <style:paragraph-properties fo:text-align="justify" fo:margin-right="0.034in"/>
      <style:text-properties style:font-size-complex="12pt" style:language-asian="lt" style:country-asian="LT"/>
    </style:style>
    <style:style style:name="P42" style:parent-style-name="Normal" style:family="paragraph">
      <style:paragraph-properties fo:text-align="center" fo:margin-right="0.034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fo:margin-right="0.034in"/>
      <style:text-properties style:font-size-complex="12pt" style:language-asian="lt" style:country-asian="LT"/>
    </style:style>
    <style:style style:name="P45" style:parent-style-name="Normal" style:family="paragraph">
      <style:paragraph-properties fo:text-align="center" fo:text-indent="0.6888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6888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6888in"/>
      <style:text-properties style:font-size-complex="12pt" style:language-asian="lt" style:country-asian="LT"/>
    </style:style>
    <style:style style:name="P51" style:parent-style-name="Normal" style:family="paragraph">
      <style:paragraph-properties fo:text-align="justify" fo:text-indent="0.688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88in"/>
    </style:style>
    <style:style style:name="P60" style:parent-style-name="Normal" style:family="paragraph">
      <style:paragraph-properties fo:text-align="center" fo:text-indent="0.6888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6888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6888in"/>
      <style:text-properties fo:font-weight="bold" style:font-weight-asian="bold" style:font-size-complex="12pt" style:language-asian="lt" style:country-asian="LT"/>
    </style:style>
    <style:style style:name="P66" style:parent-style-name="Normal" style:family="paragraph">
      <style:paragraph-properties fo:text-align="justify" fo:text-indent="0.688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8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8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8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8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8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88in"/>
      <style:text-properties style:font-size-complex="12pt" style:language-asian="lt" style:country-asian="LT"/>
    </style:style>
    <style:style style:name="P93" style:parent-style-name="Normal" style:family="paragraph">
      <style:paragraph-properties fo:text-align="justify" fo:text-indent="0.6888in"/>
    </style:style>
    <style:style style:name="P94" style:parent-style-name="Normal" style:family="paragraph">
      <style:paragraph-properties fo:text-align="center" fo:text-indent="0.6888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888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6888in"/>
      <style:text-properties fo:font-weight="bold" style:font-weight-asian="bold" style:font-size-complex="12pt" style:language-asian="lt" style:country-asian="LT"/>
    </style:style>
    <style:style style:name="P100" style:parent-style-name="Normal" style:family="paragraph">
      <style:paragraph-properties fo:text-align="justify" fo:text-indent="0.688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fo:color="#222222" style:font-size-complex="12pt" style:language-asian="lt" style:country-asian="LT"/>
    </style:style>
    <style:style style:name="P105" style:parent-style-name="Normal" style:family="paragraph">
      <style:paragraph-properties fo:text-align="justify" fo:text-indent="0.688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Unicode MS" fo:color="#222222" style:font-size-complex="12pt" style:language-asian="lt" style:country-asian="LT"/>
    </style:style>
    <style:style style:name="P110" style:parent-style-name="Normal" style:family="paragraph">
      <style:paragraph-properties fo:text-align="justify" fo:text-indent="0.688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fo:color="#222222" style:font-size-complex="12pt" style:language-asian="lt" style:country-asian="LT"/>
    </style:style>
    <style:style style:name="P115" style:parent-style-name="Normal" style:family="paragraph">
      <style:paragraph-properties fo:text-align="justify" fo:text-indent="0.688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fo:color="#222222" style:font-size-complex="12pt" style:language-asian="lt" style:country-asian="LT"/>
    </style:style>
    <style:style style:name="P120" style:parent-style-name="Normal" style:family="paragraph">
      <style:paragraph-properties fo:text-align="justify" fo:text-indent="0.688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fo:color="#222222" style:font-size-complex="12pt" style:language-asian="lt" style:country-asian="LT"/>
    </style:style>
    <style:style style:name="P125" style:parent-style-name="Normal" style:family="paragraph">
      <style:paragraph-properties fo:text-align="justify" fo:text-indent="0.688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8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8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8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8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8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8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88in"/>
    </style:style>
    <style:style style:name="P149" style:parent-style-name="Normal" style:family="paragraph">
      <style:paragraph-properties fo:text-align="justify" fo:text-indent="0.688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8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8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8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8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8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8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8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8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8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8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8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88in">
        <style:tab-stops>
          <style:tab-stop style:type="left" style:position="1.3944in"/>
        </style:tab-stops>
      </style:paragraph-properties>
      <style:text-properties style:font-size-complex="12pt" style:language-asian="lt" style:country-asian="LT"/>
    </style:style>
    <style:style style:name="P195" style:parent-style-name="Normal" style:family="paragraph">
      <style:paragraph-properties fo:text-align="justify" fo:text-indent="0.6888in"/>
    </style:style>
    <style:style style:name="P196" style:parent-style-name="Normal" style:family="paragraph">
      <style:paragraph-properties fo:text-align="center" fo:text-indent="0.6888in"/>
    </style:style>
    <style:style style:name="T19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DARBO ARBITRAŽO NUOSTATŲ PATVIRTINIMO <text:s text:c="2"/></text:p>
      <text:p text:style-name="P14"/>
      <text:p text:style-name="P15">2017 m. birželio 29 d. Nr. A1-335</text:p>
      <text:p text:style-name="P16">Vilnius</text:p>
      <text:p text:style-name="P17"/>
      <text:p text:style-name="P18"/>
      <text:p text:style-name="P19"><text:span text:style-name="T20">Vadovaudamasis Lietuvos Respublikos darbo kodekso 240 straipsnio 8 dalimi:</text:span></text:p>
      <text:p text:style-name="P21"><text:span text:style-name="T22">1</text:span><text:span text:style-name="T23">. T v i r t i n u Darbo arbitražo nuostatus (pridedama).<text:s/></text:span></text:p>
      <text:p text:style-name="P24"><text:span text:style-name="T25">2</text:span><text:span text:style-name="T26">. Šis įsakymas įsigalioja 2017 m. liepos 1 d.<text:s/></text:span></text:p>
      <text:p text:style-name="Normal"/>
      <text:p text:style-name="Normal"/>
      <text:p text:style-name="Normal"/>
      <text:p text:style-name="P27"><text:span text:style-name="T28">Socialinės apsaugos ir darbo ministras</text:span><text:span text:style-name="T29"><text:s/></text:span><text:span text:style-name="T30"><text:tab/></text:span><text:span text:style-name="T31"><text:tab/></text:span><text:span text:style-name="T32"><text:tab/></text:span><text:span text:style-name="T33"><text:tab/>Linas Kukuraitis<text:s/></text:span></text:p>
      <text:p text:style-name="P34"/>
      <text:soft-page-break/>
      <text:p text:style-name="P35">PATVIRTINTA<text:s/></text:p>
      <text:p text:style-name="P36">Lietuvos Respublikos socialinės<text:s/></text:p>
      <text:p text:style-name="P37">apsaugos ir darbo ministro<text:s/></text:p>
      <text:p text:style-name="P38">2017 m. birželio 29 d.<text:s/></text:p>
      <text:p text:style-name="P39">įsakymu Nr. A1-335<text:s/></text:p>
      <text:p text:style-name="P40"/>
      <text:p text:style-name="P41"/>
      <text:p text:style-name="P42"><text:span text:style-name="T43">darbo arbitražo nuostatai</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Darbo arbitražo nuostatai (toliau – nuostatai) reglamentuoja darbo arbitražo sudarymo ir kolektyvinio darbo ginčo dėl interesų nagrinėjimo darbo arbitraže tvarką.<text:s/></text:span></text:p>
      <text:p text:style-name="P55"><text:span text:style-name="T56">2</text:span><text:span text:style-name="T57">.</text:span><text:span text:style-name="T58"><text:tab/><text:s/>Nuostatuose vartojamos sąvokos atitinka Lietuvos Respublikos darbo kodekso (toliau – Darbo kodeksas) sąvokas.<text:s/></text:span></text:p>
      <text:p text:style-name="P59"/>
      <text:p text:style-name="P60"><text:span text:style-name="T61">II</text:span><text:span text:style-name="T62"><text:s/>SKYRIUS</text:span></text:p>
      <text:p text:style-name="P63"><text:span text:style-name="T64">DARBO ARBITRAŽO SUDARYMO TVARKA</text:span></text:p>
      <text:p text:style-name="P65"/>
      <text:p text:style-name="P66"><text:span text:style-name="T67">3</text:span><text:span text:style-name="T68">.</text:span><text:span text:style-name="T69"><text:tab/><text:s/>Darbo arbitražą sudaro trys arbitrai: darbo arbitražo pirmininkas (toliau – pirmininkas) bei du arbitrai.<text:s/></text:span></text:p>
      <text:p text:style-name="P70"><text:span text:style-name="T71">4</text:span><text:span text:style-name="T72">.</text:span><text:span text:style-name="T73"><text:tab/><text:s/>Atsakingas Lietuvos Respublikos valstybinės darbo inspekcijos prie Socialinės apsaugos ir darbo ministerijos (toliau – Valstybinė darbo inspekcija) teritorinio skyriaus valstybės tarnautojas ar darbuotojas (toliau – atsakingas darbuotojas) per dvi darbo dienas nuo kreipimosi į Valstybinės darbo inspekcijos teritorinį skyrių dienos raštu suteikia šalims penkių darbo dienų terminą susitarti dėl trijų arbitrų. Šis terminas pradedamas skaičiuoti nuo pranešimo darbdaviui įteikimo dienos.<text:s/></text:span></text:p>
      <text:p text:style-name="P74"><text:span text:style-name="T75">5</text:span><text:span text:style-name="T76">.</text:span><text:span text:style-name="T77"><text:tab/><text:s/>Arbitrus iš Lietuvos Respublikos socialinės apsaugos ir darbo ministerijos interneto svetainėje skelbiamo arbitrų sąrašo per nuostatų 4 punkte nustatytą terminą pasirenka pačios šalys. Apie pasirinktus arbitrus, pridėdamos raštiškus arbitrų sutikimus nagrinėti kolektyvinį darbo ginčą dėl interesų, šalys ne vėliau kaip per dvi darbo dienas nuo nuostatų 4 punkte nustatyto termino pabaigos raštu informuoja Valstybinės darbo inspekcijos teritorinį skyrių.</text:span></text:p>
      <text:p text:style-name="P78"><text:span text:style-name="T79">6</text:span><text:span text:style-name="T80">.</text:span><text:span text:style-name="T81"><text:tab/><text:s/>Šalims per nuostatų 4 punkte nustatytą terminą nepavykus susitarti dėl trijų arbitrų, kiekviena šalis pasiūlo po du arbitrus.</text:span><text:span text:style-name="T82"><text:s/></text:span><text:span text:style-name="T83">Apie pasirinktus arbitrus, pridėdamos raštiškus arbitrų sutikimus nagrinėti kolektyvinį darbo ginčą dėl intereso, šalys raštu informuoja Valstybinės darbo inspekcijos teritorinį skyrių. Atsakingas darbuotojas, pasibaigus penkių darbo dienų terminui, per dvi darbo dienas paskiria į darbo arbitražą po vieną kiekvienos šalies pasiūlytą arbitrą. Trečią arbitrą paskirtieji arbitrai pasirenka iš šalių pasiūlytų arbitrų sąrašo. Vienam iš arbitrų susirgus, arbitrai pasirenka kitą arbitrą iš šalių pasiūlytų arbitrų sąrašo.<text:s/></text:span></text:p>
      <text:p text:style-name="P84"><text:span text:style-name="T85">7</text:span><text:span text:style-name="T86">.</text:span><text:span text:style-name="T87"><text:tab/><text:s/>Pirmininką išsirenka patys arbitrai savo balsų dauguma. Pirmininkas per vieną darbo dieną praneša atsakingam darbuotojui apie darbo arbitražo sudėtį. Darbo arbitražo sudėtis negali būti tvirtinama, kol neišrinktas pirmininkas.</text:span></text:p>
      <text:p text:style-name="P88"><text:span text:style-name="T89">8</text:span><text:span text:style-name="T90">.</text:span><text:span text:style-name="T91"><text:tab/><text:s/>Atsakingas darbuotojas, gavęs iš pirmininko pranešimą apie darbo arbitražo sudėtį, per vieną darbo dieną patikrina ir priima sprendimą patvirtinti darbo arbitražo sudėtį ir pirmininką.<text:s/></text:span></text:p>
      <text:p text:style-name="P92"/>
      <text:p text:style-name="P93"/>
      <text:p text:style-name="P94"><text:span text:style-name="T95">III</text:span><text:span text:style-name="T96"><text:s/>SKYRIUS</text:span></text:p>
      <text:p text:style-name="P97"><text:span text:style-name="T98">KOLEKTYVINIO DARBO GINČO DĖL INTERESŲ NAGRINĖJIMO DARBO ARBITRAŽE TVARKA</text:span></text:p>
      <text:p text:style-name="P99"/>
      <text:p text:style-name="P100"><text:span text:style-name="T101">9</text:span><text:span text:style-name="T102">.</text:span><text:span text:style-name="T103"><text:tab/></text:span><text:span text:style-name="T104"><text:s/>Kolektyvinis darbo ginčas dėl interesų turi būti išnagrinėtas per Darbo kodekso 242 straipsnio 1 dalyje nustatytą terminą.<text:s/></text:span></text:p>
      <text:p text:style-name="P105"><text:span text:style-name="T106">10</text:span><text:span text:style-name="T107">.</text:span><text:span text:style-name="T108"><text:tab/></text:span><text:span text:style-name="T109"><text:s/>Kolektyvinio darbo ginčo dėl interesų šalių teisės arbitražui nagrinėjant ginčą yra lygios. Abi kolektyvinio darbo ginčo dėl interesų šalys turi teisę susipažinti su medžiaga, susijusia su kolektyviniu darbo ginču, daryti jos išrašus, dokumentų kopijas, kviesti ekspertus, specialistus, dalyvauti įrodymų apžiūroje ir duoti savo paaiškinimus visais nagrinėjant kolektyvinį darbo ginčą dėl interesų kilusiais klausimais, prieštarauti kitų asmenų, susijusių su kolektyviniu darbo ginču dėl interesų, pareiškimams, prašymams ir išvadoms.<text:s/></text:span></text:p>
      <text:p text:style-name="P110"><text:span text:style-name="T111">11</text:span><text:span text:style-name="T112">.</text:span><text:span text:style-name="T113"><text:tab/></text:span><text:span text:style-name="T114"><text:s/>Kolektyvinio darbo ginčo dėl interesų šalys arbitražui nagrinėjant ginčą <text:s/>turi sąžiningai naudotis savo teisėmis, susilaikyti nuo bet kokių veiksmų, galinčių sutrukdyti teisingai išspręsti kolektyvinį darbo ginčą dėl interesų, visaip prisidėti, kad visos kolektyvinio darbo ginčo dėl interesų aplinkybės būtų ištirtos greitai, visapusiškai ir iki galo. <text:s text:c="2"/></text:span></text:p>
      <text:p text:style-name="P115"><text:span text:style-name="T116">12</text:span><text:span text:style-name="T117">.</text:span><text:span text:style-name="T118"><text:tab/></text:span><text:span text:style-name="T119"><text:s/>Kiekviena kolektyvinio darbo ginčo dėl interesų šalis turi pateikti darbo arbitražui įrodymus (dokumentus ir reikiamą informaciją), nurodyti aplinkybes (faktus), kuriomis ji grindžia savo reikalavimus ar prieštaravimus, prireikus padėti darbo arbitražui iškviesti liudytojus ar kitaip gauti jų parodymus.<text:s/></text:span></text:p>
      <text:p text:style-name="P120"><text:span text:style-name="T121">13</text:span><text:span text:style-name="T122">.</text:span><text:span text:style-name="T123"><text:tab/></text:span><text:span text:style-name="T124"><text:s/>Kolektyvinio darbo ginčo dėl interesų šalys ne vėliau kaip per 3 darbo dienas nuo darbo arbitražo sudarymo dienos pateikia darbo arbitražui savo reikalavimus ir prie jų pridedamus dokumentus. Darbo arbitražui įteikiamų dokumentų kopijos turi būti patvirtintos darbuotojų atstovų arba darbdavio atstovų parašais ir antspaudais, jeigu jie privalo antspaudus turėti.<text:s/></text:span></text:p>
      <text:p text:style-name="P125"><text:span text:style-name="T126">14</text:span><text:span text:style-name="T127">. Atsakingas darbuotojas per vieną darbo dieną nuo nuostatų 13 punkte nurodytų dokumentų gavimo dienos informuoja kolektyvinio darbo ginčo dėl interesų šalis, arbitrus ir kitus suinteresuotus asmenis apie darbo arbitražo posėdžio vietą ir laiką.</text:span></text:p>
      <text:p text:style-name="P128"><text:span text:style-name="T129">15</text:span><text:span text:style-name="T130">. Darbo arbitražo posėdyje, kuris vyksta Valstybinės darbo inspekcijos teritorinio skyriaus patalpose, dalyvauja kolektyvinio darbo ginčo dėl interesų šalys arba jų atstovai. Prireikus posėdyje gali dalyvauti specialistai, ekspertai, liudytojai ar kiti suinteresuoti asmenys, galintys pateikti paaiškinimus ar išvadas. Posėdyje dalyvaujantys asmenys pirmininko pasirinkta tvarka išdėsto savo argumentus dėl iškeltų reikalavimų, atsakymus į juos ir savo prašymus dėl būsimo sprendimo. Posėdyje dalyvaujantiems asmenims klausimus gali pateikti pirmininkas, arbitrai ir kitos šalies dalyviai. Posėdyje dalyvaujantys asmenys turi teisę reikšti pastabas dėl kitų asmenų paaiškinimų, ekspertų išvadų ir nagrinėjamų dokumentų. Pirmininkas taip pat priima sprendimą, ar kolektyviniam darbo ginčui dėl interesų nagrinėti būtina papildoma medžiaga, atidėti posėdį, pavesti atsakingam darbuotojui išsireikalauti iš atitinkamų tarnybų ir asmenų kolektyviniam darbo ginčui dėl interesų išnagrinėti reikalingus dokumentus. <text:s text:c="10"/></text:span></text:p>
      <text:p text:style-name="P131"><text:span text:style-name="T132">16</text:span><text:span text:style-name="T133">. Darbo arbitražo posėdžio eigai fiksuoti daromas garso įrašas, kuris perkeliamas į kompiuterinę laikmeną ir saugomas vadovaujantis Lietuvos vyriausiojo archyvaro tarnybos Vaizdo ir garso dokumentų išsaugojimo rekomendacijomis. Garso įrašas laikomas darbo arbitražo posėdžio protokolu. Darbo ginčo dėl interesų šalys turi teisę susipažinti su<text:s/></text:span><text:span text:style-name="T134">darbo arbitražo<text:s/></text:span><text:span text:style-name="T135">posėdžio eigos garso įrašu. <text:s/></text:span></text:p>
      <text:p text:style-name="P136"><text:span text:style-name="T137">17</text:span><text:span text:style-name="T138">. Darbo arbitražo posėdžio garso įraše įrašomi šie duomenys:<text:s/></text:span></text:p>
      <text:p text:style-name="P139"><text:span text:style-name="T140">17.1</text:span><text:span text:style-name="T141">. darbo arbitražo posėdžio vieta ir data, pradžia ir pabaiga;<text:s/></text:span></text:p>
      <text:p text:style-name="P142"><text:span text:style-name="T143">17.2</text:span><text:span text:style-name="T144">. darbo arbitražo sudėtis;<text:s/></text:span></text:p>
      <text:p text:style-name="P145"><text:span text:style-name="T146">17.3</text:span><text:span text:style-name="T147">. darbo arbitražo posėdyje dalyvaujančių kolektyvinio darbo ginčo dėl interesų šalių ir jų atstovų vardai, pavardės;<text:s/></text:span></text:p>
      <text:p text:style-name="P148"/>
      <text:p text:style-name="P149"><text:span text:style-name="T150">17.4</text:span><text:span text:style-name="T151">. kolektyvinio darbo ginčo dėl interesų esmė;</text:span></text:p>
      <text:p text:style-name="P152"><text:span text:style-name="T153">17.5</text:span><text:span text:style-name="T154">. dalyvaujančių asmenų paaiškinimai, jų prašymai;<text:s/></text:span></text:p>
      <text:p text:style-name="P155"><text:span text:style-name="T156">17.6</text:span><text:span text:style-name="T157">. informacija apie sprendimo paskelbimą, jo apskundimo tvarkos paaiškinimas ir termino nurodymas.<text:s/></text:span></text:p>
      <text:p text:style-name="P158"><text:span text:style-name="T159">18</text:span><text:span text:style-name="T160">. Sprendimą per tris darbo dienas raštu įformina pirmininkas. Jį pasirašo pirmininkas ir arbitrai. Sprendime nurodoma:</text:span></text:p>
      <text:p text:style-name="P161"><text:span text:style-name="T162">18.1</text:span><text:span text:style-name="T163">. sprendimo priėmimo laikas ir vieta;</text:span></text:p>
      <text:p text:style-name="P164"><text:span text:style-name="T165">18.2</text:span><text:span text:style-name="T166">. darbo arbitražo sudėtis, posėdžio sekretorius, posėdyje dalyvavę kolektyvinio darbo ginčo dėl interesų šalys ir jų atstovai;</text:span></text:p>
      <text:p text:style-name="P167"><text:span text:style-name="T168">18.3</text:span><text:span text:style-name="T169">. kolektyvinio darbo ginčo dėl interesų esmė;</text:span></text:p>
      <text:p text:style-name="P170"><text:span text:style-name="T171">18.4</text:span><text:span text:style-name="T172">. darbdaviui ar kolektyvinės sutarties subjektui iškeltų reikalavimų turinys;</text:span></text:p>
      <text:p text:style-name="P173"><text:span text:style-name="T174">18.5</text:span><text:span text:style-name="T175">. kolektyvinio darbo ginčo dėl interesų šalių paaiškinimai ir prašymai;</text:span></text:p>
      <text:p text:style-name="P176"><text:span text:style-name="T177">18.6</text:span><text:span text:style-name="T178">. ekspertų, specialistų ir kitų darbo arbitražui <text:s/>nagrinėjant <text:s/>ginčą dalyvavusių asmenų paaiškinimai, išvados;</text:span></text:p>
      <text:p text:style-name="P179"><text:span text:style-name="T180">18.7</text:span><text:span text:style-name="T181">. nustatytos aplinkybės ir motyvai, kuriais remdamasis darbo arbitražas padarė išvadas;</text:span></text:p>
      <text:p text:style-name="P182"><text:span text:style-name="T183">18.8</text:span><text:span text:style-name="T184">. darbo arbitražo sprendimas;</text:span></text:p>
      <text:p text:style-name="P185"><text:span text:style-name="T186">18.9</text:span><text:span text:style-name="T187">. darbo arbitražo sprendimo vykdymo tvarka ir terminai;</text:span></text:p>
      <text:p text:style-name="P188"><text:span text:style-name="T189">18.10</text:span><text:span text:style-name="T190">. darbo arbitražo sprendimo paskelbimo tvarka.</text:span></text:p>
      <text:p text:style-name="P191"><text:span text:style-name="T192">19</text:span><text:span text:style-name="T193">. Sprendimas pateikiamas atsakingam darbuotojui, kuris ne vėliau kaip per penkias darbo dienas išsiunčia jį kolektyvinio ginčo dėl interesų šalims.</text:span></text:p>
      <text:p text:style-name="P194"/>
      <text:p text:style-name="P195"/>
      <text:p text:style-name="P196"><text:span text:style-name="T19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30T13:36:00Z</meta:creation-date>
    <dc:date>2017-06-30T13:36: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4" meta:paragraph-count="67" meta:word-count="1027" meta:character-count="8161" meta:row-count="288" meta:non-whitespace-character-count="7201"/>
  </office:meta>
</office:document-meta>
</file>