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 style:vertical-align="middle" fo:line-height="110%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 style:vertical-align="middle" fo:line-height="110%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 style:vertical-align="middle" fo:line-height="120%" fo:margin-left="0.5902in">
        <style:tab-stops/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 style:vertical-align="middle" fo:line-height="120%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 style:vertical-align="middle" fo:line-height="120%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 style:vertical-align="middle" fo:line-height="120%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widows="0" fo:orphans="0" fo:text-align="center" style:vertical-align="middle" fo:line-height="120%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center" style:vertical-align="middle" fo:line-height="124%"/>
      <style:text-properties fo:hyphenate="false"/>
    </style:style>
    <style:style style:name="P37" style:parent-style-name="Normal" style:family="paragraph">
      <style:paragraph-properties fo:widows="0" fo:orphans="0" style:vertical-align="middle" fo:line-height="110%">
        <style:tab-stops>
          <style:tab-stop style:type="right" style:position="6.8111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9" style:parent-style-name="Normal" style:family="paragraph">
      <style:paragraph-properties fo:widows="0" fo:orphans="0" style:vertical-align="middle" fo:line-height="110%">
        <style:tab-stops>
          <style:tab-stop style:type="right" style:position="6.8111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 style:vertical-align="middle" fo:line-height="110%">
        <style:tab-stops>
          <style:tab-stop style:type="right" style:position="6.8111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 fo:text-align="center" style:vertical-align="middle" fo:line-height="110%"/>
      <style:text-properties fo:color="#000000" style:font-size-complex="12pt" style:language-asian="lt" style:country-asian="LT" fo:hyphenate="false"/>
    </style:style>
  </office:automatic-styles>
  <office:body>
    <office:text text:use-soft-page-breaks="true">
      <text:p text:style-name="P1"><text:span text:style-name="T2">LIETUVOS STATISTIKOS DEPARTAMENTO GENERALINIO DIREKTORIAUS</text:span></text:p>
      <text:p text:style-name="P3">Į S A K Y M A S</text:p>
      <text:p text:style-name="P4"/>
      <text:p text:style-name="P5">DĖL MOKSLINIŲ TYRIMŲ IR EKSPERIMENTINĖS PLĖTROS STATISTINĖS ATASKAITOS MT-02 (METINĖS), MOKSLINIŲ TYRIMŲ IR EKSPERIMENTINĖS PLĖTROS AUKŠTOJO MOKSLO IR VALDŽIOS SEKTORIUOSE<text:s/>STATISTINĖS ATASKAITOS MDV-01 (METINĖS) FORMŲ PATVIRTINIMO</text:p>
      <text:p text:style-name="P6"/>
      <text:p text:style-name="P7">2013 m. gruodžio 23 d. Nr. DĮ-254</text:p>
      <text:p text:style-name="P8">Vilnius</text:p>
      <text:p text:style-name="P9"/>
      <text:p text:style-name="P10"><text:span text:style-name="T11">Įgyvendindama Lietuvos Respublikos statistikos įstatymo (Žin., 1993, Nr.<text:s/></text:span><text:a xlink:href="http://www3.lrs.lt/pls/inter/dokpaieska.showdoc_l?p_id=5592" office:target-frame-name="_top" xlink:show="replace"><text:span text:style-name="T12">54-1</text:span><text:span text:style-name="T13">048</text:span></text:a><text:span text:style-name="T14">; 1999, Nr. </text:span><text:a xlink:href="http://www3.lrs.lt/pls/inter/dokpaieska.showdoc_l?p_id=93207" office:target-frame-name="_top" xlink:show="replace"><text:span text:style-name="T15">114-3299</text:span></text:a><text:span text:style-name="T16">) 12 straipsnio 2 dalies nuostatas ir atsižvelgdama į 2009 m. kovo<text:s/></text:span><text:span text:style-name="T17"><text:line-break/>11 d. Europos Parlamento ir Tarybos reglamentą (EB) Nr. 223/2009 dėl Europos statistikos</text:span><text:span text:style-name="T18">, panaikinantį Europos Parlamento ir Tarybos reglamentą (EB, Euratomas) Nr. 1101/2008 dėl konfidencialių statistinių duomenų perdavimo Europos Bendrijų statistikos tarnybai, Tarybos reglamentą (EB) Nr. 322/97 dėl Bendrijos statistikos ir Tarybos sprendimą<text:s/></text:span><text:span text:style-name="T19">89/382/EEB, Euratomas, įsteigiantį Europos Bendrijų statistikos programų komitetą (OL 2009 L 87, p. 164), ir 2012 m. spalio 26 d. Komisijos įgyvendinimo reglamentą (ES) Nr. 995/2012, kuriuo nustatomos išsamios Europos Parlamento ir Tarybos sprendimo Nr. 16</text:span><text:span text:style-name="T20">08/2003/EB dėl Bendrijos mokslo ir technologijų statistikos rengimo ir plėtros įgyvendinimo taisyklės (OL 2012 L 299, p. 18):</text:span></text:p>
      <text:p text:style-name="P21"><text:span text:style-name="T22">T v i r t i n u pridedamas formas:</text:span></text:p>
      <text:p text:style-name="P23"><text:span text:style-name="T24">1.1</text:span><text:span text:style-name="T25">. Mokslinių tyrimų ir eksperimentinės plėtros statistinės ataskaitos MT-02 (metinės);</text:span></text:p>
      <text:p text:style-name="P26"><text:span text:style-name="T27">1.2</text:span><text:span text:style-name="T28">. Mokslinių tyrimų ir eksperimentinės plėtros aukštojo mokslo ir valdžios sektoriuose statistinės ataskaitos MDV-01 (metinės).</text:span></text:p>
      <text:p text:style-name="P29"><text:span text:style-name="T30">2</text:span><text:span text:style-name="T31">. L a i k a u netekusiu galios Lietuvos statistikos departamento generalinio direktoriaus 2013 m. sausio 30 d. įsakym</text:span><text:span text:style-name="T32">ą Nr. DĮ-38 „Dėl Mokslinių tyrimų ir eksperimentinės plėtros statistinės ataskaitos MT-02 (metinės), Mokslinių tyrimų ir eksperimentinės plėtros aukštojo mokslo ir valdžios sektoriuje statistinės ataskaitos MDV-01 (metinės) formų patvirtinimo“ (Žin., 2013,</text:span><text:span text:style-name="T33"><text:s/>Nr.<text:s/></text:span><text:a xlink:href="http://www3.lrs.lt/pls/inter/dokpaieska.showdoc_l?p_id=442516" office:target-frame-name="_top" xlink:show="replace"><text:span text:style-name="T34">13-646</text:span></text:a><text:span text:style-name="T35">).</text:span></text:p>
      <text:p text:style-name="P36"/>
      <text:p text:style-name="P37"><text:span text:style-name="T38">Generalinio direktoriaus<text:s/></text:span></text:p>
      <text:p text:style-name="P39">pavaduotoja,</text:p>
      <text:p text:style-name="P40">atliekanti generalinio direktoriaus funkcijas<text:tab/>Aldona Gibaitė-Kudžmienė</text:p>
      <text:p text:style-name="P41">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MALIŪNIENĖ Vilija</meta:initial-creator>
    <dc:creator>Adlib User</dc:creator>
    <meta:creation-date>2015-10-03T21:28:00Z</meta:creation-date>
    <dc:date>2015-10-03T21:28:00Z</dc:date>
    <meta:template xlink:href="Normal" xlink:type="simple"/>
    <meta:editing-cycles>2</meta:editing-cycles>
    <meta:editing-duration>PT0S</meta:editing-duration>
    <meta:document-statistic meta:page-count="1" meta:paragraph-count="18" meta:word-count="297" meta:character-count="2244" meta:row-count="57" meta:non-whitespace-character-count="1965"/>
  </office:meta>
</office:document-meta>
</file>