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006in">
        <style:tab-stops>
          <style:tab-stop style:type="left" style:position="0.0986in"/>
        </style:tab-stops>
      </style:paragraph-properties>
      <style:text-properties style:font-size-complex="12pt"/>
    </style:style>
    <style:style style:name="P9" style:parent-style-name="Normal" style:family="paragraph">
      <style:paragraph-properties fo:text-align="end" fo:margin-right="-0.0006in" fo:text-indent="0.4923in">
        <style:tab-stops>
          <style:tab-stop style:type="left" style:position="0.0986in"/>
        </style:tab-stops>
      </style:paragraph-properties>
    </style:style>
    <style:style style:name="T10" style:parent-style-name="DefaultParagraphFont" style:family="text">
      <style:text-properties style:font-size-complex="12pt"/>
    </style:style>
    <style:style style:name="T11" style:parent-style-name="DefaultParagraphFont" style:family="text">
      <style:text-properties style:font-weight-complex="bold" style:font-size-complex="12pt"/>
    </style:style>
    <style:style style:name="P12" style:parent-style-name="Normal" style:family="paragraph">
      <style:paragraph-properties fo:text-align="end" fo:margin-right="-0.0006in" fo:text-indent="0.4923in">
        <style:tab-stops>
          <style:tab-stop style:type="left" style:position="0.0986in"/>
        </style:tab-stops>
      </style:paragraph-properties>
      <style:text-properties style:font-weight-complex="bold" style:font-size-complex="12pt"/>
    </style:style>
    <style:style style:name="P13" style:parent-style-name="Normal" style:family="paragraph">
      <style:paragraph-properties fo:text-align="end" fo:margin-right="-0.0006in" fo:text-indent="0.5354in">
        <style:tab-stops>
          <style:tab-stop style:type="left" style:position="0.0986in"/>
        </style:tab-stops>
      </style:paragraph-properties>
      <style:text-properties style:font-weight-complex="bold" style:font-size-complex="12pt"/>
    </style:style>
    <style:style style:name="P14" style:parent-style-name="Normal" style:family="paragraph">
      <style:paragraph-properties fo:text-align="end" fo:margin-right="-0.0006in" fo:text-indent="0.4923in">
        <style:tab-stops>
          <style:tab-stop style:type="left" style:position="0.0986in"/>
        </style:tab-stops>
      </style:paragraph-properties>
      <style:text-properties style:font-weight-complex="bold" style:font-size-complex="12pt"/>
    </style:style>
    <style:style style:name="P15" style:parent-style-name="Normal" style:family="paragraph">
      <style:paragraph-properties fo:text-align="center" fo:margin-right="-0.0006in">
        <style:tab-stops>
          <style:tab-stop style:type="left" style:position="0.0986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fo:margin-right="-0.0006in">
        <style:tab-stops>
          <style:tab-stop style:type="left" style:position="0.0986in"/>
        </style:tab-stops>
      </style:paragraph-properties>
      <style:text-properties style:font-weight-complex="bold" style:font-size-complex="12pt"/>
    </style:style>
    <style:style style:name="P18" style:parent-style-name="Normal" style:family="paragraph">
      <style:paragraph-properties fo:text-align="center" fo:margin-right="-0.0006in">
        <style:tab-stops>
          <style:tab-stop style:type="left" style:position="0.0986in"/>
        </style:tab-stops>
      </style:paragraph-properties>
      <style:text-properties fo:font-weight="bold" style:font-weight-asian="bold" style:font-size-complex="12pt"/>
    </style:style>
    <style:style style:name="P19" style:parent-style-name="Normal" style:family="paragraph">
      <style:paragraph-properties fo:text-align="center" fo:margin-right="-0.0006in">
        <style:tab-stops>
          <style:tab-stop style:type="left" style:position="0.0986in"/>
        </style:tab-stops>
      </style:paragraph-properties>
      <style:text-properties fo:font-weight="bold" style:font-weight-asian="bold" style:font-size-complex="12pt"/>
    </style:style>
    <style:style style:name="P20" style:parent-style-name="Normal" style:family="paragraph">
      <style:paragraph-properties fo:widows="0" fo:orphans="0" fo:text-align="center" fo:margin-right="-0.0006in"/>
    </style:style>
    <style:style style:name="T21" style:parent-style-name="DefaultParagraphFont" style:family="text">
      <style:text-properties fo:font-weight="bold" style:font-weight-asian="bold" style:font-weight-complex="bold" fo:letter-spacing="0.0277in"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keep-with-next="alway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4" style:parent-style-name="Normal" style:family="paragraph">
      <style:paragraph-properties fo:text-align="center" fo:margin-right="-0.0006in">
        <style:tab-stops>
          <style:tab-stop style:type="left" style:position="0.0986in"/>
        </style:tab-stops>
      </style:paragraph-properties>
      <style:text-properties style:font-weight-complex="bold" style:font-size-complex="12pt"/>
    </style:style>
    <style:style style:name="P25" style:parent-style-name="Normal" style:family="paragraph">
      <style:paragraph-properties fo:text-align="center" fo:margin-right="-0.0006in">
        <style:tab-stops>
          <style:tab-stop style:type="left" style:position="0.0986in"/>
        </style:tab-stops>
      </style:paragraph-properties>
      <style:text-properties style:font-weight-complex="bold" style:font-size-complex="12pt"/>
    </style:style>
    <style:style style:name="P26" style:parent-style-name="Normal" style:family="paragraph">
      <style:paragraph-properties fo:text-align="center" fo:margin-right="-0.0006in">
        <style:tab-stops>
          <style:tab-stop style:type="left" style:position="0.0986in"/>
        </style:tab-stops>
      </style:paragraph-properties>
      <style:text-properties style:font-weight-complex="bold" style:font-size-complex="12pt"/>
    </style:style>
    <style:style style:name="P27" style:parent-style-name="Normal" style:family="paragraph">
      <style:paragraph-properties fo:text-align="center" fo:margin-right="-0.0006in" fo:text-indent="0.4923in">
        <style:tab-stops>
          <style:tab-stop style:type="left" style:position="0.0986in"/>
        </style:tab-stops>
      </style:paragraph-properties>
      <style:text-properties style:font-weight-complex="bold" style:font-size-complex="12pt"/>
    </style:style>
    <style:style style:name="P28" style:parent-style-name="Normal" style:family="paragraph">
      <style:paragraph-properties fo:text-align="justify" fo:margin-right="-0.0006in" fo:text-indent="0.4923in"/>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006in"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style>
    <style:style style:name="T34" style:parent-style-name="DefaultParagraphFont" style:family="text">
      <style:text-properties style:font-name-asian="Calibri"/>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006in" fo:text-indent="0.4923in"/>
      <style:text-properties style:font-size-complex="12pt"/>
    </style:style>
    <style:style style:name="P37" style:parent-style-name="Normal" style:family="paragraph">
      <style:paragraph-properties fo:text-align="justify" fo:margin-right="-0.0006in" fo:text-indent="0.4923in">
        <style:tab-stops>
          <style:tab-stop style:type="left" style:position="0.0986in"/>
        </style:tab-stops>
      </style:paragraph-properties>
      <style:text-properties style:font-size-complex="12pt"/>
    </style:style>
    <style:style style:name="P38" style:parent-style-name="Normal" style:family="paragraph">
      <style:paragraph-properties fo:text-align="justify" fo:margin-right="-0.0006in">
        <style:tab-stops>
          <style:tab-stop style:type="left" style:position="0.0986in"/>
        </style:tab-stops>
      </style:paragraph-properties>
    </style:style>
    <style:style style:name="P39" style:parent-style-name="Normal" style:family="paragraph">
      <style:paragraph-properties fo:widows="0" fo:orphans="0" fo:text-align="justify" fo:margin-right="-0.0006in"/>
    </style:style>
    <style:style style:name="T40" style:parent-style-name="DefaultParagraphFont" style:family="text">
      <style:text-properties fo:letter-spacing="0.0277in"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margin-right="-0.0006in"/>
      <style:text-properties style:font-weight-complex="bold" style:font-size-complex="12pt"/>
    </style:style>
    <style:style style:name="P43" style:parent-style-name="Normal" style:family="paragraph">
      <style:paragraph-properties fo:text-align="center" fo:margin-right="-0.0006in">
        <style:tab-stops>
          <style:tab-stop style:type="left" style:position="0.0986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margin-right="-0.0006in" fo:text-indent="0.5in"/>
      <style:text-properties style:font-weight-complex="bold"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tyle-complex="italic" style:font-size-complex="12pt"/>
    </style:style>
    <style:style style:name="T50" style:parent-style-name="DefaultParagraphFont" style:family="text">
      <style:text-properties style:font-style-complex="italic"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letter-kerning="true" style:font-size-complex="12pt" style:language-asian="hi" style:country-asian="IN" style:language-complex="hi" style:country-complex="IN"/>
    </style:style>
    <style:style style:name="T56" style:parent-style-name="DefaultParagraphFont" style:family="text">
      <style:text-properties style:letter-kerning="true" style:font-size-complex="12pt" style:language-asian="hi" style:country-asian="IN" style:language-complex="hi" style:country-complex="IN"/>
    </style:style>
    <style:style style:name="T57" style:parent-style-name="DefaultParagraphFont" style:family="text">
      <style:text-properties style:letter-kerning="true" style:font-size-complex="12pt" style:language-asian="hi" style:country-asian="IN" style:language-complex="hi" style:country-complex="IN"/>
    </style:style>
    <style:style style:name="P58" style:parent-style-name="Normal" style:family="paragraph">
      <style:paragraph-properties fo:text-align="justify" fo:text-indent="0.4923in"/>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style-complex="italic" style:font-size-complex="12pt"/>
    </style:style>
    <style:style style:name="T61" style:parent-style-name="DefaultParagraphFont" style:family="text">
      <style:text-properties style:font-style-complex="italic"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letter-kerning="true" style:font-size-complex="12pt" style:language-asian="hi" style:country-asian="IN" style:language-complex="hi" style:country-complex="IN"/>
    </style:style>
    <style:style style:name="T65" style:parent-style-name="DefaultParagraphFont" style:family="text">
      <style:text-properties style:font-size-complex="12pt"/>
    </style:style>
    <style:style style:name="T66" style:parent-style-name="DefaultParagraphFont" style:family="text">
      <style:text-properties style:letter-kerning="true" style:font-size-complex="12pt" style:language-asian="hi" style:country-asian="IN" style:language-complex="hi" style:country-complex="IN"/>
    </style:style>
    <style:style style:name="T67" style:parent-style-name="DefaultParagraphFont" style:family="text">
      <style:text-properties fo:color="#000000" style:font-size-complex="12pt" style:language-asian="lt" style:country-asian="LT" style:language-complex="lt" style:country-complex="LT"/>
    </style:style>
    <style:style style:name="T68" style:parent-style-name="DefaultParagraphFont" style:family="text">
      <style:text-properties style:letter-kerning="true" style:font-size-complex="12pt" style:language-asian="hi" style:country-asian="IN" style:language-complex="hi" style:country-complex="IN"/>
    </style:style>
    <style:style style:name="T69" style:parent-style-name="DefaultParagraphFont" style:family="text">
      <style:text-properties style:letter-kerning="true" style:font-size-complex="12pt" style:language-asian="hi" style:country-asian="IN" style:language-complex="hi" style:country-complex="IN"/>
    </style:style>
    <style:style style:name="P70" style:parent-style-name="Normal" style:family="paragraph">
      <style:paragraph-properties fo:text-align="justify" fo:text-indent="0.4923in"/>
    </style:style>
    <style:style style:name="T71" style:parent-style-name="DefaultParagraphFont" style:family="text">
      <style:text-properties style:font-style-complex="italic" style:font-size-complex="12pt"/>
    </style:style>
    <style:style style:name="T72" style:parent-style-name="DefaultParagraphFont" style:family="text">
      <style:text-properties style:font-style-complex="italic" style:font-size-complex="12pt"/>
    </style:style>
    <style:style style:name="T73" style:parent-style-name="DefaultParagraphFont" style:family="text">
      <style:text-properties style:font-style-complex="italic" style:font-size-complex="12pt"/>
    </style:style>
    <style:style style:name="T74" style:parent-style-name="DefaultParagraphFont" style:family="text">
      <style:text-properties style:letter-kerning="true" style:font-size-complex="12pt" style:language-asian="hi" style:country-asian="IN" style:language-complex="hi" style:country-complex="IN"/>
    </style:style>
    <style:style style:name="T75" style:parent-style-name="DefaultParagraphFont" style:family="text">
      <style:text-properties style:letter-kerning="true" style:font-size-complex="12pt" style:language-asian="hi" style:country-asian="IN" style:language-complex="hi" style:country-complex="IN"/>
    </style:style>
    <style:style style:name="T76" style:parent-style-name="DefaultParagraphFont" style:family="text">
      <style:text-properties style:letter-kerning="true" style:font-size-complex="12pt" style:language-asian="hi" style:country-asian="IN" style:language-complex="hi" style:country-complex="IN"/>
    </style:style>
    <style:style style:name="T77" style:parent-style-name="DefaultParagraphFont" style:family="text">
      <style:text-properties style:letter-kerning="true" style:font-size-complex="12pt" style:language-asian="hi" style:country-asian="IN" style:language-complex="hi" style:country-complex="IN"/>
    </style:style>
    <style:style style:name="T78" style:parent-style-name="DefaultParagraphFont" style:family="text">
      <style:text-properties style:letter-kerning="true" style:font-size-complex="12pt" style:language-asian="hi" style:country-asian="IN" style:language-complex="hi" style:country-complex="IN"/>
    </style:style>
    <style:style style:name="T79" style:parent-style-name="DefaultParagraphFont" style:family="text">
      <style:text-properties style:letter-kerning="true" style:font-size-complex="12pt" style:language-asian="hi" style:country-asian="IN" style:language-complex="hi" style:country-complex="IN"/>
    </style:style>
    <style:style style:name="T80" style:parent-style-name="DefaultParagraphFont" style:family="text">
      <style:text-properties fo:font-size="10pt" style:font-size-asian="10pt"/>
    </style:style>
    <style:style style:name="T81" style:parent-style-name="DefaultParagraphFont" style:family="text">
      <style:text-properties style:letter-kerning="true" style:font-size-complex="12pt" style:language-asian="hi" style:country-asian="IN" style:language-complex="hi" style:country-complex="IN"/>
    </style:style>
    <style:style style:name="P82" style:parent-style-name="Normal" style:family="paragraph">
      <style:paragraph-properties fo:text-align="justify" fo:text-indent="0.4923in"/>
    </style:style>
    <style:style style:name="T83" style:parent-style-name="DefaultParagraphFont" style:family="text">
      <style:text-properties style:font-style-complex="italic" style:font-size-complex="12pt"/>
    </style:style>
    <style:style style:name="T84" style:parent-style-name="DefaultParagraphFont" style:family="text">
      <style:text-properties style:font-style-complex="italic" style:font-size-complex="12pt"/>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letter-kerning="true" style:font-size-complex="12pt" style:language-asian="hi" style:country-asian="IN" style:language-complex="hi" style:country-complex="IN"/>
    </style:style>
    <style:style style:name="T87" style:parent-style-name="DefaultParagraphFont" style:family="text">
      <style:text-properties style:letter-kerning="true" style:font-size-complex="12pt" style:language-asian="hi" style:country-asian="IN" style:language-complex="hi" style:country-complex="IN"/>
    </style:style>
    <style:style style:name="P88" style:parent-style-name="Normal" style:family="paragraph">
      <style:paragraph-properties fo:text-align="justify" fo:text-indent="0.4923in"/>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letter-kerning="true" style:font-size-complex="12pt" style:language-asian="hi" style:country-asian="IN" style:language-complex="hi" style:country-complex="IN"/>
    </style:style>
    <style:style style:name="T94" style:parent-style-name="DefaultParagraphFont" style:family="text">
      <style:text-properties style:letter-kerning="true" style:font-size-complex="12pt" style:language-asian="hi" style:country-asian="IN" style:language-complex="hi" style:country-complex="IN"/>
    </style:style>
    <style:style style:name="T95" style:parent-style-name="DefaultParagraphFont" style:family="text">
      <style:text-properties style:letter-kerning="true" style:font-size-complex="12pt" style:language-asian="hi" style:country-asian="IN" style:language-complex="hi" style:country-complex="IN"/>
    </style:style>
    <style:style style:name="T96" style:parent-style-name="DefaultParagraphFont" style:family="text">
      <style:text-properties style:letter-kerning="true" style:font-size-complex="12pt" style:language-asian="hi" style:country-asian="IN" style:language-complex="hi" style:country-complex="IN"/>
    </style:style>
    <style:style style:name="P97" style:parent-style-name="Normal" style:family="paragraph">
      <style:paragraph-properties fo:text-align="justify" fo:text-indent="0.4923in"/>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style:letter-kerning="true" style:font-size-complex="12pt" style:language-asian="hi" style:country-asian="IN" style:language-complex="hi" style:country-complex="IN"/>
    </style:style>
    <style:style style:name="T102" style:parent-style-name="DefaultParagraphFont" style:family="text">
      <style:text-properties style:letter-kerning="true" style:font-size-complex="12pt" style:language-asian="hi" style:country-asian="IN" style:language-complex="hi" style:country-complex="IN"/>
    </style:style>
    <style:style style:name="T103" style:parent-style-name="DefaultParagraphFont" style:family="text">
      <style:text-properties style:letter-kerning="true" style:font-size-complex="12pt" style:language-asian="hi" style:country-asian="IN" style:language-complex="hi" style:country-complex="IN"/>
    </style:style>
    <style:style style:name="T104" style:parent-style-name="DefaultParagraphFont" style:family="text">
      <style:text-properties style:letter-kerning="true" style:font-size-complex="12pt" style:language-asian="hi" style:country-asian="IN" style:language-complex="hi" style:country-complex="IN"/>
    </style:style>
    <style:style style:name="P105" style:parent-style-name="Normal" style:family="paragraph">
      <style:paragraph-properties fo:text-align="justify" fo:text-indent="0.4923in"/>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letter-kerning="true" style:font-size-complex="12pt" style:language-asian="hi" style:country-asian="IN" style:language-complex="hi" style:country-complex="IN"/>
    </style:style>
    <style:style style:name="P110" style:parent-style-name="Normal" style:family="paragraph">
      <style:paragraph-properties fo:text-align="justify" fo:text-indent="0.4923in"/>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style:letter-kerning="true" style:font-size-complex="12pt" style:language-asian="hi" style:country-asian="IN" style:language-complex="hi" style:country-complex="IN"/>
    </style:style>
    <style:style style:name="T115" style:parent-style-name="DefaultParagraphFont" style:family="text">
      <style:text-properties style:letter-kerning="true" style:font-size-complex="12pt" style:language-asian="hi" style:country-asian="IN" style:language-complex="hi" style:country-complex="IN"/>
    </style:style>
    <style:style style:name="T116" style:parent-style-name="DefaultParagraphFont" style:family="text">
      <style:text-properties style:letter-kerning="true" style:font-size-complex="12pt" style:language-asian="hi" style:country-asian="IN" style:language-complex="hi" style:country-complex="IN"/>
    </style:style>
    <style:style style:name="T117" style:parent-style-name="DefaultParagraphFont" style:family="text">
      <style:text-properties style:letter-kerning="true" style:font-size-complex="12pt" style:language-asian="hi" style:country-asian="IN" style:language-complex="hi" style:country-complex="IN"/>
    </style:style>
    <style:style style:name="T118" style:parent-style-name="DefaultParagraphFont" style:family="text">
      <style:text-properties style:letter-kerning="true" style:font-size-complex="12pt" style:language-asian="hi" style:country-asian="IN" style:language-complex="hi" style:country-complex="IN"/>
    </style:style>
    <style:style style:name="P119" style:parent-style-name="Normal" style:family="paragraph">
      <style:paragraph-properties fo:text-align="justify" fo:text-indent="0.4923in"/>
    </style:style>
    <style:style style:name="T120" style:parent-style-name="DefaultParagraphFont" style:family="text">
      <style:text-properties style:font-style-complex="italic" style:font-size-complex="12pt"/>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letter-kerning="true" style:font-size-complex="12pt" style:language-asian="hi" style:country-asian="IN" style:language-complex="hi" style:country-complex="IN"/>
    </style:style>
    <style:style style:name="P125" style:parent-style-name="Normal" style:family="paragraph">
      <style:paragraph-properties fo:text-align="justify" fo:text-indent="0.4923in"/>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style:font-style-complex="italic" style:font-size-complex="12pt"/>
    </style:style>
    <style:style style:name="T128" style:parent-style-name="DefaultParagraphFont" style:family="text">
      <style:text-properties style:font-style-complex="italic"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letter-kerning="true" style:font-size-complex="12pt" style:language-asian="hi" style:country-asian="IN" style:language-complex="hi" style:country-complex="IN"/>
    </style:style>
    <style:style style:name="T131" style:parent-style-name="DefaultParagraphFont" style:family="text">
      <style:text-properties style:letter-kerning="true" style:font-size-complex="12pt" style:language-asian="hi" style:country-asian="IN" style:language-complex="hi" style:country-complex="IN"/>
    </style:style>
    <style:style style:name="T132" style:parent-style-name="DefaultParagraphFont" style:family="text">
      <style:text-properties style:letter-kerning="true" style:font-size-complex="12pt" style:language-asian="hi" style:country-asian="IN" style:language-complex="hi" style:country-complex="IN"/>
    </style:style>
    <style:style style:name="T133" style:parent-style-name="DefaultParagraphFont" style:family="text">
      <style:text-properties fo:font-size="10pt" style:font-size-asian="10pt"/>
    </style:style>
    <style:style style:name="T134" style:parent-style-name="DefaultParagraphFont" style:family="text">
      <style:text-properties style:letter-kerning="true" style:font-size-complex="12pt" style:language-asian="hi" style:country-asian="IN" style:language-complex="hi" style:country-complex="IN"/>
    </style:style>
    <style:style style:name="T135" style:parent-style-name="DefaultParagraphFont" style:family="text">
      <style:text-properties style:letter-kerning="true" style:font-size-complex="12pt" style:language-asian="hi" style:country-asian="IN" style:language-complex="hi" style:country-complex="IN"/>
    </style:style>
    <style:style style:name="T136" style:parent-style-name="DefaultParagraphFont" style:family="text">
      <style:text-properties style:letter-kerning="true" style:font-size-complex="12pt" style:language-asian="hi" style:country-asian="IN" style:language-complex="hi" style:country-complex="IN"/>
    </style:style>
    <style:style style:name="T137" style:parent-style-name="DefaultParagraphFont" style:family="text">
      <style:text-properties style:font-size-complex="12pt"/>
    </style:style>
    <style:style style:name="P138" style:parent-style-name="Normal" style:family="paragraph">
      <style:paragraph-properties fo:text-align="justify" fo:margin-right="-0.0006in" fo:text-indent="0.4923in">
        <style:tab-stops>
          <style:tab-stop style:type="left" style:position="0.8861in"/>
        </style:tab-stops>
      </style:paragraph-properties>
    </style:style>
    <style:style style:name="P139" style:parent-style-name="Normal" style:family="paragraph">
      <style:paragraph-properties fo:text-align="center" fo:margin-right="-0.0006in" fo:text-indent="0.4923in">
        <style:tab-stops>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center" fo:margin-right="-0.0006in" fo:text-indent="0.4923in">
        <style:tab-stops>
          <style:tab-stop style:type="left" style:position="0.8861in"/>
        </style:tab-stops>
      </style:paragraph-properties>
      <style:text-properties style:font-size-complex="12pt" fo:language="en" fo:country="US"/>
    </style:style>
    <style:style style:name="P143" style:parent-style-name="Normal" style:family="paragraph">
      <style:paragraph-properties fo:text-align="justify" fo:text-indent="0.4923in"/>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tyle-complex="italic" style:font-size-complex="12pt"/>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style:font-style-complex="italic" style:font-size-complex="12pt"/>
    </style:style>
    <style:style style:name="T152" style:parent-style-name="DefaultParagraphFont" style:family="text">
      <style:text-properties style:font-style-complex="italic"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tyle-complex="italic"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tyle-complex="italic" style:font-size-complex="12pt"/>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style-complex="italic"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tyle-complex="italic" style:font-size-complex="12pt"/>
    </style:style>
    <style:style style:name="T190" style:parent-style-name="DefaultParagraphFont" style:family="text">
      <style:text-properties style:font-style-complex="italic" style:font-size-complex="12pt"/>
    </style:style>
    <style:style style:name="T191" style:parent-style-name="DefaultParagraphFont" style:family="text">
      <style:text-properties style:font-style-complex="italic"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tyle-complex="italic" style:font-size-complex="12pt"/>
    </style:style>
    <style:style style:name="T201" style:parent-style-name="DefaultParagraphFont" style:family="text">
      <style:text-properties style:font-style-complex="italic" style:font-size-complex="12pt"/>
    </style:style>
    <style:style style:name="T202" style:parent-style-name="DefaultParagraphFont" style:family="text">
      <style:text-properties style:font-style-complex="italic"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tyle-complex="italic" style:font-size-complex="12pt"/>
    </style:style>
    <style:style style:name="T212" style:parent-style-name="DefaultParagraphFont" style:family="text">
      <style:text-properties style:font-style-complex="italic" style:font-size-complex="12pt"/>
    </style:style>
    <style:style style:name="T213" style:parent-style-name="DefaultParagraphFont" style:family="text">
      <style:text-properties style:font-style-complex="italic"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tyle-complex="italic" style:font-size-complex="12pt"/>
    </style:style>
    <style:style style:name="T219" style:parent-style-name="DefaultParagraphFont" style:family="text">
      <style:text-properties style:font-style-complex="italic" style:font-size-complex="12pt"/>
    </style:style>
    <style:style style:name="T220" style:parent-style-name="DefaultParagraphFont" style:family="text">
      <style:text-properties style:font-style-complex="italic"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tyle-complex="italic" style:font-size-complex="12pt"/>
    </style:style>
    <style:style style:name="T227" style:parent-style-name="DefaultParagraphFont" style:family="text">
      <style:text-properties style:font-style-complex="italic" style:font-size-complex="12pt"/>
    </style:style>
    <style:style style:name="T228" style:parent-style-name="DefaultParagraphFont" style:family="text">
      <style:text-properties style:font-style-complex="italic"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tyle-complex="italic" style:font-size-complex="12pt"/>
    </style:style>
    <style:style style:name="T234" style:parent-style-name="DefaultParagraphFont" style:family="text">
      <style:text-properties style:font-style-complex="italic" style:font-size-complex="12pt"/>
    </style:style>
    <style:style style:name="T235" style:parent-style-name="DefaultParagraphFont" style:family="text">
      <style:text-properties style:font-style-complex="italic"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letter-kerning="true" style:font-size-complex="12pt" style:language-asian="hi" style:country-asian="IN" style:language-complex="hi" style:country-complex="IN"/>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letter-kerning="true" style:font-size-complex="12pt" style:language-asian="hi" style:country-asian="IN" style:language-complex="hi" style:country-complex="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center" fo:margin-right="-0.0006in">
        <style:tab-stops>
          <style:tab-stop style:type="left" style:position="0.0986in"/>
        </style:tab-stops>
      </style:paragraph-properties>
    </style:style>
    <style:style style:name="P249" style:parent-style-name="Normal" style:family="paragraph">
      <style:paragraph-properties fo:text-align="center" fo:margin-right="-0.0006in">
        <style:tab-stops>
          <style:tab-stop style:type="left" style:position="0.0986in"/>
        </style:tab-stops>
      </style:paragraph-propertie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margin-left="0.4923in" fo:margin-right="-0.0006in">
        <style:tab-stops>
          <style:tab-stop style:type="left" style:position="0.3937in"/>
        </style:tab-stops>
      </style:paragraph-properties>
      <style:text-properties style:font-weight-complex="bold"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tyle-complex="italic" style:font-size-complex="12pt"/>
    </style:style>
    <style:style style:name="T255" style:parent-style-name="DefaultParagraphFont" style:family="text">
      <style:text-properties style:font-style-complex="italic" style:font-size-complex="12pt"/>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Calibri"/>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tyle-complex="italic" style:font-size-complex="12pt"/>
    </style:style>
    <style:style style:name="T270" style:parent-style-name="DefaultParagraphFont" style:family="text">
      <style:text-properties style:font-style-complex="italic"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tyle-complex="italic" style:font-size-complex="12pt"/>
    </style:style>
    <style:style style:name="T276" style:parent-style-name="DefaultParagraphFont" style:family="text">
      <style:text-properties style:font-style-complex="italic" style:font-size-complex="12pt"/>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tyle-complex="italic" style:font-size-complex="12pt"/>
    </style:style>
    <style:style style:name="T286" style:parent-style-name="DefaultParagraphFont" style:family="text">
      <style:text-properties style:font-style-complex="italic" style:font-size-complex="12pt"/>
    </style:style>
    <style:style style:name="T287" style:parent-style-name="DefaultParagraphFont" style:family="text">
      <style:text-properties style:font-style-complex="italic"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tyle-complex="italic" style:font-size-complex="12pt"/>
    </style:style>
    <style:style style:name="T297" style:parent-style-name="DefaultParagraphFont" style:family="text">
      <style:text-properties style:font-style-complex="italic" style:font-size-complex="12pt"/>
    </style:style>
    <style:style style:name="T298" style:parent-style-name="DefaultParagraphFont" style:family="text">
      <style:text-properties style:font-style-complex="italic"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style:font-style-complex="italic" style:font-size-complex="12pt"/>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style:font-style-complex="italic" style:font-size-complex="12pt"/>
    </style:style>
    <style:style style:name="T319" style:parent-style-name="DefaultParagraphFont" style:family="text">
      <style:text-properties style:font-style-complex="italic"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tyle-complex="italic" style:font-size-complex="12pt"/>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tyle-complex="italic"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tyle-complex="italic" style:font-size-complex="12pt"/>
    </style:style>
    <style:style style:name="T339" style:parent-style-name="DefaultParagraphFont" style:family="text">
      <style:text-properties style:font-style-complex="italic" style:font-size-complex="12pt"/>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style-complex="italic" style:font-size-complex="12pt"/>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tyle-complex="italic" style:font-size-complex="12pt"/>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style="italic" style:font-style-asian="italic" style:font-style-complex="italic" style:font-size-complex="12pt"/>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fo:font-style="italic" style:font-style-asian="italic" style:font-style-complex="italic"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tyle-complex="italic"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style:font-style-complex="italic" style:font-size-complex="12pt"/>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tyle-complex="italic" style:font-size-complex="12pt"/>
    </style:style>
    <style:style style:name="T417" style:parent-style-name="DefaultParagraphFont" style:family="text">
      <style:text-properties style:font-style-complex="italic" style:font-size-complex="12pt"/>
    </style:style>
    <style:style style:name="T418" style:parent-style-name="DefaultParagraphFont" style:family="text">
      <style:text-properties style:font-style-complex="italic"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tyle-complex="italic" style:font-size-complex="12pt"/>
    </style:style>
    <style:style style:name="T423" style:parent-style-name="DefaultParagraphFont" style:family="text">
      <style:text-properties style:font-style-complex="italic" style:font-size-complex="12pt"/>
    </style:style>
    <style:style style:name="T424" style:parent-style-name="DefaultParagraphFont" style:family="text">
      <style:text-properties style:font-style-complex="italic"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font-size-complex="12pt"/>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tyle-complex="italic" style:font-size-complex="12pt"/>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tyle-complex="italic"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tyle-complex="italic" style:font-size-complex="12pt"/>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tyle-complex="italic" style:font-size-complex="12pt"/>
    </style:style>
    <style:style style:name="T475" style:parent-style-name="DefaultParagraphFont" style:family="text">
      <style:text-properties style:font-style-complex="italic"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tyle-complex="italic" style:font-size-complex="12pt"/>
    </style:style>
    <style:style style:name="T480" style:parent-style-name="DefaultParagraphFont" style:family="text">
      <style:text-properties style:font-style-complex="italic" style:font-size-complex="12pt"/>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tyle-complex="italic" style:font-size-complex="12pt"/>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tyle-complex="italic" style:font-size-complex="12pt"/>
    </style:style>
    <style:style style:name="T500" style:parent-style-name="DefaultParagraphFont" style:family="text">
      <style:text-properties style:font-style-complex="italic" style:font-size-complex="12pt"/>
    </style:style>
    <style:style style:name="T501" style:parent-style-name="DefaultParagraphFont" style:family="text">
      <style:text-properties style:font-style-complex="italic"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margin-right="-0.0006in">
        <style:tab-stops>
          <style:tab-stop style:type="left" style:position="0.0986in"/>
        </style:tab-stops>
      </style:paragraph-properties>
      <style:text-properties style:font-weight-complex="bold" style:font-size-complex="12pt"/>
    </style:style>
    <style:style style:name="P506" style:parent-style-name="Normal" style:family="paragraph">
      <style:paragraph-properties fo:text-align="justify" fo:margin-right="-0.0006in" fo:text-indent="0.4923in">
        <style:tab-stops>
          <style:tab-stop style:type="left" style:position="0.0986in"/>
        </style:tab-stops>
      </style:paragraph-properties>
      <style:text-properties style:font-weight-complex="bold" style:font-size-complex="12pt"/>
    </style:style>
    <style:style style:name="P507" style:parent-style-name="Normal" style:family="paragraph">
      <style:paragraph-properties fo:text-align="justify" fo:margin-right="-0.0006in">
        <style:tab-stops>
          <style:tab-stop style:type="left" style:position="0.0986in"/>
        </style:tab-stops>
      </style:paragraph-properties>
    </style:style>
    <style:style style:name="P508" style:parent-style-name="Normal" style:family="paragraph">
      <style:paragraph-properties fo:widows="0" fo:orphans="0" fo:text-align="justify" fo:margin-right="-0.0006in"/>
    </style:style>
    <style:style style:name="T509" style:parent-style-name="DefaultParagraphFont" style:family="text">
      <style:text-properties fo:letter-spacing="0.0277in"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margin-right="-0.0006in"/>
      <style:text-properties style:font-weight-complex="bold" style:font-size-complex="12pt"/>
    </style:style>
    <style:style style:name="P512" style:parent-style-name="Normal" style:family="paragraph">
      <style:paragraph-properties fo:text-align="center" fo:margin-right="-0.0006in">
        <style:tab-stops>
          <style:tab-stop style:type="left" style:position="0.0986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margin-right="-0.0006in" fo:text-indent="0.4923in">
        <style:tab-stops>
          <style:tab-stop style:type="left" style:position="0.0986in"/>
        </style:tab-stops>
      </style:paragraph-properties>
      <style:text-properties style:font-weight-complex="bold"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name-asian="Calibri" style:font-style-complex="italic" style:font-size-complex="12pt" style:language-asian="lt" style:country-asian="LT"/>
    </style:style>
    <style:style style:name="T518" style:parent-style-name="DefaultParagraphFont" style:family="text">
      <style:text-properties style:font-name-asian="Calibri" style:font-style-complex="italic" style:font-size-complex="12pt" style:language-asian="lt" style:country-asian="LT"/>
    </style:style>
    <style:style style:name="T519" style:parent-style-name="DefaultParagraphFont" style:family="text">
      <style:text-properties style:font-name-asian="Calibri" style:font-style-complex="italic" style:font-size-complex="12pt" style:language-asian="lt" style:country-asian="L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name-asian="Calibri" style:font-style-complex="italic" style:font-size-complex="12pt" style:language-asian="lt" style:country-asian="LT"/>
    </style:style>
    <style:style style:name="T525" style:parent-style-name="DefaultParagraphFont" style:family="text">
      <style:text-properties style:font-name-asian="Calibri" style:font-style-complex="italic" style:font-size-complex="12pt" style:language-asian="lt" style:country-asian="LT"/>
    </style:style>
    <style:style style:name="T526" style:parent-style-name="DefaultParagraphFont" style:family="text">
      <style:text-properties style:font-name-asian="Calibri" style:font-style-complex="italic"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fo:font-style="italic" style:font-style-asian="italic" style:font-style-complex="italic"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name-asian="Calibri" style:font-style-complex="italic" style:font-size-complex="12pt" style:language-asian="lt" style:country-asian="LT"/>
    </style:style>
    <style:style style:name="T533" style:parent-style-name="DefaultParagraphFont" style:family="text">
      <style:text-properties style:font-name-asian="Calibri" style:font-style-complex="italic" style:font-size-complex="12pt" style:language-asian="lt" style:country-asian="LT"/>
    </style:style>
    <style:style style:name="T534" style:parent-style-name="DefaultParagraphFont" style:family="text">
      <style:text-properties style:font-name-asian="Calibri" style:font-style-complex="italic"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fo:font-style="italic" style:font-style-asian="italic" style:font-style-complex="italic"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font-name-asian="Calibri" style:font-style-complex="italic" style:font-size-complex="12pt" style:language-asian="lt" style:country-asian="LT"/>
    </style:style>
    <style:style style:name="T543" style:parent-style-name="DefaultParagraphFont" style:family="text">
      <style:text-properties style:font-name-asian="Calibri" style:font-style-complex="italic" style:font-size-complex="12pt" style:language-asian="lt" style:country-asian="LT"/>
    </style:style>
    <style:style style:name="T544" style:parent-style-name="DefaultParagraphFont" style:family="text">
      <style:text-properties style:font-name-asian="Calibri" style:font-style-complex="italic" style:font-size-complex="12pt" style:language-asian="lt" style:country-asian="LT"/>
    </style:style>
    <style:style style:name="T545" style:parent-style-name="DefaultParagraphFont" style:family="text">
      <style:text-properties style:font-name-asian="Calibri" style:font-style-complex="italic"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style="italic" style:font-style-asian="italic" style:font-style-complex="italic" style:font-size-complex="12pt" style:language-asian="lt" style:country-asian="LT"/>
    </style:style>
    <style:style style:name="T548" style:parent-style-name="DefaultParagraphFont" style:family="text">
      <style:text-properties fo:font-style="italic" style:font-style-asian="italic" style:font-style-complex="italic" style:font-size-complex="12pt" style:language-asian="lt" style:country-asian="LT"/>
    </style:style>
    <style:style style:name="T549" style:parent-style-name="DefaultParagraphFont" style:family="text">
      <style:text-properties fo:font-style="italic" style:font-style-asian="italic" style:font-style-complex="italic"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margin-right="0.0013in" fo:text-indent="0.4923in" fo:background-color="#FFFFFF"/>
    </style:style>
    <style:style style:name="T560" style:parent-style-name="DefaultParagraphFont" style:family="text">
      <style:text-properties style:font-style-complex="italic" style:font-size-complex="12pt"/>
    </style:style>
    <style:style style:name="T561" style:parent-style-name="DefaultParagraphFont" style:family="text">
      <style:text-properties style:font-style-complex="italic" style:font-size-complex="12pt"/>
    </style:style>
    <style:style style:name="T562" style:parent-style-name="DefaultParagraphFont" style:family="text">
      <style:text-properties style:font-style-complex="italic"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tyle-complex="italic" style:font-size-complex="12pt"/>
    </style:style>
    <style:style style:name="T568" style:parent-style-name="DefaultParagraphFont" style:family="text">
      <style:text-properties style:font-style-complex="italic" style:font-size-complex="12pt"/>
    </style:style>
    <style:style style:name="T569" style:parent-style-name="DefaultParagraphFont" style:family="text">
      <style:text-properties style:font-style-complex="italic"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tyle-complex="italic" style:font-size-complex="12pt"/>
    </style:style>
    <style:style style:name="T574" style:parent-style-name="DefaultParagraphFont" style:family="text">
      <style:text-properties style:font-style-complex="italic" style:font-size-complex="12pt"/>
    </style:style>
    <style:style style:name="T575" style:parent-style-name="DefaultParagraphFont" style:family="text">
      <style:text-properties style:font-style-complex="italic"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tyle-complex="italic" style:font-size-complex="12pt"/>
    </style:style>
    <style:style style:name="T581" style:parent-style-name="DefaultParagraphFont" style:family="text">
      <style:text-properties style:font-style-complex="italic" style:font-size-complex="12pt"/>
    </style:style>
    <style:style style:name="T582" style:parent-style-name="DefaultParagraphFont" style:family="text">
      <style:text-properties style:font-style-complex="italic"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style="italic" style:font-style-asian="italic" style:font-style-complex="italic" style:font-size-complex="12pt" style:language-asian="lt" style:country-asian="LT"/>
    </style:style>
    <style:style style:name="T588" style:parent-style-name="DefaultParagraphFont" style:family="text">
      <style:text-properties fo:font-style="italic" style:font-style-asian="italic" style:font-style-complex="italic" style:font-size-complex="12pt" style:language-asian="lt" style:country-asian="LT"/>
    </style:style>
    <style:style style:name="T589" style:parent-style-name="DefaultParagraphFont" style:family="text">
      <style:text-properties fo:font-style="italic" style:font-style-asian="italic" style:font-style-complex="italic" style:font-size-complex="12pt" style:language-asian="lt" style:country-asian="LT"/>
    </style:style>
    <style:style style:name="T590" style:parent-style-name="DefaultParagraphFont" style:family="text">
      <style:text-properties fo:font-style="italic" style:font-style-asian="italic" style:font-style-complex="italic"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font-style-complex="italic" style:font-size-complex="12pt"/>
    </style:style>
    <style:style style:name="T597" style:parent-style-name="DefaultParagraphFont" style:family="text">
      <style:text-properties style:font-style-complex="italic" style:font-size-complex="12pt"/>
    </style:style>
    <style:style style:name="T598" style:parent-style-name="DefaultParagraphFont" style:family="text">
      <style:text-properties style:font-style-complex="italic"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style:font-style-complex="italic" style:font-size-complex="12pt"/>
    </style:style>
    <style:style style:name="T606" style:parent-style-name="DefaultParagraphFont" style:family="text">
      <style:text-properties style:font-style-complex="italic" style:font-size-complex="12pt"/>
    </style:style>
    <style:style style:name="T607" style:parent-style-name="DefaultParagraphFont" style:family="text">
      <style:text-properties style:font-style-complex="italic"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style="italic" style:font-style-asian="italic" style:font-style-complex="italic" style:font-size-complex="12pt" style:language-asian="lt" style:country-asian="LT"/>
    </style:style>
    <style:style style:name="T613" style:parent-style-name="DefaultParagraphFont" style:family="text">
      <style:text-properties fo:font-style="italic" style:font-style-asian="italic" style:font-style-complex="italic" style:font-size-complex="12pt" style:language-asian="lt" style:country-asian="LT"/>
    </style:style>
    <style:style style:name="T614" style:parent-style-name="DefaultParagraphFont" style:family="text">
      <style:text-properties fo:font-style="italic" style:font-style-asian="italic" style:font-style-complex="italic" style:font-size-complex="12pt" style:language-asian="lt" style:country-asian="LT"/>
    </style:style>
    <style:style style:name="T615" style:parent-style-name="DefaultParagraphFont" style:family="text">
      <style:text-properties fo:font-style="italic" style:font-style-asian="italic" style:font-style-complex="italic"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font-style-complex="italic" style:font-size-complex="12pt"/>
    </style:style>
    <style:style style:name="T620" style:parent-style-name="DefaultParagraphFont" style:family="text">
      <style:text-properties style:font-style-complex="italic" style:font-size-complex="12pt"/>
    </style:style>
    <style:style style:name="T621" style:parent-style-name="DefaultParagraphFont" style:family="text">
      <style:text-properties style:font-style-complex="italic"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font-style-complex="italic" style:font-size-complex="12pt"/>
    </style:style>
    <style:style style:name="T627" style:parent-style-name="DefaultParagraphFont" style:family="text">
      <style:text-properties style:font-style-complex="italic" style:font-size-complex="12pt"/>
    </style:style>
    <style:style style:name="T628" style:parent-style-name="DefaultParagraphFont" style:family="text">
      <style:text-properties style:font-style-complex="italic"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style:font-style-complex="italic" style:font-size-complex="12pt"/>
    </style:style>
    <style:style style:name="T635" style:parent-style-name="DefaultParagraphFont" style:family="text">
      <style:text-properties style:font-style-complex="italic" style:font-size-complex="12pt"/>
    </style:style>
    <style:style style:name="T636" style:parent-style-name="DefaultParagraphFont" style:family="text">
      <style:text-properties style:font-style-complex="italic"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style-complex="italic" style:font-size-complex="12pt"/>
    </style:style>
    <style:style style:name="T640" style:parent-style-name="DefaultParagraphFont" style:family="text">
      <style:text-properties style:font-style-complex="italic" style:font-size-complex="12pt"/>
    </style:style>
    <style:style style:name="T641" style:parent-style-name="DefaultParagraphFont" style:family="text">
      <style:text-properties style:font-style-complex="italic"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style-complex="italic" style:font-size-complex="12pt"/>
    </style:style>
    <style:style style:name="T647" style:parent-style-name="DefaultParagraphFont" style:family="text">
      <style:text-properties style:font-style-complex="italic" style:font-size-complex="12pt"/>
    </style:style>
    <style:style style:name="T648" style:parent-style-name="DefaultParagraphFont" style:family="text">
      <style:text-properties style:font-style-complex="italic"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tyle-complex="italic" style:font-size-complex="12pt"/>
    </style:style>
    <style:style style:name="T653" style:parent-style-name="DefaultParagraphFont" style:family="text">
      <style:text-properties style:font-style-complex="italic" style:font-size-complex="12pt"/>
    </style:style>
    <style:style style:name="T654" style:parent-style-name="DefaultParagraphFont" style:family="text">
      <style:text-properties style:font-style-complex="italic"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style-complex="italic" style:font-size-complex="12pt"/>
    </style:style>
    <style:style style:name="T660" style:parent-style-name="DefaultParagraphFont" style:family="text">
      <style:text-properties style:font-style-complex="italic" style:font-size-complex="12pt"/>
    </style:style>
    <style:style style:name="T661" style:parent-style-name="DefaultParagraphFont" style:family="text">
      <style:text-properties style:font-style-complex="italic"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text-position="super 62.5%"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text-position="super 62.5%"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style-complex="italic" style:font-size-complex="12pt"/>
    </style:style>
    <style:style style:name="T678" style:parent-style-name="DefaultParagraphFont" style:family="text">
      <style:text-properties style:font-style-complex="italic" style:font-size-complex="12pt"/>
    </style:style>
    <style:style style:name="T679" style:parent-style-name="DefaultParagraphFont" style:family="text">
      <style:text-properties style:font-style-complex="italic"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tyle-complex="italic" style:font-size-complex="12pt"/>
    </style:style>
    <style:style style:name="T685" style:parent-style-name="DefaultParagraphFont" style:family="text">
      <style:text-properties style:font-style-complex="italic" style:font-size-complex="12pt"/>
    </style:style>
    <style:style style:name="T686" style:parent-style-name="DefaultParagraphFont" style:family="text">
      <style:text-properties style:font-style-complex="italic"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style-complex="italic" style:font-size-complex="12pt"/>
    </style:style>
    <style:style style:name="T690" style:parent-style-name="DefaultParagraphFont" style:family="text">
      <style:text-properties style:font-style-complex="italic" style:font-size-complex="12pt"/>
    </style:style>
    <style:style style:name="T691" style:parent-style-name="DefaultParagraphFont" style:family="text">
      <style:text-properties style:font-style-complex="italic"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margin-right="-0.0006in" fo:text-indent="0.4923in" fo:background-color="#FFFFFF"/>
      <style:text-properties style:font-size-complex="12pt" style:language-asian="lt" style:country-asian="LT"/>
    </style:style>
    <style:style style:name="P696" style:parent-style-name="Normal" style:family="paragraph">
      <style:paragraph-properties fo:text-align="justify" fo:margin-right="-0.0006in" fo:text-indent="0.5in">
        <style:tab-stops>
          <style:tab-stop style:type="left" style:position="0.0986in"/>
        </style:tab-stops>
      </style:paragraph-properties>
      <style:text-properties style:font-weight-complex="bold" style:font-size-complex="12pt"/>
    </style:style>
    <style:style style:name="P697" style:parent-style-name="Normal" style:family="paragraph">
      <style:paragraph-properties fo:margin-right="-0.0006in" fo:text-indent="0.4923in">
        <style:tab-stops>
          <style:tab-stop style:type="left" style:position="0.0986in"/>
        </style:tab-stops>
      </style:paragraph-properties>
    </style:style>
    <style:style style:name="P698" style:parent-style-name="Normal" style:family="paragraph">
      <style:paragraph-properties fo:text-align="justify" fo:margin-right="-0.0006in"/>
    </style:style>
    <style:style style:name="T699" style:parent-style-name="DefaultParagraphFont" style:family="text">
      <style:text-properties fo:letter-spacing="0.0277in" style:font-size-complex="12pt"/>
    </style:style>
    <style:style style:name="T700" style:parent-style-name="DefaultParagraphFont" style:family="text">
      <style:text-properties style:font-size-complex="12pt"/>
    </style:style>
    <style:style style:name="P701" style:parent-style-name="Normal" style:family="paragraph">
      <style:paragraph-properties fo:margin-right="-0.0006in">
        <style:tab-stops>
          <style:tab-stop style:type="left" style:position="0.0986in"/>
        </style:tab-stops>
      </style:paragraph-properties>
      <style:text-properties fo:color="#000000" style:font-size-complex="12pt"/>
    </style:style>
    <style:style style:name="P702" style:parent-style-name="Normal" style:family="paragraph">
      <style:paragraph-properties fo:text-align="justify" fo:margin-right="-0.0006in" fo:text-indent="0.4923in"/>
      <style:text-properties style:font-size-complex="12pt"/>
    </style:style>
    <style:style style:name="P703" style:parent-style-name="Normal" style:family="paragraph">
      <style:paragraph-properties fo:text-align="justify" fo:margin-right="-0.0006in" fo:text-indent="0.4923in"/>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fo:font-size="10pt" style:font-size-asian="10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fo:margin-right="-0.0006in" fo:text-indent="0.4923in"/>
      <style:text-properties style:font-weight-complex="bold" style:font-size-complex="12pt"/>
    </style:style>
    <style:style style:name="P711" style:parent-style-name="Normal" style:family="paragraph">
      <style:paragraph-properties fo:text-align="justify" fo:margin-right="-0.0006in" fo:text-indent="0.4923in"/>
      <style:text-properties style:font-weight-complex="bold" style:font-size-complex="12pt"/>
    </style:style>
    <style:style style:name="P712" style:parent-style-name="Normal" style:family="paragraph">
      <style:paragraph-properties fo:text-align="justify" fo:margin-right="-0.0006in" fo:text-indent="0.4923in"/>
      <style:text-properties style:font-weight-complex="bold" style:font-size-complex="12pt"/>
    </style:style>
    <style:style style:name="P713" style:parent-style-name="Normal" style:family="paragraph">
      <style:paragraph-properties fo:margin-right="-0.0006in" fo:text-indent="0.4923in"/>
      <style:text-properties style:font-weight-complex="bold" style:font-size-complex="12pt"/>
    </style:style>
    <style:style style:name="P714" style:parent-style-name="Normal" style:family="paragraph">
      <style:paragraph-properties fo:text-align="justify" fo:margin-right="-0.0006in" fo:text-indent="0.4923in"/>
      <style:text-properties style:font-size-complex="12pt"/>
    </style:style>
    <style:style style:name="P715" style:parent-style-name="Normal" style:family="paragraph">
      <style:paragraph-properties fo:text-align="justify" fo:margin-right="-0.0006in" fo:text-indent="0.4923in"/>
      <style:text-properties style:font-size-complex="12pt"/>
    </style:style>
    <style:style style:name="TableColumn717" style:family="table-column">
      <style:table-column-properties style:column-width="2.2805in"/>
    </style:style>
    <style:style style:name="TableColumn718" style:family="table-column">
      <style:table-column-properties style:column-width="2.1166in"/>
    </style:style>
    <style:style style:name="TableColumn719" style:family="table-column">
      <style:table-column-properties style:column-width="2.4458in"/>
    </style:style>
    <style:style style:name="Table716" style:family="table">
      <style:table-properties style:width="6.843in" fo:margin-left="0in" table:align="left"/>
    </style:style>
    <style:style style:name="TableRow720" style:family="table-row">
      <style:table-row-properties/>
    </style:style>
    <style:style style:name="TableCell721" style:family="table-cell">
      <style:table-cell-properties fo:border="0in solid #FFFFFF" fo:padding-top="0in" fo:padding-left="0.075in" fo:padding-bottom="0in" fo:padding-right="0.075in"/>
    </style:style>
    <style:style style:name="P722" style:parent-style-name="Normal" style:family="paragraph">
      <style:paragraph-properties style:punctuation-wrap="simple" fo:margin-right="-0.0006in" fo:text-indent="0.409in">
        <style:tab-stops>
          <style:tab-stop style:type="left" style:position="4.8236in"/>
        </style:tab-stops>
      </style:paragraph-properties>
      <style:text-properties style:font-size-complex="12pt"/>
    </style:style>
    <style:style style:name="TableCell723" style:family="table-cell">
      <style:table-cell-properties fo:border="0in solid #FFFFFF" fo:padding-top="0in" fo:padding-left="0.075in" fo:padding-bottom="0in" fo:padding-right="0.075in"/>
    </style:style>
    <style:style style:name="P724" style:parent-style-name="Normal" style:family="paragraph">
      <style:paragraph-properties style:punctuation-wrap="simple" fo:margin-right="-0.0006in">
        <style:tab-stops>
          <style:tab-stop style:type="left" style:position="4.8236in"/>
        </style:tab-stops>
      </style:paragraph-properties>
      <style:text-properties style:font-size-complex="12pt"/>
    </style:style>
    <style:style style:name="TableCell725" style:family="table-cell">
      <style:table-cell-properties fo:border="0in solid #FFFFFF" fo:padding-top="0in" fo:padding-left="0.075in" fo:padding-bottom="0in" fo:padding-right="0.075in"/>
    </style:style>
    <style:style style:name="P726" style:parent-style-name="Normal" style:family="paragraph">
      <style:paragraph-properties style:punctuation-wrap="simple" fo:margin-right="-0.0006in">
        <style:tab-stops>
          <style:tab-stop style:type="left" style:position="4.8236in"/>
        </style:tab-stops>
      </style:paragraph-properties>
      <style:text-properties style:font-size-complex="12pt"/>
    </style:style>
    <style:style style:name="P727" style:parent-style-name="Normal" style:family="paragraph">
      <style:paragraph-properties style:punctuation-wrap="simple" fo:margin-right="-0.0006in">
        <style:tab-stops>
          <style:tab-stop style:type="left" style:position="4.8236in"/>
        </style:tab-stops>
      </style:paragraph-properties>
      <style:text-properties style:font-size-complex="12pt"/>
    </style:style>
    <style:style style:name="P728" style:parent-style-name="Normal" style:family="paragraph">
      <style:paragraph-properties style:punctuation-wrap="simple" fo:margin-right="-0.0006in">
        <style:tab-stops>
          <style:tab-stop style:type="left" style:position="4.8236in"/>
        </style:tab-stops>
      </style:paragraph-properties>
      <style:text-properties style:font-size-complex="12pt"/>
    </style:style>
    <style:style style:name="P729" style:parent-style-name="Normal" style:family="paragraph">
      <style:paragraph-properties style:punctuation-wrap="simple" fo:margin-right="-0.0006in">
        <style:tab-stops>
          <style:tab-stop style:type="left" style:position="4.8236in"/>
        </style:tab-stops>
      </style:paragraph-properties>
      <style:text-properties style:font-size-complex="12pt"/>
    </style:style>
    <style:style style:name="P730" style:parent-style-name="Normal" style:family="paragraph">
      <style:paragraph-properties style:punctuation-wrap="simple" fo:margin-right="-0.0006in">
        <style:tab-stops>
          <style:tab-stop style:type="left" style:position="4.8236in"/>
        </style:tab-stops>
      </style:paragraph-properties>
      <style:text-properties style:font-size-complex="12pt"/>
    </style:style>
    <style:style style:name="P731" style:parent-style-name="Normal" style:family="paragraph">
      <style:paragraph-properties style:punctuation-wrap="simple" fo:margin-right="-0.0006in">
        <style:tab-stops>
          <style:tab-stop style:type="left" style:position="4.8236in"/>
        </style:tab-stops>
      </style:paragraph-properties>
      <style:text-properties style:font-size-complex="12pt"/>
    </style:style>
    <style:style style:name="P732" style:parent-style-name="Normal" style:family="paragraph">
      <style:paragraph-properties style:punctuation-wrap="simple" fo:margin-right="-0.0006in">
        <style:tab-stops>
          <style:tab-stop style:type="left" style:position="4.8236in"/>
        </style:tab-stops>
      </style:paragraph-properties>
      <style:text-properties style:font-size-complex="12pt"/>
    </style:style>
    <style:style style:name="P733" style:parent-style-name="Normal" style:family="paragraph">
      <style:paragraph-properties style:punctuation-wrap="simple" fo:margin-right="-0.0006in">
        <style:tab-stops>
          <style:tab-stop style:type="left" style:position="4.823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4601-415/2019</text:p>
      <text:p text:style-name="P9"><text:span text:style-name="T10">Teisminio proceso Nr.<text:s/></text:span><text:span text:style-name="T11">3-61-3-00037-2018-4</text:span></text:p>
      <text:p text:style-name="P12">Procesinio sprendimo kategorijos: 41; 57.3</text:p>
      <text:p text:style-name="P13">(S)<text:s/></text:p>
      <text:p text:style-name="P14"/>
      <text:p text:style-name="P15"><text:span text:style-name="T16"><draw:frame draw:style-name="a0" draw:name="Picture 1" text:anchor-type="as-char" svg:x="0in" svg:y="0in" svg:width="0.73958in" svg:height="0.74792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text:span text:style-name="T21">NUTARTI</text:span><text:span text:style-name="T22">S</text:span></text:p>
      <text:p text:style-name="P23">LIETUVOS RESPUBLIKOS VARDU</text:p>
      <text:p text:style-name="P24"/>
      <text:p text:style-name="P25">2019 m. birželio 26 d.</text:p>
      <text:p text:style-name="P26">Vilnius</text:p>
      <text:p text:style-name="P27"/>
      <text:p text:style-name="P28"><text:span text:style-name="T29">Lietuvos vyriausiojo administracinio teismo teisėjų kolegija, susidedanti iš teisėjų Gintaro Kryževičiaus (kolegijos pirmininkas ir pranešėjas), Veslavos Ruskan ir Vaidos Urmonaitės-Maculevičienės,</text:span></text:p>
      <text:p text:style-name="P30"><text:span text:style-name="T31">teismo posėdyje apeliacine rašytinio proceso tvarka išna</text:span><text:span text:style-name="T32">grinėjo administracinę bylą pagal pareiškėjo<text:s/></text:span><text:span text:style-name="T33">H. H. (H.) apeliacinį skundą dėl Vilniaus apygardos administracinio teismo 2019 m. balandžio 18 d. sprendimo administracinėje byloje pagal pareiškėjo H. H. skundą atsakovui Valstybinės darbo inspekcijos prie Soc</text:span><text:span text:style-name="T34">ialinės apsaugos ir darbo ministerijos Vilniaus teritoriniam skyriui (tretieji suinteresuoti asmenys akcinė bendrovė „Amber Grid“ ir akcinės bendrovės „Amber Grid“ profesinė sąjunga) dėl sprendimo panaikinimo</text:span><text:span text:style-name="T35">.</text:span></text:p>
      <text:p text:style-name="P36"/>
      <text:p text:style-name="P37">Teisėjų kolegija</text:p>
      <text:p text:style-name="P38"/>
      <text:p text:style-name="P39"><text:span text:style-name="T40">nustat</text:span><text:span text:style-name="T41">ė:</text:span></text:p>
      <text:p text:style-name="P42"/>
      <text:p text:style-name="P43"><text:span text:style-name="T44">I</text:span><text:span text:style-name="T45">.</text:span></text:p>
      <text:p text:style-name="P46"/>
      <text:p text:style-name="P47"><text:span text:style-name="T48">1</text:span><text:span text:style-name="T49">.</text:span><text:span text:style-name="T50"><text:tab/></text:span><text:span text:style-name="T51">Pa</text:span><text:span text:style-name="T52">reiškėjas<text:s/></text:span><text:span text:style-name="T53">H. H.<text:s/></text:span><text:span text:style-name="T54">(toliau – ir pareiškėjas) kreipėsi su skundu į teismą, prašydamas<text:s/></text:span><text:span text:style-name="T55">panaikinti Valstybinės darbo inspekcijos prie Socialinės apsaugos ir darbo ministerijos Vilniaus teritorinio skyriaus (toliau – ir atsakovas, VDI Vilniaus teritorinis skyrius</text:span><text:span text:style-name="T56">) 2017 m. gruodžio 11 d. sprendimą Nr. SD-1-14864 „Dėl AB „Amber Grid“ prašymo“ (toliau – ir Sprendimas), kuriuo nuspręsta suteikti sutikimą nutraukti darbo sutartį su akcinės bendrovės (toliau – AB) „Amber Grid“ (toliau – ir darbdavys) darbuotojų profesin</text:span><text:span text:style-name="T57">ės sąjungos tarybos nariu H. H.</text:span></text:p>
      <text:p text:style-name="P58"><text:span text:style-name="T59">2</text:span><text:span text:style-name="T60">.</text:span><text:span text:style-name="T61"><text:tab/></text:span><text:span text:style-name="T62">Pareiškėjas<text:s/></text:span><text:span text:style-name="T63">nurodė, kad<text:s/></text:span><text:span text:style-name="T64">atsakovas skundžiamu Sprendimu nepagrįstai suteikė sutikimą nutraukti pareiškėjo darbo sutartį su AB „Amber Grid“, kadangi atsakovas nagrinėti tokį darbdavio prašymą</text:span><text:span text:style-name="T65"><text:s/>neturėjo<text:s/></text:span><text:span text:style-name="T66">įgaliojimų</text:span><text:span text:style-name="T67">.<text:s/></text:span><text:span text:style-name="T68">Pareiškėjo teigimu, šią teisę turi tik profesinės sąjungos valdymo organas ir teismas, todėl šiuo atveju taikytinos ne bendrosios Lietuvos Respublikos darbo kodekso (toliau – ir Darbo kodeksas) nuostatos, o specialiosios Lietuvos Respublikos profesinių sąj</text:span><text:span text:style-name="T69">ungų įstatymo (toliau – Profesinių sąjungų įstatymas) nuostatos, pagal kurias darbdavys negali atleisti profesinės sąjungos išrinkto valdymo organo nario, negavęs profesinės sąjungos atstovaujamojo ar valdymo organo išankstinio sutikimo.</text:span></text:p>
      <text:p text:style-name="P70"><text:span text:style-name="T71">3</text:span><text:span text:style-name="T72">.</text:span><text:span text:style-name="T73"><text:tab/></text:span><text:span text:style-name="T74">Pareiškėjas</text:span><text:span text:style-name="T75"><text:s/>teigė, kad VDI Vilniaus teritorinis skyrius neturėjo teisinio pagrindo nagrinėti darbdavio prašymą dėl atleidimo sutikimo suteikimo, o tai laikytina absoliučiu Sprendimo negaliojimo pagrindu. Pareiškėjas manė, jog profesinės sąjungos tarybos nario atleidi</text:span><text:span text:style-name="T76">mas be<text:s/></text:span><text:soft-page-break/><text:span text:style-name="T77">pagrindo yra diskriminacinio pobūdžio, nurodė, jog skundžiamame Sprendime nebuvo įvertinta pareiškėjo, kaip darbuotojo veikla, kuri patvirtina, jog pagrindinė jo atleidimo priežastis yra priklausymas profesinei sąjungai ir aktyvūs veiksmai, siekiant</text:span><text:span text:style-name="T78"><text:s/>bendrovės darbuotojams geresnių darbo sąlygų. Pareiškėjas atkreipė dėmesį, kad atsakovas nenagrinėjo darbuotojo atleidimo faktų ir atsisakė nustatyti darbdavio interesų pažeidimą, todėl skundžiamas Sprendimas laikytinas nepagrįstu, o pagal Darbo kodekso 5</text:span><text:span text:style-name="T79">9 straipsnio 1 dalį, nustatytas darbuotojo atleidimo pagrindas atleidžiant darbuotojus valstybės valdomoje bendrovėje AB „Amber Grid“</text:span><text:span text:style-name="T80"><text:s/></text:span><text:span text:style-name="T81">negali būti taikomas.</text:span></text:p>
      <text:p text:style-name="P82"><text:span text:style-name="T83">4</text:span><text:span text:style-name="T84">.</text:span><text:span text:style-name="T85"><text:tab/></text:span><text:span text:style-name="T86">Atsakovas Valstybinės darbo inspekcijos prie Socialinės apsaugos ir darbo ministerijos Vilnia</text:span><text:span text:style-name="T87">us teritorinis skyrius atsiliepime su pareiškėjo skundu nesutiko ir prašė jį atmesti kaip nepagrįstą.</text:span></text:p>
      <text:p text:style-name="P88"><text:span text:style-name="T89">5</text:span><text:span text:style-name="T90">.</text:span><text:span text:style-name="T91"><text:tab/></text:span><text:span text:style-name="T92">Atsakovas nurodė, kad<text:s/></text:span><text:span text:style-name="T93">skundžiamas Sprendimas pareiškėjui nesukelia jokių teisinių pasekmių. Nagrinėjamu atveju yra skundžiama tik išvada, todėl gal</text:span><text:span text:style-name="T94">utiniu sprendimu, sukeliančiu pareiškėjui teisines pasekmes, laikytinas darbdavio sprendimas, kuriuo pareiškėjas būtų atleistas iš pareigų. Atsakovas nurodė, kad atlikus pateiktų duomenų analizę, nebuvo nustatyta, jog darbo sutarties nutraukimas su pareišk</text:span><text:span text:style-name="T95">ėju yra kaip nors susijęs su jo naryste ar veikla profesinėje sąjungoje, o skunde išdėstyti bendro pobūdžio teiginiai būtų susiję su šia aplinkybe. Atsakovas pažymėjo, kad darbdavys siekė nutraukti darbo sutartį pagal Darbo kodekso 59 straipsnį, nurodydama</text:span><text:span text:style-name="T96">s, kad darbuotojas netinkamai vykdo savo pareigas, nepaklūsta tiesioginių vadovų nurodymams, nebendrauja su kolegomis ir taip kenkia darbdavio interesams.</text:span></text:p>
      <text:p text:style-name="P97"><text:span text:style-name="T98">6</text:span><text:span text:style-name="T99">.</text:span><text:span text:style-name="T100"><text:tab/></text:span><text:span text:style-name="T101">Atsakovas nesutiko su pareiškėjo argumentais, kad neturi teisės suteikti sutikimo dėl darbuoto</text:span><text:span text:style-name="T102">jo atleidimo, nes pagal Darbo kodekso 168 straipsnio 3 dalį, darbuotojų atstovavimą įgyvendinantys asmenys negali būti atleisti be Lietuvos Respublikos vyriausiojo valstybinio darbo inspektoriaus įgalioto valstybinės darbo inspekcijos teritorinio skyriaus<text:s/></text:span><text:span text:style-name="T103">vadovo sutikimo. Atsakovas vertino, kad AB „Amber Grid“ teisiniu statusu nėra apibrėžta, ir nors jos didžiąją dalį valdo valstybė, tačiau ji nelaikytina valstybine įmone, kaip tai suprantama Valstybės ir savivaldybės įmonių įstatyme, todėl Darbo kodekso 59</text:span><text:span text:style-name="T104"><text:s/>straipsnio 1 dalyje numatyta išimtis netaikoma.</text:span></text:p>
      <text:p text:style-name="P105"><text:span text:style-name="T106">7</text:span><text:span text:style-name="T107">.</text:span><text:span text:style-name="T108"><text:tab/></text:span><text:span text:style-name="T109">Trečiasis suinteresuotas asmuo AB „Amber Grid“ atsiliepime su pareiškėjo skundu nesutiko ir prašė jį atmesti kaip nepagrįstą.</text:span></text:p>
      <text:p text:style-name="P110"><text:span text:style-name="T111">8</text:span><text:span text:style-name="T112">.</text:span><text:span text:style-name="T113"><text:tab/></text:span><text:span text:style-name="T114">Trečiasis suinteresuotas asmuo nurodė, jog turėtų būti taikomos Dar</text:span><text:span text:style-name="T115">bo kodekso nuostatos, kadangi priėmus naujas Darbo kodekso pataisas įstatymų leidėjas nustatė, kad profesinės sąjungos valdymo organo nario atleidimui turi pritarti Valstybinė darbo inspekcija, o ne profesinė sąjunga. Pažymėjo, kad pareiškėjas nėra atleidž</text:span><text:span text:style-name="T116">iamas už darbo pažeidimus, todėl teisiškai nėra reikšminga, ar nurodytas pareiškėjo elgesys kvalifikuojamas kaip darbo pareigų pažeidimas. AB „Amber Grid“ nesutiko su pareiškėjo teiginiais, kad šiuo atveju negali būti taikomas Darbo kodekso 59 straipsnis i</text:span><text:span text:style-name="T117">r manė, jog šios nuostatos išimtis taikytina tik tais atvejais, kai darbdavio teisinė forma yra valstybinė įmonė ar savivaldybės įmonė, tačiau nuostatoje nenumatytas draudimas nutraukti darbo sutartis su akcinėmis bendrovėmis, kurių akcijos priklauso ir va</text:span><text:span text:style-name="T118">lstybei ar savivaldybei.</text:span></text:p>
      <text:p text:style-name="P119"><text:span text:style-name="T120">9</text:span><text:span text:style-name="T121">.</text:span><text:span text:style-name="T122"><text:tab/></text:span><text:span text:style-name="T123">Trečiasis suinteresuotas asmuo<text:s/></text:span><text:span text:style-name="T124">AB „Amber Grid“ profesinė sąjunga (toliau – ir Profesinė sąjunga) atsiliepime į pareiškėjo skundą sutiko su pareiškėjo argumentais.</text:span></text:p>
      <text:p text:style-name="P125"><text:span text:style-name="T126">10</text:span><text:span text:style-name="T127">.</text:span><text:span text:style-name="T128"><text:tab/></text:span><text:span text:style-name="T129">Profesinė sąjunga<text:s/></text:span><text:span text:style-name="T130">nurodė, jog darbdavys nepateikė jok</text:span><text:span text:style-name="T131">ių objektyvių argumentų, kurių pagrindu pareiškėjas yra atleidžiamas iš darbo, todėl manė, jog jo atleidimas yra diskriminacinio pobūdžio. Profesinė sąjunga palaikė pareiškėjo argumentus, jog šiuo atveju turėjo būti taikytinos specialiosios teisės aktų nuo</text:span><text:span text:style-name="T132">statos ir darbdavys</text:span><text:span text:style-name="T133"><text:s/></text:span><text:span text:style-name="T134">dėl sutikimo atleisti pareiškėją turėjo kreiptis į Profesinės sąjungos valdymo organo narius, o ne į atsakovą. Įvertinęs tai, kad darbo inspektorius viršijo jam suteiktus įgaliojimus, darbdavys nesikreipė į Profesinės sąjungos valdymo o</text:span><text:span text:style-name="T135">rganą dėl išankstinio sutikimo atleisti pareiškėją, neįrodė, jog pareiškėjas pažeidė darbdavio interesus, Profesinė sąjunga vertino, kad pareiškėjas yra diskriminuojamas dėl dalyvavimo profesinėje sąjungoje, todėl ginčijamas Sprendimas naikintinas kaip nep</text:span><text:span text:style-name="T136">agrįstas</text:span><text:span text:style-name="T137">.</text:span></text:p>
      <text:p text:style-name="P138"/>
      <text:p text:style-name="P139"><text:span text:style-name="T140">II</text:span><text:span text:style-name="T141">.</text:span></text:p>
      <text:p text:style-name="P142"/>
      <text:p text:style-name="P143"><text:span text:style-name="T144">11</text:span><text:span text:style-name="T145">.</text:span><text:span text:style-name="T146"><text:tab/></text:span><text:span text:style-name="T147">Vilniaus apygardos administracinis teismas 2019 m. balandžio 18 d. sprendimu pareiškėjo skundą atmetė, priteisė iš pareiškėjo trečiojo suinteresuoto asmens AB „Amber Grid“ naudai 960 Eur atstovavimo išlaidų, trečiojo<text:s/></text:span><text:span text:style-name="T148">suinteresuoto asmens AB „Amber Grid“ prašymo dalį dėl patirtų bylinėjimosi išlaidų apeliacinės instancijos teisme perdavė nagrinėti Lietuvos vyriausiajam administraciniam teismui.</text:span></text:p>
      <text:p text:style-name="P149"><text:span text:style-name="T150">12</text:span><text:span text:style-name="T151">.</text:span><text:span text:style-name="T152"><text:tab/></text:span><text:span text:style-name="T153">Teismas vadovavosi Darbo kodekso 168 straipsnio 3 dalimi (teisės akt</text:span><text:span text:style-name="T154">o redakcija įsigaliojusi nuo 2017 m. sausio 1 d.), rėmėsi Lietuvos Aukščiausiojo Teismo praktika,<text:s/></text:span><text:span text:style-name="T155">susijusia su profesinės sąjungos renkamojo organo atsisakymu duoti sutikimą atleisti (ar skirti drausminę nuobaudą) šio organo narį (remiantis iki 2017 m. sau</text:span><text:span text:style-name="T156">sio 1 d. galiojusio Darbo kodekso 134 straipsnio 2 dalimi), darė išvadą,<text:s/></text:span><text:span text:style-name="T157">jog VDI teritorinio skyriaus vadovas, priimdamas sprendimą, privalo įvertinti tik tai, ar darbuotojo vykdoma darbuotojų atstovavimo veikla nėra tas veiksnys, kuris nulėmė darbdavio ap</text:span><text:span text:style-name="T158">sisprendimą tokį darbuotoją atleisti. Teismas atkreipė dėmesį į tai, jog ginčų, kilusių iš pareiškėjo nurodomų Profesinių sąjungų įstatymo 21 straipsnio 1 dalies nuostatų, nagrinėjimas priskirtinas bendrosios instancijos teismų kompetencijai ir nėra šios b</text:span><text:span text:style-name="T159">ylos nagrinėjimo dalykas.</text:span></text:p>
      <text:p text:style-name="P160"><text:span text:style-name="T161">13</text:span><text:span text:style-name="T162">.</text:span><text:span text:style-name="T163"><text:tab/></text:span><text:span text:style-name="T164">Teismas nustatė, kad<text:s/></text:span><text:span text:style-name="T165">AB „Amber Grid“ 2017 m. lapkričio 14 d. pateikė prašymą nutraukti darbo sutartį pagal Darbo kodekso 59 straipsnio 1 dalį. Pareiškėjas atleidimą iš AB „Amber Grid“, susijusį su jo veikla Profesinėje<text:s/></text:span><text:span text:style-name="T166">sąjungoje, grindžia tuo, kad nuo 2016 m. lapkričio 8 d., po to, kai buvo išrinktas darbo tarybos nariu, buvo išrinktas į darbo tarybos atstovus (komisiją) deryboms dėl kolektyvinės sutarties pasirašymo. Pareiškėjas teigė, kad atsakovas nevertino, jog dar 2</text:span><text:span text:style-name="T167">016 m. po eilės posėdžių su darbdaviu nepavyko pasirašyti kolektyvinės darbo sutarties ir naujos sutarties pasirašymas buvo perkeltas 2017 m. Teismas vertino 2017 m. spalio 3 d. darbo tarybos posėdžio protokolo turinį, nustatė, jog pareiškėjas buvo išrinkt</text:span><text:span text:style-name="T168">as AB „Amber Grid“ Profesinės sąjungos pavaduotoju, tačiau kolektyvinės sutarties derybų metu veikė kaip vienas iš Profesinės sąjungos valdymo organo narių. Teismas pažymėjo, kad pareiškėjo argumentai, susiję su derybomis dėl kolektyvinės sutarties bei tai</text:span><text:span text:style-name="T169">, jog šalims nepavyko susitarti ir pasirašyti kolektyvinės sutarties, nėra pakankami konstatuoti, kad AB „Amber Grid“ darbo sutartį su pareiškėju nutraukė būtent dėl šių priežasčių, o pareiškėjui nepateikus įrodymų, pagrindžiančių, jog jis būtų pateikęs ta</text:span><text:span text:style-name="T170">m tikrus pasiūlymus kolektyvinei sutarčiai sudaryti, teismas darė išvadą, jog jo atleidimas iš užimamų pareigų, kolektyvinės sutarties deryboms ir jos nesudarymui įtakos neturėjo.</text:span></text:p>
      <text:p text:style-name="P171"><text:span text:style-name="T172">14</text:span><text:span text:style-name="T173">.</text:span><text:span text:style-name="T174"><text:tab/></text:span><text:span text:style-name="T175">Teismas, vertindamas pareiškėjo teiginį, kad atsakovas, priimdamas s</text:span><text:span text:style-name="T176">kundžiamą Sprendimą neatsižvelgė į tai, jog jis teikė siūlymus dėl darbuotojams palankių atlygio politikos nuostatų kolektyvinėje sutartyje, todėl AB „Amber Grid“ buvo suinteresuota jį atleisti, atsižvelgdamas į 2017 m. birželio 23 d. steigiamajame susirin</text:span><text:span text:style-name="T177">kime patvirtintų AB „Amber Grid“ darbuotojų profesinės sąjungos įstatų nuostatas dėl nutarimų priėmimo, darė išvadą, kad pareiškėjas nebuvo vienintelis Profesinės sąjungos atstovas, kuris galėjo teikti pasiūlymus kolektyvinei sutarčiai sudaryti, nutarimai<text:s/></text:span><text:span text:style-name="T178">yra priimami balsų dauguma, todėl jo atleidimas neturėtų jokios reikšmės deryboms dėl kolektyvinės sutarties. Teismas nurodė, kad pareiškėjas nepateikė įrodymų, kuriais remiantis būtų galima teigti, jog jis dėl aktyvios veiklos Profesinės sąjungos veikloje</text:span><text:span text:style-name="T179"><text:s/>būtų diskriminuojamas, o vien tik dalyvavimas Profesinės sąjungos veikloje, pasiūlymų teikimas Profesinės sąjungos susirinkimo metu, negali būti laikomas pakankamu pagrindu pripažinti, jog pareiškėjo darbo sutarties nutraukimas yra susijęs su jo dalyvavim</text:span><text:span text:style-name="T180">u Profesinės sąjungos veikloje.</text:span></text:p>
      <text:p text:style-name="P181"><text:span text:style-name="T182">15</text:span><text:span text:style-name="T183">.</text:span><text:span text:style-name="T184"><text:tab/></text:span><text:span text:style-name="T185">Teismas, vertindamas pareiškėjo argumentą dėl netinkamai protokoluojamų Profesinės sąjungos derybinių posėdžių, nustatė, kad<text:s/></text:span><text:span text:style-name="T186">pareiškėjas 2017 m. rugpjūčio 29 d. teikė pasiūlymus Kolektyvinių derybų grupei dėl AB „Amb</text:span><text:span text:style-name="T187">er Grid“ profesinės sąjungos posėdžio rengimo tvarkos. Atsižvelgdamas į tai, kad pareiškėjas nepateikė duomenų, jog Profesinės sąjungos derybiniai posėdžiai būtų netinkamai protokoluojami, teismas atmetė šį pareiškėjo argumentą kaip neįrodytą.</text:span></text:p>
      <text:p text:style-name="P188"><text:span text:style-name="T189">16</text:span><text:span text:style-name="T190">.</text:span><text:span text:style-name="T191"><text:tab/></text:span><text:span text:style-name="T192">Teis</text:span><text:span text:style-name="T193">mas<text:s/></text:span><text:span text:style-name="T194">nustatė, kad laikotarpiu nuo 2017 m. birželio 23 d. iki 2017 m. lapkričio 21 d. pareiškėjas dalyvavo 13 Profesinės sąjungos derybinės grupės posėdžių ir 15 derybų su darbdaviu, kurių metu buvo deramasi dėl AB „Amber Grid“ kolektyvinės sutarties sudarym</text:span><text:span text:style-name="T195">o. Teismas nustatė, kad 2017 m. lapkričio 14 d. įspėjimas dėl darbo sutarties nutraukimo pareiškėjui buvo įteiktas prieš 2017 m. lapkričio 21 d. susitikimą dėl kolektyvinės sutarties pasirašymo, tačiau darė išvadą, kad tai<text:s/></text:span><text:soft-page-break/><text:span text:style-name="T196">nėra pakankamas pagrindas pripaži</text:span><text:span text:style-name="T197">nti, jog atleidimas yra susijęs su pareiškėjo veikla Profesinėje sąjungoje. Teismas pažymėjo, jog su pareiškėju dėl darbo sutarties nutraukimo buvo deramasi ir 2017 m. rugpjūčio 28 d. AB „Amber Grid“ pareiškėjui įteikus pasiūlymą Nr. 150-8-18 nutraukti dar</text:span><text:span text:style-name="T198">bo sutartį šalių susitarimu, išmokant pareiškėjui devynių mėnesių vidutinio darbo užmokesčio išeitinę kompensaciją, kompensaciją už nepanaudotas atostogas bei kintamąją atlyginimo dalį, tačiau pareiškėjas 2017 m. rugsėjo 4 d. šio pasiūlymo atsisakė.</text:span></text:p>
      <text:p text:style-name="P199"><text:span text:style-name="T200">17</text:span><text:span text:style-name="T201">.</text:span><text:span text:style-name="T202"><text:tab/></text:span><text:span text:style-name="T203">Teismas nustatė, kad<text:s/></text:span><text:span text:style-name="T204">pareiškėjas</text:span><text:span text:style-name="T205"><text:s/>priekaištų ir rangovų pastabų dėl savo netinkamo bendravimo sulaukdavo ir 2015–2016 m. nors teigė, jog<text:s/></text:span><text:span text:style-name="T206">darbdavio priekaištai prasidėjo tik 2017 m. rugpjūčio-rugsėjo mėn., t. y. pareiškėjui tapus Profesinės sąjungos valdym</text:span><text:span text:style-name="T207">o organo nariu. Pareiškėjas<text:s/></text:span><text:span text:style-name="T208">byloje pateiktuose atsiliepimuose dėl bendradarbiavimo yra apibūdinamas kaip sąžiningas, patikimas, puikiai atliekantis savo pareigas, tačiau teismo vertinimu, tai nepaneigė aplinkybės, jog pareiškėjas vengia tinkamai bendradarb</text:span><text:span text:style-name="T209">iauti, vienašališkai priimti sprendimus ir kt.</text:span></text:p>
      <text:p text:style-name="P210"><text:span text:style-name="T211">18</text:span><text:span text:style-name="T212">.</text:span><text:span text:style-name="T213"><text:tab/></text:span><text:span text:style-name="T214">Teismas sprendė, kad<text:s/></text:span><text:span text:style-name="T215">pareiškėjo skunde nurodoma aplinkybė, jog 2017 m. dviejų darbuotojų iniciatyva buvo nutrauktos darbo sutartys, nėra laikoma pakankamu pagrindu išvadai, jog toks darbo santykių nutr</text:span><text:span text:style-name="T216">aukimas yra tiesiogiai susijęs su jų veikla Profesinėje sąjungoje, kadangi darbuotojai darbo sutartis galėjo nutraukti ir dėl kitų asmeninių priežasčių, o pareiškėjas teismui nepateikė įrodymų, leidžiančių daryti priešingą išvadą.</text:span></text:p>
      <text:p text:style-name="P217"><text:span text:style-name="T218">19</text:span><text:span text:style-name="T219">.</text:span><text:span text:style-name="T220"><text:tab/></text:span><text:span text:style-name="T221">Teismas konstatav</text:span><text:span text:style-name="T222">o, jog VDI Vilniaus teritorinio skyriaus vadovas, priimdamas Sprendimą, pagrįstai įvertino, jog pareiškėjo (darbuotojo) vykdoma darbuotojų atstovavimo veikla nėra tas veiksnys, kuris nulėmė darbdavio apsisprendimą tokį darbuotoją atleisti. Teismas sutiko s</text:span><text:span text:style-name="T223">u atsakovo pozicija, jog vien bendro pobūdžio teiginiai, jog darbuotojas dalyvauja Profesinės sąjungos veikloje, drąsiai reiškia savo nuomonę, yra principingas, negali būti vertinami kaip pagrindas pripažinti, jog darbuotojo atžvilgiu taikomas darbo santyk</text:span><text:span text:style-name="T224">ių nutraukimas kaip nors susijęs su jo veikla Profesinėje sąjungoje.</text:span></text:p>
      <text:p text:style-name="P225"><text:span text:style-name="T226">20</text:span><text:span text:style-name="T227">.</text:span><text:span text:style-name="T228"><text:tab/></text:span><text:span text:style-name="T229">Teismas vadovavosi Lietuvos Respublikos viešojo administravimo įstatymo (toliau – VAĮ) 8 straipsnio 1 dalimi, Lietuvos vyriausiojo administracinio teismo formuojama VAĮ taikymo pr</text:span><text:span text:style-name="T230">aktika ir nenustatė, kad atsakovas skundžiamu Sprendimu būtų pažeidęs VAĮ 8 straipsnio 1 dalyje nustatytus reikalavimus individualiems administraciniams aktams. Teismas konstatavo, kad skundžiamas Sprendimas pagrįstas faktinėmis aplinkybėmis ir teisės aktų</text:span><text:span text:style-name="T231"><text:s/>nuostatomis, priimtas nepažeidžiant pagrindinių procedūrų, todėl nėra pagrindo jo panaikinti.</text:span></text:p>
      <text:p text:style-name="P232"><text:span text:style-name="T233">21</text:span><text:span text:style-name="T234">.</text:span><text:span text:style-name="T235"><text:tab/></text:span><text:span text:style-name="T236">Teismas, spręsdamas trečiojo suinteresuoto asmens prašymo dėl bylinėjimosi išlaidų priteisimo klausimą, darė išvadą, kad buvo apgintos ir trečiojo suinte</text:span><text:span text:style-name="T237">resuoto asmens teisės. Teismas vadovavosi Lietuvos Respublikos administracinių bylų teisenos įstatymo (toliau – ir ABTĮ) 40 straipsnio 3 ir 5 dalimis,<text:s/></text:span><text:span text:style-name="T238">Lietuvos Respublikos civilinio proceso kodekso (toliau – ir CPK) 98 straipsnio 1  dalimi ir 2 dalimi</text:span><text:span text:style-name="T239"><text:s/>bei<text:s/></text:span><text:span text:style-name="T240">taikė<text:s/></text:span><text:span text:style-name="T241">teisinių paslaugų suteikimo metu galiojusias<text:s/></text:span><text:span text:style-name="T242">Lietuvos Respublikos teisingumo ministro 2004 m. balandžio 2 d. įsakymu Nr. 1R-85 patvirtintų Rekomendacijų dėl civilinėse bylose priteistino užmokesčio už advokato ar advokato padėjėjo teikiamą teisinę pa</text:span><text:span text:style-name="T243">galbą (paslaugas) maksimalaus dydžio (toliau – ir Rekomendacijos)<text:s/></text:span><text:span text:style-name="T244">nuostatas (2015 m. kovo 19 d. redakcija). Teismas, įvertinęs aktualų į teisinį reglamentavimą,<text:s/></text:span><text:span text:style-name="T245">bylos sudėtingumą (byla nėra sudėtinga, keliamas ginčas nėra aktualus naujai formuojamai teismi</text:span><text:span text:style-name="T246">nei praktikai) ir teisinių paslaugų kompleksiškumą, vadovaudamasis teisingumo ir protingumo principais, trečiojo suinteresuoto asmens AB „Amber Grid“ prašymą tenkino iš dalies, sumažino prašomą priteisti sumą ir iš pareiškėjo priteisė 960 Eur bylinėjimosi<text:s/></text:span><text:span text:style-name="T247">išlaidų, o AB „Amber Grid“ prašymo dalį dėl patirtų bylinėjimosi išlaidų apeliacinės instancijos teisme perdavė nagrinėti Lietuvos vyriausiajam administraciniam teismui.</text:span></text:p>
      <text:p text:style-name="P248"/>
      <text:p text:style-name="P249"><text:span text:style-name="T250">III</text:span><text:span text:style-name="T251">.</text:span></text:p>
      <text:p text:style-name="P252"/>
      <text:p text:style-name="P253"><text:span text:style-name="T254">22</text:span><text:span text:style-name="T255">.</text:span><text:span text:style-name="T256"><text:tab/></text:span><text:span text:style-name="T257">Pareiškėjas H. H. pateikė apeliacinį skundą, prašydamas: 1) kreipti</text:span><text:span text:style-name="T258">s į Lietuvos Respublikos Konstitucinį Teismą su prašymu nustatyti, ar Darbo kodekso 168 straipsnio 3 dalis ta apimtimi, kad darbuotojų atstovavimą įgyvendinantys asmenys laikotarpiu, kuriam jie išrinkti, ir šešis mėnesius po jų kadencijos pabaigos negali b</text:span><text:span text:style-name="T259">ūti atleisti iš darbo darbdavio iniciatyva ar<text:s/></text:span><text:soft-page-break/><text:span text:style-name="T260">darbdavio valia ir jų būtinosios darbo sutarties sąlygos negali būti pablogintos, palyginti su ankstesnėmis jų būtinosiomis darbo sutarties sąlygomis ar palyginti su kitų tos pačios kategorijos darbuotojų būtin</text:span><text:span text:style-name="T261">osiomis darbo sutarties sąlygomis, be Lietuvos Respublikos vyriausiojo valstybinio darbo inspektoriaus įgalioto Valstybinės darbo inspekcijos teritorinio skyriaus, kuriam priklausančioje teritorijoje yra darbdavio darbovietė, vadovo sutikimo, neprieštarauj</text:span><text:span text:style-name="T262">a Lietuvos Respublikos Konstitucijos (toliau – Konstitucija) 50 straipsnio nuostatai, kuria įtvirtinta, kad profesinės sąjungos kuriasi laisvai ir veikia savarankiškai, ginant darbuotojų profesines, ekonomines bei socialines teises bei interesus; 2) panaik</text:span><text:span text:style-name="T263">inti<text:s/></text:span><text:span text:style-name="T264">Vilniaus apygardos administracinio teismo</text:span><text:span text:style-name="T265"><text:s/>2019 m. balandžio 18 d. sprendimą ir priimti naują sprendimą, panaikinant VDI Vilniaus teritorinio skyriaus 2017 m. gruodžio 11 d. sprendimą Nr. SD-1-14864. Pareiškėjas taip pat pateikė teismui prašymą iš atsakovo ir trečiojo suinteresuotojo asmens pritei</text:span><text:span text:style-name="T266">sti 1 000 Eur bylinėjimosi išlaidų, patirtų apeliacinės instancijos teisme.</text:span></text:p>
      <text:p text:style-name="P267"><text:span text:style-name="T268">23</text:span><text:span text:style-name="T269">.</text:span><text:span text:style-name="T270"><text:tab/></text:span><text:span text:style-name="T271">Pareiškėjas teigia, kad pirmosios instancijos teismo sprendimas nepagrįstas ir neteisėtas, nes teismas netinkamai vertino atsakovo Sprendimo turinį (nepateikti motyvai) bei</text:span><text:span text:style-name="T272"><text:s/>formą (įstatymai numato, kad Sprendimą turi priimti vienasmenis valdymo organas, o ne darbo grupė), ginčijamą sprendimą priėmė vadovaudamasis išankstine nuomone apie atleidimo pagrindą, nustatytą Darbo kodekso 59 straipsnyje. Pareiškėjas pažymi, kad teism</text:span><text:span text:style-name="T273">as nevertino, jog prašyme suteikti sutikimą atleisti jam be faktinio pagrindo buvo priskirtos neigiamos vadovo savybės, pats darbdavys prašyme atsakovui ir teismo posėdyje pripažino, kad neturi už ką pareiškėjo atleisti.</text:span></text:p>
      <text:p text:style-name="P274"><text:span text:style-name="T275">24</text:span><text:span text:style-name="T276">.</text:span><text:span text:style-name="T277"><text:tab/></text:span><text:span text:style-name="T278">Pareiškėjo nuomone, teismas</text:span><text:span text:style-name="T279"><text:s/>nevertino, jog darbdavys prašyme apskritai nenurodė nei vienos aplinkybės, susijusios su pareiškėjo vykdoma darbuotojų atstovavimo veikla, sudarant įspūdį, jog pareiškėjas yra formalus bei pasyvus profesinės sąjungos tarybos narys. Teismas neįvertino, jog</text:span><text:span text:style-name="T280"><text:s/>dėl asmeninių savybių pareiškėjas yra išrinktas 234 darbuotojų ir įgaliotas atstovauti bei ginti jų interesus. Pareiškėjas nurodo, kad pats dalyvavimo Profesinės sąjungos veikloje, argumentų ir pasiūlymų teikimas, dalyvaujant kolektyvinėse derybose, kai j</text:span><text:span text:style-name="T281">os vyko labai sunkiai, yra sąmoningos ir kryptingos vykdomos darbuotojų atstovavimo veiklos elementai. Pareiškėjo vertinimu, jo išrinkimo į darbuotojų derybinę grupę dėl kolektyvinės sutarties sudarymo faktas, tapimas Profesinės sąjungos pirmininko pavaduo</text:span><text:span text:style-name="T282">toju parodo pasitikėjimą juo ir paneigia subjektyvią darbdavio nuomonę apie pareiškėjo asmenines būdo savybes. Pareiškėjas pabrėžė, jog įstatymas jį įpareigoja pateikti nuomonę, o ne įrodymais argumentuotą atsiliepimą. Darbdavys, prašydamas duoti sutikimą,</text:span><text:span text:style-name="T283"><text:s/>privalėjo pateikti įrodymus apie tai, kokie pareiškėjo įsitikinimai ir pažiūros, apie tai, kad jis yra formalus ir pasyvus profesinės sąjungos narys bei kt.</text:span></text:p>
      <text:p text:style-name="P284"><text:span text:style-name="T285">25</text:span><text:span text:style-name="T286">.</text:span><text:span text:style-name="T287"><text:tab/></text:span><text:span text:style-name="T288">Atsakovas turėtų specializuotis ir išmanyti, kaip vertinti darbuotojų atstovo vykdomos dar</text:span><text:span text:style-name="T289">buotojų atstovavimo veiklos turinį, kaip vertinti darbuotojo diskriminaciją darbe Konstitucijos, Europos Sąjungos teisės ir Lietuvos Respublikos įstatymų kontekste. Pareiškėjas nurodo, kad teismas nevertino, jog atsakovas priėmė Sprendimą vadovaudamasis iš</text:span><text:span text:style-name="T290">ankstine nuomone, kad darbuotojas negali skųsti atsakovo sprendimo administraciniam teismui, todėl paviršutiniškai ir šališkai, palankiai darbdaviui, nagrinėjo darbdavio prašymą suteikti sutikimą atleisti Profesinės sąjungos tarybos narį. Pareiškėjas atkre</text:span><text:span text:style-name="T291">ipia dėmesį, kad atsakovas viešai paskelbė naujojo Darbo kodekso monitoringą už 2017 m. liepos – 2018 m. birželio mėnesius, kuriame pranešė, kad minimu laikotarpiu gavo 30 darbdavių prašymų suteikti sutikimą dėl profesinių sąjungų valdymo organų narių atle</text:span><text:span text:style-name="T292">idimo iš darbo, atsakovas prašymus tenkino 100 procentų. Pareiškėjo vertinimu, šios statistinės faktinės aplinkybės parodo, kad atsakovas šališkas ir kelia pagrįstų abejonių dėl gebėjimo objektyviai nagrinėti darbdavio prašymą. Pareiškėjas nurodo, kad atsa</text:span><text:span text:style-name="T293">kovas elgėsi šališkai, neišsiuntė jam priimto sprendimo ir nesuteikė papildomo termino nuomonei pateikti. Pareiškėjas pažymi, kad atsakovas teismo posėdyje negalėjo tinkamai motyvuoti Sprendimo, pripažino, kad nežino savo įstatyminių pareigų tikslo proceso</text:span><text:span text:style-name="T294"><text:s/>ir materialiosios teisės požiūriu, neturi jokios procedūros ar metodikos, o žino tik tai, kad įstatymas numato formalumą darbdaviui kreiptis dėl sutikimo gavimo.</text:span></text:p>
      <text:p text:style-name="P295"><text:span text:style-name="T296">26</text:span><text:span text:style-name="T297">.</text:span><text:span text:style-name="T298"><text:tab/></text:span><text:span text:style-name="T299">Pareiškėjas teigia, kad teismas neatsižvelgė ir nevertino pareiškėjo 2019 m. sausio<text:s/></text:span><text:span text:style-name="T300">11 d. paaiškinimų, kuriuos įpareigojo pateikti, t. y., jog darbdavys, nesulaukęs atsakovo sprendimo įsiteisėjimo, ėmėsi diskriminacinių veiksmų pareiškėjo atžvilgiu: dirbtinai panaikinti jo<text:s/></text:span><text:soft-page-break/><text:span text:style-name="T301">vadovaujamą padalinį, kad pareigybė taptų nereikalinga ir vėliau g</text:span><text:span text:style-name="T302">alėtų atleisti. Pareiškėjas nurodo, kad panaikinus padalinį buvo nušalintas nuo sprendimų priėmimo, buvo atimti pavaldūs darbuotojai, patikėtas turtas, atskiras kabinetas, tarnybinis automobilis, nekeliamas atlyginimas, atimta galimybė dalyvauti mokymuose,</text:span><text:span text:style-name="T303"><text:s/>netenkintas prašymas suteikti lygiavertę pareigybę.</text:span></text:p>
      <text:p text:style-name="P304"><text:span text:style-name="T305">27</text:span><text:span text:style-name="T306">.</text:span><text:span text:style-name="T307"><text:tab/></text:span><text:span text:style-name="T308">Pareiškėjo vertinimu, teismas padarė esminį procesinį pažeidimą Europos Sąjungos ir nacionalinių teisės aktų kontekste, neteisingai taikė įrodinėjimo pareigą, perkeldamas ją pareiškėjui, todėl gi</text:span><text:span text:style-name="T309">nčijamas pirmosios instancijos sprendimas yra negaliojantis absoliučiais sprendimo negaliojimo pagrindais. Pareiškėjas nurodo, kad Europos Sąjungos tarybos 2000 m. lapkričio 27 d. direktyvos 2000/78/EB (toliau – Direktyva 2000/78/EB), nustatančios vienodo<text:s/></text:span><text:span text:style-name="T310">požiūrio užimtumo ir profesinėje srityje bendruosius pagrindus, 10 straipsnyje nustatyta įrodinėjimo pareiga. Pareiškėjas apžvelgia Direktyvos 2000/78/EB ir Direktyvos 2000/43/EB nuostatų perkėlimą į Lietuvos nacionalinę teisę ir nurodo, kad Lietuvos Respu</text:span><text:span text:style-name="T311">blikos lygių galimybių įstatymo (toliau – Lygių galimybių įstatymas) 4 straipsniu nustatyta, kad skundžiamas asmuo turi įrodyti, kad lygių galimybių principas nebuvo pažeistas. Pareiškėjo vertinimu, Darbo kodekso 168 straipsnio 3 dalies nuostatos įrodinėji</text:span><text:span text:style-name="T312">mo prievolės aspektu įstatymų leidėjo sukonstruotos ypač palankiai darbuotojų atstovų naudai, pirmiausiai dėl to, kad įtvirtina darbuotojų atstovo prezumpciją ta apimtimi, kad pats darbuotojų atstovo atleidimo faktas laikotarpiu, kai jie visų darbuotojų yr</text:span><text:span text:style-name="T313">a išrinkti vykdyti jų atstovavimą ir šešis mėnesius po kadencijos pabaigos, yra diskriminacija darbuotojų atstovų atžvilgiu darbo santykiuose. Pareiškėjas pabrėžia, kad antidiskriminaciniai įstatymai, pačiam darbuotojui atstovui ir darbuotojų atstovų organ</text:span><text:span text:style-name="T314">izacijai suteikia teisę pateikti nuomonę, nurodant faktines aplinkybes, leidžiančias daryti prielaidą dėl diskriminacijos, o pateikus tokią nuomonę, darbdaviui kyla pareiga įrodyti, kad priešiškas ir nepageidaujamas elgesys, t. y. kraštutinė diskriminacija</text:span><text:span text:style-name="T315">, – atleidimas išrinktam darbuotojų atstovui yra pagrįstas ir yra pagrindai panaikinti įstatyminę garantiją.</text:span></text:p>
      <text:p text:style-name="P316"><text:span text:style-name="T317">28</text:span><text:span text:style-name="T318">.</text:span><text:span text:style-name="T319"><text:tab/></text:span><text:span text:style-name="T320">Pareiškėjas pabrėžia, kad teismas padarė esminį materialiosios teisės pažeidimą Europos Sąjungos (Direktyvos 2000/78/EB) ir nacionalinių te</text:span><text:span text:style-name="T321">isės aktų kontekste (Lygių galimybių įstatymas), nevertino darbdavio prašyme nurodomų aplinkybių ir vėlesnių darbdavio veiksmų antidiskriminacinių nuostatų, įtvirtintų Europos ir nacionalinėje teisėje, todėl sprendimas yra negaliojantis absoliučiais sprend</text:span><text:span text:style-name="T322">imo negaliojimo pagrindais. Pareiškėjas teigia, kad teismas nevertino, ar nebuvo tiesioginės (Direktyvos 2000/78/EB 2 straipsnio 1 dalies (a) punktas, Lygių galimybių įstatymo 2 straipsnio 9 dalis) ir netiesioginės (Direktyvos 2000/78/EB 2 straipsnio 1 dal</text:span><text:span text:style-name="T323">ies (b) punktas, Lygių galimybių įstatymo 2 straipsnio 5 dalis) diskriminacijos, priekabiavimo (Direktyvos 2000/78/EB 2 straipsnio 3 dalis, Lygių galimybių įstatymo 2 straipsnio 7 dalis) ar nurodymo diskriminuoti (Direktyvos 2000/78/EB 2 straipsnio 4 dalis</text:span><text:span text:style-name="T324">, Lygių galimybių įstatymo 2 straipsnio 10 dalis), neįvertino aplinkybės, kad darbdavio pareiga įgyvendinti lygias galimybes darbe (Lygių galimybių įstatymo 7 straipsnis) ir kad apie šias aplinkybes nepasisakė atsakovas, kuriam deleguota ši funkcija. Parei</text:span><text:span text:style-name="T325">škėjas akcentuoja, kad jo atleidimas be pagrindo, nesant darbdavio interesų pažeidimo, yra diskriminacija ir kartu pareiškėją rinkusių asmenų diskriminacija. Pareiškėjas teigia, kad teismas nevertino Profesinės sąjungos pateiktos nuomonės bei joje nurodytų</text:span><text:span text:style-name="T326"><text:s/>aplinkybių.</text:span></text:p>
      <text:p text:style-name="P327"><text:span text:style-name="T328">29</text:span><text:span text:style-name="T329">.</text:span><text:span text:style-name="T330"><text:tab/></text:span><text:span text:style-name="T331">Pareiškėjas nesutinka su teismo sprendimo išvadomis dėl pasiūlymų teikimo kolektyvinei sutarčiai sudaryti ir pažymi, kad įrodyti, kokie teikti pasiūlymai, turi darbdavys. Pareiškėjas atkreipia dėmesį, kad teismas nevertino jo pažiūrų i</text:span><text:span text:style-name="T332">r įsitikinimų, susijusių su darbuotojų teisėmis 2017 m. liepos 18 d. ir 2017 m. liepos 24 d. elektroniniuose laiškuose, netinkamai vertino pareiškėjo ir kitų asmenų iniciatyvą dėl Profesinės sąjungos posėdžių protokolavimo darant garso įrašą, su kuo darbda</text:span><text:span text:style-name="T333">vys kategoriškai nesutiko ir atsisakė, pareikšdamas, kad jeigu bus protokoluojama, darant garso įrašą tai derybų nebus. Pareiškėjas atkreipia dėmesį, kad teismas nepakankamai vertino aplinkybę apie 2017 m. lapkričio 14 d. įspėjimo dėl darbo sutarties nutra</text:span><text:span text:style-name="T334">ukimo įteikimą prieš 2017 m. lapkričio 21 d. susitikimą dėl kolektyvinės sutarties pasirašymo ir patikslina, kad 2017 m. lapkričio 21 d. buvo neeilinis susitikimas, nes jame buvo pakviesti dalyvauti motininės bendrovės EPSO-G vadovai. Pareiškėjo vertinimu,</text:span><text:span text:style-name="T335"><text:s/>teismas nepagrįstai<text:s/></text:span><text:soft-page-break/><text:span text:style-name="T336">nenustatė diskriminacijos, kuri pasireiškė priekabiavimu, bauginant profesinės sąjungos valdymo organų narius prieš minėtą susitikimą.</text:span></text:p>
      <text:p text:style-name="P337"><text:span text:style-name="T338">30</text:span><text:span text:style-name="T339">.</text:span><text:span text:style-name="T340"><text:tab/></text:span><text:span text:style-name="T341">Pareiškėjas nesutinka su teismo vertinimu dėl žodžiu pateikto pasiūlymo nutraukti darbo suta</text:span><text:span text:style-name="T342">rtį šalių susitarimu ir akcentuoja, kad darbdavys, taikydamas psichologinę prievartą, nepaaiškindamas priežasčių, grasino, kad nutrauks sutartį ir kaip alternatyvą siūlė susitarti. Pareiškėjas nurodo, kad Darbo kodeksas įtvirtina, kad bet kokia komunikacij</text:span><text:span text:style-name="T343">a su darbuotoju privalo būti raštu, o darbdavys privalo paaiškinti, dėl kokių priežasčių atleidžia. Darbdavio elgesys, grasinant atleisti, nesant priežasčių, yra diskriminacija dėl pareiškėjo vykdomos darbuotojų atstovavimo veiklos. Panašiais argumentais p</text:span><text:span text:style-name="T344">areiškėjas nesutinka su teismo vertinimu dėl kitų profesinės sąjungos valdymo organo narių sutarčių nutraukimo ir atkreipia dėmesį į profesinės sąjungos pirmininkės nurodytas aplinkybes ir paaiškinimus teismo posėdyje, nurodant, jog „šeši tarybos nariai iš</text:span><text:span text:style-name="T345">ėjo iš darbo šalių susitarimu todėl, kad nenorėjo bylinėtis teismuose“. Pareiškėjas nesutinka su teismo sprendimo išvadomis dėl jo kaip darbuotojo vertinimo, nurodydamas, kad darbdavys nepagrįstai menkina jį dėl 2015 m. vykusių įvykių, už kuriuos pareiškėj</text:span><text:span text:style-name="T346">as nebuvo atsakingas (statybų techninę priežiūrą). Pareiškėjas akcentuoja, kad nei vieno sprendimo nėra priėmęs prieš tai jo nesuderinęs su tiesioginiu vadovu, o jo kompetencijos 360 laipsnių vertinimas yra labai geras.</text:span></text:p>
      <text:p text:style-name="P347"><text:span text:style-name="T348">31</text:span><text:span text:style-name="T349">.</text:span><text:span text:style-name="T350"><text:tab/></text:span><text:span text:style-name="T351">Dėl prašymo kreiptis į Konst</text:span><text:span text:style-name="T352">itucinį Teismą pareiškėjas nurodo, kad pagrįstų abejonių kelia Darbo kodekso 168 straipsnio 3 dalis ta apimtimi, kad darbuotojų atstovavimą įgyvendinantys asmenys laikotarpiu, kuriam jie išrinkti, ir šešis mėnesius po jų kadencijos pabaigos negali būti atl</text:span><text:span text:style-name="T353">eisti iš darbo darbdavio iniciatyva ar darbdavio valia ir jų būtinosios darbo sutarties sąlygos negali būti pablogintos, palyginti su ankstesnėmis jų būtinosiomis darbo sutarties sąlygomis ar palyginti su kitų tos pačios kategorijos darbuotojų būtinosiomis</text:span><text:span text:style-name="T354"><text:s/>darbo sutarties sąlygomis, be Lietuvos Respublikos vyriausiojo valstybinio darbo inspektoriaus įgalioto Valstybinės darbo inspekcijos teritorinio skyriaus, kuriam priklausančioje teritorijoje yra darbdavio darbovietė, vadovo sutikimo, neprieštarauja Konst</text:span><text:span text:style-name="T355">itucijos 50 straipsnio nuostatai, kuria įtvirtinta, kad profesinės sąjungos kuriasi laisvai ir veikia savarankiškai, ginant darbuotojų profesines, ekonomines bei socialines teises ir interesus.</text:span></text:p>
      <text:p text:style-name="P356"><text:span text:style-name="T357">32</text:span><text:span text:style-name="T358">.</text:span><text:span text:style-name="T359"><text:tab/></text:span><text:span text:style-name="T360">Pareiškėjas nurodo, kad Konstitucinis Teismas 2003 m.<text:s/></text:span><text:span text:style-name="T361">rugsėjo 30 d. nutarime įtvirtino profesinių sąjungų autonomiškumo valstybės, jos institucijų atžvilgiu principą. Pagal Konstituciją negali būti nustatytas toks teisinis reguliavimas, kuris varžytų ar paneigtų profesinių sąjungų konstitucinę teisę kurtis la</text:span><text:span text:style-name="T362">isvai ir veikti savarankiškai ginant darbuotojų profesines, ekonomines ir socialines teises bei interesus. Konstitucinio Teismo 1999 m. sausio 14 d. nutarime pažymėta, kad profesinės sąjungos yra savanoriškos ir savarankiškos darbuotojų organizacijos, o as</text:span><text:span text:style-name="T363">muo, stodamas į profesinę sąjungą, laisva valia pasirenka šią organizaciją kaip vieną iš savo darbo teisių bei interesų gynimo formų. Profesinių sąjungų įstatymo 10 straipsnio 4 dalis profesinėms sąjungoms suteikia teisę, o kartu nustato pareigą atstovauti</text:span><text:span text:style-name="T364"><text:s/>savo nariams santykiuose su darbdaviu ar jo įgaliotu atstovu, o jei šie pažeidžia profesinės sąjungos nario teises ar įstatymo saugomis interesus – taip pat ir ginti jį įstatymų nustatyta tvarka. Profesinių sąjungų įstatymo 21 straipsnio 1 dalyje įtvirtin</text:span><text:span text:style-name="T365">ta papildoma garantija profesinės sąjungos nariams, išrinktiems į renkamus profesinės sąjungos organus dėl darbo renkamuose profesinės sąjungos organuose, imperatyviai įpareigojant darbdavį gauti išankstinį profesinės sąjungos atstovaujamojo arba valdymo o</text:span><text:span text:style-name="T366">rgano sutikimą atleisti išrinktą tarybos narį. Pagal Darbo kodekso (įsigaliojęs nuo 2017 m. liepos 1 d.) 168 straipsnio 3 dalį, darbdavys privalo kreiptis į teritorinį darbo inspektorių ir gauti sutikimą atleisti darbo tarybos narį arba darbo patikėtinį. P</text:span><text:span text:style-name="T367">rofesinių sąjungų įstatymas yra specialus įstatymas Darbo kodekso atžvilgiu, todėl esant kolizijai tarp įstatymų normų, taikomas Profesinių sąjungų įstatymo normos. Profesinių sąjungų įstatymo 21 straipsnio 1 dalyje nustatyta, kad darbdavys negali atleisti</text:span><text:span text:style-name="T368"><text:s/>profesinės sąjungos išrinkto valdymo organo nario, negavęs profesinės sąjungos atstovaujamojo ir (arba) valdymo organo išankstinio sutikimo, 22 straipsnio 2 dalyje nustatyta, kad ginčus, kilusius tarp profesinių sąjungų ir darbdavio dėl įstatymų ar sutart</text:span><text:span text:style-name="T369">imis numatytų pareigų ir prievolių nevykdymo, nagrinėja teismas. Pareiškėjui kelia abejonių, ar teritorinis darbo inspektorius turi teisę kištis į suverenaus atskiro juridinio asmens profesinės sąjungos veiklą.</text:span></text:p>
      <text:p text:style-name="P370"><text:span text:style-name="T371">33</text:span><text:span text:style-name="T372">.</text:span><text:span text:style-name="T373"><text:tab/></text:span><text:span text:style-name="T374">Pareiškėjas nurodo, kad darbuotojų at</text:span><text:span text:style-name="T375">stovai priklauso tai grupei asmenų, kuriems valstybė įstatymu suteikia papildomas garantijas, atsižvelgiant į užprogramuotą santykio tarp darbdavio ir darbuotojų atstovo priešiškumo pobūdį<text:s/></text:span><text:span text:style-name="T376">ab initio<text:s/></text:span><text:span text:style-name="T377">(iš pradžių)</text:span><text:span text:style-name="T378">.</text:span><text:span text:style-name="T379"><text:s/>Ši garantija yra įtvirtinta Darbo kodekso 1</text:span><text:span text:style-name="T380">68 straipsnyje. Pareiškėjas teigia, kad įstatymų leidėjas numatė atvejį, kuomet darbuotojų atstovas gali būti atleistas darbdavio, gavus Darbo inspekcijos teritorinio skyriaus vadovo sutikimą, tačiau šis atvejis turi būti vertinamas kaip išimtis iš bendro<text:s/></text:span><text:span text:style-name="T381">darbuotojų atstovų garantijų taisyklės. Priešingu atveju įstatymų nuostatos prieštarautų Lietuvos Respublikos Konstitucinio Teismo doktrinai 1999 m. sausio 14 d. nutarime, kuriame išaiškinta, kad profesinės sąjungos renkamo organo nario diskriminacijos pri</text:span><text:span text:style-name="T382">ncipas reiškia tokiam nariui be pagrindo paskirtą drausminę nuobaudą, be pagrindo taikytą atleidimą iš darbo, be pagrindo perkėlimą į kitą prastesnį darbą ir pan. (sąrašas nėra baigtinis). Tokie darbdavio veiksmai be pagrindo laikomi susidorojimu su darbuo</text:span><text:span text:style-name="T383">toju dėl jo veiklos profesinėje sąjungoje (Konstitucinio Teismo nutarimo V dalies 3 skyriaus 2 pastraipa). Pareiškėjas nurodo, kad įstatyminių garantijų tikslas yra tas, kad darbuotojai dėl savo darbo renkamuosiuose profesinės sąjungos organuose nebūtų dis</text:span><text:span text:style-name="T384">kriminuojami, tai yra be pagrindo atleidžiami. Kitoks naujai priimto įstatymo nuostatų aiškinimas pažeidžia Konstituciją ir Lietuvos Respublikos Konstitucinio Teismo doktriną. Pareiškėjas atkreipia dėmesį, kad darbdavys, prieš pateikdamas prašymą atsakovui</text:span><text:span text:style-name="T385">, nebendradarbiavo su juo ar profesine sąjunga, nevykdė socialinio dialogo šiuo klausimu, veikė slapta, netgi, pateikus prašymą atsakovui ir Profesinei Sąjungai paprašius, atsisakė bendradarbiauti ir nepateikė informacijos.</text:span></text:p>
      <text:p text:style-name="P386"><text:span text:style-name="T387">34</text:span><text:span text:style-name="T388">.</text:span><text:span text:style-name="T389"><text:tab/></text:span><text:span text:style-name="T390">Pareiškėjas nesutinka su</text:span><text:span text:style-name="T391"><text:s/>teismo priteistomis bylinėjimosi išlaidomis, nurodydamas, kad darbdaviui nebuvo būtinos advokatų kontoros paslaugos, nes jame veikia teisės skyrius, dirba 5 kvalifikuoti teisininkai, todėl sprendimas pirkti teisines paslaugas turi būti vertinamas kritiška</text:span><text:span text:style-name="T392">i. Pareiškėjas nurodo, kad darbdavys 2017 m. rugpjūčio 29 d. įgaliojimu Nr. 9-45 įgaliojo teisės skyriaus teisininkę atstovauti jį nagrinėjamoje byloje. Pareiškėjas atkreipia dėmesį, jog jis esantis ekonomiškai silpnesnė ginčo šalis, išlaikantis šeimą, tur</text:span><text:span text:style-name="T393">intis ilgalaikių finansinių įsipareigojimų.</text:span></text:p>
      <text:p text:style-name="P394"><text:span text:style-name="T395">35</text:span><text:span text:style-name="T396">.</text:span><text:span text:style-name="T397"><text:tab/></text:span><text:span text:style-name="T398">2019 m. birželio 17 d. pareiškėjas pateikė teismui papildomus rašytinius paaiškinimus, kuriuose pažymėjo, kad neveikė prieš AB „Amber Grid“ valią ir viską atliko, kas buvo jam pavesta. Verslo konsultacijų</text:span><text:span text:style-name="T399"><text:s/>bendrovių atliktas Darbuotojų įsitraukimo tyrimas 2017 metais bendrovėje taip pat parodė, kad pareiškėjo, kaip vadovo, įvertinimas yra labai geras ir viršija daugelio Lietuvos įmonių bendrą vidurkį. AB „Amber Grid“ dar 2017 m. lapkričio 14 d. prašyme VDI<text:s/></text:span><text:span text:style-name="T400">Vilniaus teritoriniam skyriui pripažino, kad neturi už ką atleisti pareiškėjo. Pareiškėjas papildomuose paaiškinimuose taip pat pastebėjo, kad VDI Vilniaus teritorinis skyrius netyrė, ar AB „Amber Grid“ pareiškėjo nediskriminuoja, o visą įrodinėjimo naštą<text:s/></text:span><text:span text:style-name="T401">nepagrįstai perkėlė pareiškėjui.</text:span></text:p>
      <text:p text:style-name="P402"><text:span text:style-name="T403">36</text:span><text:span text:style-name="T404">.</text:span><text:span text:style-name="T405"><text:tab/></text:span><text:span text:style-name="T406">Atsakovas VDI Vilniaus teritorinis skyrius atsiliepime į apeliacinį skundą prašo atmesti pareiškėjo apeliacinį skundą.</text:span></text:p>
      <text:p text:style-name="P407"><text:span text:style-name="T408">37</text:span><text:span text:style-name="T409">.</text:span><text:span text:style-name="T410"><text:tab/></text:span><text:span text:style-name="T411">Atsakovas pažymi, kad Lietuvos vyriausiojo administracinio teismo išplėstinė teisėjų kolegija 2018 m. gruodžio 19 d. nutartyje administracinėje byloje Nr. eA-4948-575/2018 padarė išvadą, jog priimdamas sprendimą VDI teritorinis skyrius turi vertinti tik ta</text:span><text:span text:style-name="T412">i, ar darbdavio siekis atleisti darbuotojų atstovavimą įgyvendinantį asmenį nėra susijęs su jo veikla profesinėje sąjungoje. Išsamus bendrovės prašyme išdėstytų aplinkybių, susijusių su darbuotojo atleidimu, vertinimas nėra šios bylos nagrinėjimo dalykas.<text:s/></text:span><text:span text:style-name="T413">Atsakovas teigia, kad VDI Vilniaus teritorinio skyriaus vedėjas, priimdamas Sprendimą, išsamiai įvertino visas reikšmingas aplinkybes. VDI darbo grupė, nagrinėdama AB „Amber Grid“ prašymą, esminį dėmesį skyrė būtent išsiaiškinti, ar pareiškėjas nėra atleid</text:span><text:span text:style-name="T414">žiamas dėl jo buvimo Profesinės sąjungos valdymo organo nariu.<text:s/></text:span></text:p>
      <text:p text:style-name="P415"><text:span text:style-name="T416">38</text:span><text:span text:style-name="T417">.</text:span><text:span text:style-name="T418"><text:tab/></text:span><text:span text:style-name="T419">Atsakovas nurodo, kad Lietuvos Aukščiausiasis Teismas civilinėje byloje Nr. e3K-3-134-969/2017 suformavo taisyklę, kad Lygių galimybių įstatymas netaikytinas nagrinėjant asmenų skundus</text:span><text:span text:style-name="T420">, pareiškimus, prašymus, pranešimus ar ieškinius dėl galimos diskriminacijos dalyvavimo profsąjunginėje veikloje pagrindu.</text:span></text:p>
      <text:p text:style-name="P421"><text:span text:style-name="T422">39</text:span><text:span text:style-name="T423">.</text:span><text:span text:style-name="T424"><text:tab/></text:span><text:span text:style-name="T425">Atsakovas neįžvelgia aplinkybių, dėl kurių teismui kiltų abejonių dėl Darbo kodekso 168 straipsnio 3 dalies atitikties Konsti</text:span><text:span text:style-name="T426">tucijai.<text:s/></text:span></text:p>
      <text:p text:style-name="P427"><text:span text:style-name="T428">40</text:span><text:span text:style-name="T429">.</text:span><text:span text:style-name="T430"><text:tab/></text:span><text:span text:style-name="T431"><text:s/>Trečiasis suinteresuotas asmuo AB „Amber Grid“ atsiliepime į apeliacinį skundą prašo pareiškėjo apeliacinį skundą atmesti. Taip pat pateikė prašymą priteisti iš pareiškėjo bylinėjimosi išlaidas (1 435,27 Eur), patirtas apeliacinės instan</text:span><text:span text:style-name="T432">cijos teisme.</text:span></text:p>
      <text:p text:style-name="P433"><text:span text:style-name="T434">41</text:span><text:span text:style-name="T435">.</text:span><text:span text:style-name="T436"><text:tab/></text:span><text:span text:style-name="T437">AB „Amber Grid“ teigimu, pareiškėjas atleidžiamas ne be pagrindo. Pareiškėjo atleidimo pagrindas – Darbo kodekso 59 straipsnis (darbdavio valia), o priežastys yra susijusios su pareiškėjo būdo savybėmis, elgesiu darbo metu, požiūriu į</text:span><text:span text:style-name="T438"><text:s/>įmonės kultūrą ir santykius su partneriais bei kolegomis. Taip pat teigia, kad visos pareiškėjo, kaip darbuotojo, ir kaip Profesinės sąjungos renkamojo organo nario, kuriam taikoma papildoma apsauga, garantijos buvo užtikrintos.</text:span></text:p>
      <text:p text:style-name="P439"><text:span text:style-name="T440">42</text:span><text:span text:style-name="T441">.</text:span><text:span text:style-name="T442"><text:tab/></text:span><text:span text:style-name="T443">AB „Amber Grid“ pa</text:span><text:span text:style-name="T444">žymi, kad VDI kompetencija suteikti leidimą atleisti profesinės sąjungos valdymo organo narį, yra numatyta Darbo kodekse. Trečiasis suinteresuotas asmuo taip pat nesutinka su pareiškėjo teiginiais dėl VDI neprofesionalumo, pažymi, kad visi prašymai yra ver</text:span><text:span text:style-name="T445">tinami individualiai, todėl negalima šioje byloje remtis faktais apie kitų bylų išsprendimą.</text:span></text:p>
      <text:p text:style-name="P446"><text:span text:style-name="T447">43</text:span><text:span text:style-name="T448">.</text:span><text:span text:style-name="T449"><text:tab/></text:span><text:span text:style-name="T450">AB „Amber Grid“ nurodo, kad kreipdamasi į VDI, labai konkrečiai įvardijo priežastis, dėl kurių priėmė sprendimą atleisti pareiškėją. AB „Amber Grid“ neginč</text:span><text:span text:style-name="T451">ija, kad būtent darbdavys turėjo pateikti įrodymus, kurie pagrįstų, kad nebuvo nei tiesioginės, nei netiesioginės diskriminacijos, tačiau kaip teigia, kad šią pareigą tinkamai įvykdė. Trečiojo suinteresuoto asmens teigimu, pareiškėjas nepaneigė AB „Amber G</text:span><text:span text:style-name="T452">rid“ nurodytų aplinkybių, tik pateikė kitokį savo vertinimą dėl jų, pareiškėjas nepateikė jokių įrodymų ar konkrečių faktinių aplinkybių, kurie pagrįstų, kad jo atleidimas yra susijęs su jo veikla profesinėje sąjungoje.</text:span></text:p>
      <text:p text:style-name="P453"><text:span text:style-name="T454">44</text:span><text:span text:style-name="T455">.</text:span><text:span text:style-name="T456"><text:tab/></text:span><text:span text:style-name="T457">Trečiasis suinteresuotas asm</text:span><text:span text:style-name="T458">uo pažymi, kad darbdavys turi įrodyti, kad darbuotojo atleidimas nėra susijęs su darbuotojų atstovavimo veikla, ir tai neprivalo būti įrodinėjimas, kad darbuotojas nėra aktyvus profesinės sąjungos valdymo organo narys.</text:span></text:p>
      <text:p text:style-name="P459"><text:span text:style-name="T460">45</text:span><text:span text:style-name="T461">.</text:span><text:span text:style-name="T462"><text:tab/></text:span><text:span text:style-name="T463">AB „Amber Grid“ nesutinka su<text:s/></text:span><text:span text:style-name="T464">pareiškėjo vertinimu, kad buvo vykdoma diskriminacija prieš jį, atkreipia dėmesį, kad visos pareiškėjo nurodytos aplinkybės patvirtina, kad pareiškėjas nemoka dirbti komandoje, nesugeba priimti pastabų ir į jas atsižvelgti, kategoriškai laikosi savo nuomon</text:span><text:span text:style-name="T465">ės ir įsitikinimų, kas rodo, kad darbdavys negalėjo dirbti su tokiu darbuotoju vienoje komandoje ir pagrįstai priėmė sprendimą jį atleisti. <text:s/></text:span></text:p>
      <text:p text:style-name="P466"><text:span text:style-name="T467">46</text:span><text:span text:style-name="T468">.</text:span><text:span text:style-name="T469"><text:tab/></text:span><text:span text:style-name="T470">Trečiojo suinteresuoto asmens teigimu, nė viena iš pareiškėjo nurodytų aplinkybių nepagrindžia to, kad jo<text:s/></text:span><text:span text:style-name="T471">atleidimas yra susijęs su jo veikla Profesinėje sąjungoje ir neturi jokios įtakos tiek VDI Vilniaus teritorinio skyriaus, tiek teismo sprendimų teisėtumui ir pagrįstumui.</text:span></text:p>
      <text:p text:style-name="P472"><text:span text:style-name="T473">47</text:span><text:span text:style-name="T474">.</text:span><text:span text:style-name="T475"><text:tab/></text:span><text:span text:style-name="T476">AB „Amber Grid“ sutinka, kad šioje situacijoje egzistuoja prieštaravimas tarp</text:span><text:span text:style-name="T477"><text:s/>dviejų įstatymų – Profesinių sąjungų įstatymo ir Darbo kodekso. Tačiau ši teisės normų kolizija niekaip nesusijusi su įstatymo prieštaravimu Konstitucijai, kadangi nė viena iš šių normų neprieštarauja Konstitucijai.<text:s/></text:span></text:p>
      <text:p text:style-name="P478"><text:span text:style-name="T479">48</text:span><text:span text:style-name="T480">.</text:span><text:span text:style-name="T481"><text:tab/></text:span><text:span text:style-name="T482">Trečiasis suinteresuotas asmuo</text:span><text:span text:style-name="T483"><text:s/>AB „Amber Grid“ darbuotojų profesinė sąjunga atsiliepime į apeliacinį skundą prašo: 1) kreiptis į Lietuvos Respublikos Konstitucinį Teismą prašant ištirti, ar Darbo kodekso 168 straipsnio 3 dalies norma, nustatanti VDI teritorinio skyriaus vadovui duoti s</text:span><text:span text:style-name="T484">utikimą atleisti profesinės sąjungos valdymo (tarybos) organo narį vietoj pačios profesinės sąjungos neprieštarauja Konstitucijos 50 straipsniui, Konstitucijoje ir Konstitucinio Teismo jurisprudencijoje įtvirtintiems profesinių sąjungų savarankiškumo, auto</text:span><text:span text:style-name="T485">nomiškumo ir veiklos laisvės principams, draudimui valstybės ir savivaldybių institucijoms bei įstaigoms, darbdaviams, jų įgaliotiesiems atstovams, įmonės, įstaigos, organizacijos valdymo organams, administracijai, pareigūnams, politinėms partijoms ir kito</text:span><text:span text:style-name="T486">ms organizacijoms kištis į profesinių sąjungų vidaus reikalus; 2) tenkinti apeliacinį skundą.</text:span></text:p>
      <text:p text:style-name="P487"><text:span text:style-name="T488">49</text:span><text:span text:style-name="T489">.</text:span><text:span text:style-name="T490"><text:tab/></text:span><text:span text:style-name="T491">Profesinės sąjungos teigimu, atsakovas ir pirmosios instancijos teismas, perkeldami įrodinėjimo naštą diskriminuojamam asmeniui (pareiškėjui) padarė esmin</text:span><text:span text:style-name="T492">į procesinį pažeidimą ir dėl to priėmė nepagrįstą ir neteisėtą sprendimą, neteisingai išsprendė bylą (ABTĮ 146 str. 1 d.). Taip pat teigia, kad atsakovas ir pirmosios instancijos teismas, nemotyvuodami sprendimo pagal antidiskriminacines nuostatas, netinka</text:span><text:span text:style-name="T493">mai pritaikė materialiąsias teisės normas, dėl to priėmė nepagrįstą ir neteisėtą sprendimą, neteisingai išsprendė bylą (ABTĮ 147 str.). Atsakovas ir teismas nenagrinėjo darbdavio elgesio pagal jo paties prašyme nurodytus atvejus, tinkamai nenagrinėjo darbu</text:span><text:span text:style-name="T494">otojo vykdomos darbuotojų atstovavimo veiklos. Profesinės sąjungos teigimu, visuose<text:s/></text:span><text:soft-page-break/><text:span text:style-name="T495">darbdavio 2017 m. lapkričio 14 d. prašyme atsakovui nurodytuose atvejuose pareiškėjas buvo diskriminuojamas. Teismas nenagrinėjo, kad Profesinė sąjunga, atlikusi nurodytų d</text:span><text:span text:style-name="T496">arbdavio aplinkybių tyrimą, padarė išvadą, kad nėra pagrindo atleisti darbuotojo. Pirmosios instancijos teismas ir darbo inspektorius taip pat nevertino faktų, susijusių su pareiškėjo veikla Profesinėje sąjungoje. Teismas iš esmės nevertino ir neatsižvelgė</text:span><text:span text:style-name="T497"><text:s/>į Profesinės sąjungos nurodomus faktus ir atliktą tyrimą. Profesinės sąjungos teigimu, darbdavys, naudodamasis dominuojančia padėtimi, diskriminuoja profesinę sąjungą, jos vadovą ir pareiškėją.<text:s/></text:span></text:p>
      <text:p text:style-name="P498"><text:span text:style-name="T499">50</text:span><text:span text:style-name="T500">.</text:span><text:span text:style-name="T501"><text:tab/></text:span><text:span text:style-name="T502">Dėl pareiškėjo prašymo kreiptis į Konstitucinį Teism</text:span><text:span text:style-name="T503">ą Profesinė sąjunga mano, kad toks reglamentavimas, kai pirmiausia darbdavys turėjo spręsti klausimą su profesine sąjunga, atitinka profesinių sąjungų autonomiškumo principą, įtvirtintą Konstitucinio Teismo 2003 m. rugsėjo 30 d. nutarime, ir socialinės par</text:span><text:span text:style-name="T504">tnerystės principą, įtvirtintą Darbo kodekso 161 straipsnyje.<text:s/></text:span></text:p>
      <text:p text:style-name="P505"/>
      <text:p text:style-name="P506">Teisėjų kolegija</text:p>
      <text:p text:style-name="P507"/>
      <text:p text:style-name="P508"><text:span text:style-name="T509">konstatuoj</text:span><text:span text:style-name="T510">a:</text:span></text:p>
      <text:p text:style-name="P511"/>
      <text:p text:style-name="P512"><text:span text:style-name="T513">IV</text:span><text:span text:style-name="T514">.</text:span></text:p>
      <text:p text:style-name="P515"/>
      <text:p text:style-name="P516"><text:span text:style-name="T517">51</text:span><text:span text:style-name="T518">.</text:span><text:span text:style-name="T519"><text:tab/></text:span><text:span text:style-name="T520">Vadovaujantis Lietuvos Respublikos administracinių bylų teisenos įstatymo (toliau – ir ABTĮ) 4 straipsnio 2 dalimi, jeigu yra pagrindas<text:s/></text:span><text:span text:style-name="T521">manyti, kad įstatymas ar kitas teisės aktas, kuris turėtų būti taikomas konkrečioje byloje, prieštarauja Konstitucijai, teismas sustabdo bylos nagrinėjimą ir, atsižvelgdamas į Lietuvos Respublikos Konstitucinio Teismo (toliau – Konstitucinis Teismas) kompe</text:span><text:span text:style-name="T522">tenciją, kreipiasi į jį su prašymu spręsti, ar tas įstatymas ar kitas teisės aktas atitinka Konstituciją.</text:span></text:p>
      <text:p text:style-name="P523"><text:span text:style-name="T524">52</text:span><text:span text:style-name="T525">.</text:span><text:span text:style-name="T526"><text:tab/></text:span><text:span text:style-name="T527">Lietuvos Respublikos Konstitucijos 50</text:span><text:span text:style-name="T528"><text:s/></text:span><text:span text:style-name="T529">straipsnio 1 dalyje nustatyta: „Profesinės sąjungos kuriasi laisvai ir veikia savarankiškai. Jos gina da</text:span><text:span text:style-name="T530">rbuotojų profesines, ekonomines bei socialines teises bei interesus.“</text:span></text:p>
      <text:p text:style-name="P531"><text:span text:style-name="T532">53</text:span><text:span text:style-name="T533">.</text:span><text:span text:style-name="T534"><text:tab/></text:span><text:span text:style-name="T535">Konstitucinis Teismas yra nurodęs, kad interpretuojant šių konstitucinių normų turinį atsižvelgtina į tai, kad profesinių sąjungų veiklai yra būdingi tokie aspektai. Pirmiausia r</text:span><text:span text:style-name="T536">eikia pažymėti tai, kad profesinės sąjungos yra savanoriškos ir savarankiškos darbuotojų organizacijos. Į profesinę sąjungą jie stoja tam, kad galėtų geriau, tai yra organizuotai, ginti savo teises. Asmuo, stodamas į profesinę sąjungą, laisva valia pasiren</text:span><text:span text:style-name="T537">ka šią organizaciją kaip vieną iš savo darbo teisių bei interesų gynimo formų. Todėl Profesinių sąjungų įstatymo</text:span><text:span text:style-name="T538"><text:s/></text:span><text:span text:style-name="T539">normose numatytas profesinių sąjungų narių teisių gynimas atitinka pagrindinę šių organizacijų paskirtį. Toks profesinių sąjungų veiklos aspekt</text:span><text:span text:style-name="T540">as ypač išryškėja sprendžiant individualius darbo ginčus, kai profesinės sąjungos narį nuo neteisėtų darbdavio sprendimų gina bei prireikus jam teisme atstovauja jo profesinės sąjungos organizacija (Konstitucinio Teismo 1999 m. sausio 14 d. nutarimas).</text:span></text:p>
      <text:p text:style-name="P541"><text:span text:style-name="T542">5</text:span><text:span text:style-name="T543">4</text:span><text:span text:style-name="T544">.</text:span><text:span text:style-name="T545"><text:tab/></text:span><text:span text:style-name="T546">Darbo kodekso 168 straipsnio 3 dalyje numatyta, kad<text:s/></text:span><text:span text:style-name="T547">darbuotojų atstovavimą įgyvendinantys asmenys laikotarpiu, kuriam jie išrinkti, ir šešis mėnesius po jų kadencijos pabaigos negali būti atleisti iš darbo darbdavio iniciatyva ar darbdavio valia ir jų</text:span><text:span text:style-name="T548"><text:s/>būtinosios darbo sutarties sąlygos negali būti pablogintos, palyginti su ankstesnėmis jų būtinosiomis darbo sutarties sąlygomis ar palyginti su kitų tos pačios kategorijos darbuotojų būtinosiomis darbo sutarties sąlygomis, be Lietuvos Respublikos vyriausi</text:span><text:span text:style-name="T549">ojo valstybinio darbo inspektoriaus įgalioto Valstybinės darbo inspekcijos teritorinio skyriaus, kuriam priklausančioje teritorijoje yra darbdavio darbovietė, vadovo sutikimo</text:span><text:span text:style-name="T550">. Darbdavio motyvuotą prašymą suteikti sutikimą nutraukti darbo sutartį ar pakeist</text:span><text:span text:style-name="T551">i būtinąsias darbo sutarties sąlygas Valstybinės darbo inspekcijos teritorinio skyriaus vadovas turi išnagrinėti ir darbdaviui pateikti atsakymą per dvidešimt darbo dienų nuo pareiškimo gavimo dienos. Darbuotojai ar jų atstovai savo iniciatyva arba Valstyb</text:span><text:span text:style-name="T552">inės darbo inspekcijos teritorinio skyriaus vadovo prašymu turi teisę pateikti savo nuomonę. Valstybinės darbo inspekcijos teritorinio skyriaus vadovas suteikia sutikimą nutraukti darbo sutartį ar pakeisti būtinąsias darbo sutarties sąlygas, jeigu darbdavy</text:span><text:span text:style-name="T553">s pateikia duomenis apie tai, kad darbo sutarties nutraukimas ar būtinųjų darbo sutarties sąlygų pakeitimas nėra susijęs su darbuotojo vykdoma darbuotojų atstovavimo<text:s/></text:span><text:soft-page-break/><text:span text:style-name="T554">veikla, darbuotojo nediskriminuoja dėl jo vykdomos darbuotojų atstovavimo veiklos ar narys</text:span><text:span text:style-name="T555">tės profesinėje sąjungoje. Valstybinės darbo inspekcijos teritorinio skyriaus vadovas, gavęs darbdavio motyvuotą prašymą, apie tai informuoja darbuotojų atstovaujamąjį organą ir patį darbuotoją, dėl kurio pateiktas prašymas, ir nustato ne trumpesnį kaip pe</text:span><text:span text:style-name="T556">nkių darbo dienų terminą darbuotojų atstovų ir paties darbuotojo nuomonei pateikti. Valstybinės darbo inspekcijos teritorinio skyriaus vadovo sprendimas gali būti skundžiamas ABTĮ nustatyta tvarka. Darbo sutartis su darbuotojų atstovavimą įgyvendinančiais<text:s/></text:span><text:span text:style-name="T557">asmenimis negali būti nutraukta tol, kol vyksta darbo ginčas. Per dešimt darbo dienų nuo Darbo kodekso įsigaliojimo dienos darbdavio lygmeniu veikiančios profesinės sąjungos raštu pateikia valdymo organų narių, kuriems taikomos šios dalies garantijos, sąra</text:span><text:span text:style-name="T558">šus darbdaviui, o naujai įsteigtos – ne vėliau kaip per dešimt dienų nuo įsteigimo dienos.<text:s/></text:span></text:p>
      <text:p text:style-name="P559"><text:span text:style-name="T560">55</text:span><text:span text:style-name="T561">.</text:span><text:span text:style-name="T562"><text:tab/></text:span><text:span text:style-name="T563">Vadovaujantis Valstybinės darbo inspekcijos įstatymo 2 straipsnio 1 dalimi, Valstybinė darbo inspekcija yra valstybinė kontrolės įstaiga. Viena iš įstatyme<text:s/></text:span><text:span text:style-name="T564">nustatytų šios įstaigos funkcijų – nagrinėti darbdavių prašymus dėl darbuotojų atstovavimą įgyvendinančių asmenų darbo sutarčių nutraukimo darbdavio iniciatyva, darbdavio valia ir jų būtinųjų darbo sutarties sąlygų, palyginti su ankstesnėmis jų būtinosiomi</text:span><text:span text:style-name="T565">s darbo sutarties sąlygomis ar palyginti su kitų tos pačios kategorijos darbuotojų būtinosiomis darbo sutarties sąlygomis, pabloginimo (VDIĮ 6 straipsnio 27 punktas).</text:span></text:p>
      <text:p text:style-name="P566"><text:span text:style-name="T567">56</text:span><text:span text:style-name="T568">.</text:span><text:span text:style-name="T569"><text:tab/></text:span><text:span text:style-name="T570">Darbo kodekso 179 straipsnio 1 dalyje nustatyta, kad profesinės sąjungos, gindamo</text:span><text:span text:style-name="T571">s darbuotojų darbo, profesines, ekonomines ir socialines teises ir interesus, vadovaujasi profesinių sąjungų veiklą reglamentuojančiais įstatymais, šiuo kodeksu ir savo įstatais.</text:span></text:p>
      <text:p text:style-name="P572"><text:span text:style-name="T573">57</text:span><text:span text:style-name="T574">.</text:span><text:span text:style-name="T575"><text:tab/></text:span><text:span text:style-name="T576">Profesinių sąjungų įstatymo 21 straipsnio 1 dalyje nustatyta, kad dar</text:span><text:span text:style-name="T577">bdavys negali atleisti iš darbo darbuotojo, išrinkto į įmonėje, įstaigoje, organizacijoje veikiančios profesinės sąjungos atstovaujamąjį ir (arba) valdymo organą laikotarpiu, kuriam jie išrinkti, darbdavio iniciatyva nesant darbuotojo kaltės negavęs tos pr</text:span><text:span text:style-name="T578">ofesinės sąjungos atstovaujamojo ir (arba) valdymo organo išankstinio sutikimo.</text:span></text:p>
      <text:p text:style-name="P579"><text:span text:style-name="T580">58</text:span><text:span text:style-name="T581">.</text:span><text:span text:style-name="T582"><text:tab/></text:span><text:span text:style-name="T583">Vertinant, ar<text:s/></text:span><text:span text:style-name="T584">nekyla abejonių<text:s/></text:span><text:span text:style-name="T585">dėl Darbo kodekso<text:s/></text:span><text:span text:style-name="T586">168 straipsnio 3 dalies nuostatos, kad<text:s/></text:span><text:span text:style-name="T587">darbuotojų atstovavimą įgyvendinantys asmenys laikotarpiu, kuriam jie išrinkti,<text:s/></text:span><text:span text:style-name="T588">ir šešis mėnesius po jų kadencijos pabaigos negali būti atleisti iš darbo darbdavio iniciatyva ar darbdavio valia ir jų būtinosios darbo sutarties sąlygos negali būti pablogintos, palyginti su ankstesnėmis jų būtinosiomis darbo sutarties sąlygomis ar palyg</text:span><text:span text:style-name="T589">inti su kitų tos pačios kategorijos darbuotojų būtinosiomis darbo sutarties sąlygomis, be Lietuvos Respublikos vyriausiojo valstybinio darbo inspektoriaus įgalioto Valstybinės darbo inspekcijos teritorinio skyriaus, kuriam priklausančioje teritorijoje yra<text:s/></text:span><text:span text:style-name="T590">darbdavio darbovietė, vadovo sutikimo</text:span><text:span text:style-name="T591">, atitikimo Konstitucijai, būtina pažymėti, kad darbo santykiai <text:s/>reguliuojami privatinės teisės normų. Tokiam reguliavimui būdingas dispozityvinis metodas. Reglamentavimas, kuriuo viešojo administravimo subjektas įgyja<text:s/></text:span><text:span text:style-name="T592">pareigą individualaus administracinio akto priėmimo būdu dalyvauti individualiuose darbo teisiniuose santykiuose, kaip nurodoma DK 168 straipsnio 3 dalyje, įvertindamas, ar darbo sutarties nutraukimas ar būtinųjų darbo sutarties sąlygų pakeitimas nėra susi</text:span><text:span text:style-name="T593">jęs su darbuotojo vykdoma darbuotojų atstovavimo veikla, darbuotojo nediskriminuoja dėl jo vykdomos darbuotojų atstovavimo veiklos ar narystės profesinėje sąjungoje, atsižvelgiant į tai, kad tokia funkcija įstatymo suteikiama ir profesinėms sąjungoms, kaip</text:span><text:span text:style-name="T594"><text:s/>darbuotojo atstovams, toks viešojo administravimo elemento įkomponavimas į individualius darbo santykius, atrodytų, galėtų peržengti tokiam reguliavimui taikytinus būtinumo ir reikalingumo standartus.</text:span></text:p>
      <text:p text:style-name="P595"><text:span text:style-name="T596">59</text:span><text:span text:style-name="T597">.</text:span><text:span text:style-name="T598"><text:tab/></text:span><text:span text:style-name="T599">Tačiau siekiant</text:span><text:span text:style-name="T600">, kad būtų veiksmingai įgyvendi</text:span><text:span text:style-name="T601">nta darbuotojų atstovų teisė vykdyti savo funkcijas ir įmonėje jie naudotųsi veiksminga apsauga nuo priešiškų veiksmų, įskaitant atleidimą iš darbo, dėl jų statuso arba jų, kaip darbuotojų atstovų, veiklos įmonėje</text:span><text:span text:style-name="T602"><text:s/>(Socialinės chartijos 28 straipsnis), toki</text:span><text:span text:style-name="T603">a administracinio teisinio pobūdžio kontrolė yra pateisinama siekiamų tikslų aspektu ir teismo vertintina kaip veiksminga priemonė, užtikrinanti Socialinės chartijos nuostatų įgyvendinimą.</text:span></text:p>
      <text:p text:style-name="P604"><text:span text:style-name="T605">60</text:span><text:span text:style-name="T606">.</text:span><text:span text:style-name="T607"><text:tab/></text:span><text:span text:style-name="T608">Todėl teisėjų kolegija neturi teisinio pagrindo pripažinti,</text:span><text:span text:style-name="T609"><text:s/>kad yra abejonių dėl<text:s/></text:span><text:span text:style-name="T610">Darbo kodekso<text:s/></text:span><text:span text:style-name="T611">168 straipsnio 3 dalies nuostatos, kad<text:s/></text:span><text:span text:style-name="T612">darbuotojų atstovavimą įgyvendinantys asmenys laikotarpiu, kuriam jie išrinkti, ir šešis mėnesius po jų kadencijos pabaigos negali būti atleisti iš darbo darbdavio iniciatyva ar dar</text:span><text:span text:style-name="T613">bdavio valia ir jų būtinosios darbo sutarties sąlygos negali būti<text:s/></text:span><text:soft-page-break/><text:span text:style-name="T614">pablogintos, palyginti su ankstesnėmis jų būtinosiomis darbo sutarties sąlygomis ar palyginti su kitų tos pačios kategorijos darbuotojų būtinosiomis darbo sutarties sąlygomis, be Lietuvos Re</text:span><text:span text:style-name="T615">spublikos vyriausiojo valstybinio darbo inspektoriaus įgalioto Valstybinės darbo inspekcijos teritorinio skyriaus, kuriam priklausančioje teritorijoje yra darbdavio darbovietė, vadovo sutikimo</text:span><text:span text:style-name="T616">, atitikimo Konstitucijai, o tuo pačiu nėra pagrindo kreiptis į<text:s/></text:span><text:span text:style-name="T617">Konstitucinį Teismą.</text:span></text:p>
      <text:p text:style-name="P618"><text:span text:style-name="T619">61</text:span><text:span text:style-name="T620">.</text:span><text:span text:style-name="T621"><text:tab/></text:span><text:span text:style-name="T622">Pasisakydama dėl pareiškėjo apeliacinio skundo argumentų, nurodytų Nutarties 26–29 punktuose, teisėjų kolegija pažymi, kad Valstybinės darbo inspekcijos teritorinio skyriaus vadovas suteikia sutikimą nutraukti darbo sutartį ar<text:s/></text:span><text:span text:style-name="T623">pakeisti būtinąsias darbo sutarties sąlygas, jeigu darbdavys pateikia duomenis apie tai, kad darbo sutarties nutraukimas ar būtinųjų darbo sutarties sąlygų pakeitimas nėra susijęs su darbuotojo vykdoma darbuotojų atstovavimo veikla, darbuotojo nediskriminu</text:span><text:span text:style-name="T624">oja dėl jo vykdomos darbuotojų atstovavimo veiklos ar narystės profesinėje sąjungoje.</text:span></text:p>
      <text:p text:style-name="P625"><text:span text:style-name="T626">62</text:span><text:span text:style-name="T627">.</text:span><text:span text:style-name="T628"><text:tab/></text:span><text:span text:style-name="T629">Teisėjų kolegija, sutikdama su Nutarties 13–18 punktuose nurodytais pirmosios instancijos teismo sprendimo argumentais ir jų nekartodama, konstatuoja, kad nėra te</text:span><text:span text:style-name="T630">isinio pagrindo pripažinti, jog pareiškėjo atleidimas<text:s/></text:span><text:span text:style-name="T631">susijęs su darbuotojo vykdoma darbuotojų atstovavimo veikla ar darbuotojas yra diskriminuojamas dėl jo vykdomos darbuotojų atstovavimo veiklos ar narystės profesinėje sąjungoje, todėl atsakovo sprendima</text:span><text:span text:style-name="T632">s yra teisėtas.</text:span></text:p>
      <text:p text:style-name="P633"><text:span text:style-name="T634">63</text:span><text:span text:style-name="T635">.</text:span><text:span text:style-name="T636"><text:tab/></text:span><text:span text:style-name="T637">Teisėjų kolegija nevertina pareiškėjo argumentų dėl jo atleidimo aplinkybių, kurios peržengia atsakovo kompetencijos ribas ir yra nagrinėjimo dalykas sprendžiant darbo ginčą bendrosios kompetencijos teismuose.</text:span></text:p>
      <text:p text:style-name="P638"><text:span text:style-name="T639">64</text:span><text:span text:style-name="T640">.</text:span><text:span text:style-name="T641"><text:tab/></text:span><text:span text:style-name="T642">Dėl Nutarties<text:s/></text:span><text:span text:style-name="T643">25 punkte nurodytų argumentų pastebėtina, kad šioje byloje ir vertinama, ar buvo faktiniai bei teisiniai pagrindai atsakovui priimti ginčijamą sprendimą. Konstatuotina, kad ginčijamas sprendimas pagrįstas ir teisėtas, taigi paneigiamos pareiškėjo abejonės<text:s/></text:span><text:span text:style-name="T644">dėl atsakovo pareigos visapusiškai ir objektyviai įvertinti visas aplinkybes, reikšmingas sprendžiant dėl sutikimo suteikimo, netinkamo vykdymo.</text:span></text:p>
      <text:p text:style-name="P645"><text:span text:style-name="T646">65</text:span><text:span text:style-name="T647">.</text:span><text:span text:style-name="T648"><text:tab/></text:span><text:span text:style-name="T649">Byloje nenustatyta, kad atsakovas būtų šališkas priimdamas ginčijamą sprendimą. Pareiškėjo pateikiami<text:s/></text:span><text:span text:style-name="T650">argumentai dėl to, kad dauguma atvejų atsakovas tokius sutikimus darbdaviui suteikia, nėra reikšmingi šiam ginčui išspręsti.</text:span></text:p>
      <text:p text:style-name="P651"><text:span text:style-name="T652">66</text:span><text:span text:style-name="T653">.</text:span><text:span text:style-name="T654"><text:tab/></text:span><text:span text:style-name="T655">Nėra teisinio pagrindo pripažinti, kad ginčijamas sprendimas neatitinka turinio ir (ar) formos reikalavimų. Sutikimo suteik</text:span><text:span text:style-name="T656">imo pagrindai yra nurodyti VDI Vilniaus skyriaus vedėjo potvarkiu sudarytos darbo grupės išvadose, priimdamas sprendimą vedėjas šiomis išvadomis rėmėsi pagrįstai. Jos yra sudėtinė priimto sprendimo dalis, todėl procedūrinio pobūdžio pažeidimų nebuvo padary</text:span><text:span text:style-name="T657">ta.</text:span></text:p>
      <text:p text:style-name="P658"><text:span text:style-name="T659">67</text:span><text:span text:style-name="T660">.</text:span><text:span text:style-name="T661"><text:tab/></text:span><text:span text:style-name="T662">Dėl Nutarties 34 punkte nurodytų pareiškėjo argumentų, apeliacinės instancijos teismo teisėjų kolegija pažymi, kad pagal ABTĮ 47 straipsnio 1 dalį, proceso šalys savo interesus teisme gina pačios arba per atstovus. Pačios proceso šalies dalyvav</text:span><text:span text:style-name="T663">imas byloje neatima iš jos teisės turėti šioje byloje atstovų. AB „Amber Grid“ 2019 m. kovo 25 d. pateikė pirmosios instancijos teismui prašymą priteisti iš pareiškėjo už advokato teisines paslaugas (atstovavimą nagrinėjant bylą pirmosios ir apeliacinės in</text:span><text:span text:style-name="T664">stancijos teismuose) 5 033,04 Eur bylinėjimosi išlaidų. Pirmosios instancijos teismas priteisė iš pareiškėjo 960 Eur atstovavimo išlaidų, patirtų bylą nagrinėjant pirmosios instancijos teisme, o prašymo dalį dėl atstovavimo išlaidų, patirtų apeliacinės ins</text:span><text:span text:style-name="T665">tancijos teisme, perdavė nagrinėti Lietuvos vyriausiajam administraciniam teismui. AB „Amber Grid“ prie 2019 m. kovo 25 d. prašymo pridėjo advokatų kontoros Sorainen ir partneriai išrašytas PVM sąskaitas faktūras. Teisėjų kolegija, vertindama, ar pirmosios</text:span><text:span text:style-name="T666"><text:s/>instancijos teismas teisėtai ir pagrįstai iš pareiškėjo AB „Amber Grid“ priteisė 960 Eur, pažymi, kad Lietuvos vyriausiojo administracinio teismo praktikoje ne kartą buvo išaiškinta, jog prašomos priteisti išlaidos turi būti įrodytos, t. y. nepakanka pate</text:span><text:span text:style-name="T667">ikti dokumentus, pagrindžiančius tam tikras sumas ir (ar) suteiktas paslaugas, būtina įrodyti, kad už jas buvo sumokėta (realios išlaidos) (žr., pvz., 2009 m. spalio 16 d. nutartį administracinėje byloje Nr. A</text:span><text:span text:style-name="T668">502</text:span><text:span text:style-name="T669">-34/2009, 2012 m. vasario 17 d. nutartį admi</text:span><text:span text:style-name="T670">nistracinėje byloje Nr. AS</text:span><text:span text:style-name="T671">520</text:span><text:span text:style-name="T672">-172/2012). Tai, kad proceso šalis patyrė realias išlaidas paprastai patvirtina pinigų apskaitos dokumentas, fiksuojantis vieno subjekto grynųjų pinigų mokėjimo ar pervedimo operacijas įvykdytas kitam subjektui. Prie 2019 m. ko</text:span><text:span text:style-name="T673">vo 25 d. prašymo tokie dokumentai nebuvo pateikti, todėl pirmosios instancijos teismas nepagrįstai priteisė AB „Amber Grid“ 960 Eur bylinėjimosi<text:s/></text:span><text:soft-page-break/><text:span text:style-name="T674">išlaidų. Atsižvelgdama į tai, teisėjų kolegija šią pirmosios instancijos teismo sprendimo dalį naikina ir AB „A</text:span><text:span text:style-name="T675">mber Grid“ 2019 m. kovo 25 d. prašymo priteisti iš pareiškėjo 5 033,04 Eur bylinėjimosi išlaidų netenkina.</text:span></text:p>
      <text:p text:style-name="P676"><text:span text:style-name="T677">68</text:span><text:span text:style-name="T678">.</text:span><text:span text:style-name="T679"><text:tab/></text:span><text:span text:style-name="T680"><text:s/>AB „Amber Grid“ 2019 m. birželio 19 d. prašymu prašė priteisti iš pareiškėjo dar 1 435,27 Eur bylinėjimosi išlaidų, patirtų apeliacinės inst</text:span><text:span text:style-name="T681">ancijos teisme. AB „Amber Grid“ pateikė teismui advokatų kontoros Sorainen ir partneriai išrašytas PVM sąskaitas faktūras (bendra suma 1 435,27 Eur), tačiau taip pat nepateikė dokumentų, patvirtinančių, kad šias išlaidas AB „Amber Grid“ realiai patyrė, apm</text:span><text:span text:style-name="T682">okėdamas minėtas sąskaitas. Atsižvelgiant į tai, kad AB „Amber Grid“ nepateikė teismui duomenų, patvirtinančių, kad ji realiai patyrė 1 435,27 Eur išlaidų, AB „Amber Grid“ prašymas priteisti šias išlaidas iš pareiškėjo netenkinamas.</text:span></text:p>
      <text:p text:style-name="P683"><text:span text:style-name="T684">69</text:span><text:span text:style-name="T685">.</text:span><text:span text:style-name="T686"><text:tab/></text:span><text:span text:style-name="T687">Dėl nurodytų argumentų apeliacinis skundas tenkinamas iš dalies, o pirmosios instancijos teismo sprendimas pakeičiamas.<text:s/></text:span></text:p>
      <text:p text:style-name="P688"><text:span text:style-name="T689">70</text:span><text:span text:style-name="T690">.</text:span><text:span text:style-name="T691"><text:tab/></text:span><text:span text:style-name="T692">Kaip minėta, pareiškėjas taip pat prašė priteisti 1 000 Eur bylinėjimosi išlaidų, tačiau atsižvelgiant į tai, kad šioje adminis</text:span><text:span text:style-name="T693">tracinėje byloje nebuvo patenkinti pareiškėjo skundu reikšti reikalavimai, pareiškėjas nelaikytinas proceso šalimi, kurio naudai priimtas teismo sprendimas, todėl pareiškėjas neįgijo teisės vadovaujantis ABTĮ 40 straipsnio 1 ir 5 dalimis gauti iš kitos pro</text:span><text:span text:style-name="T694">ceso šalies patirtų atstovavimo išlaidų atlyginimą. Atsižvelgdama į tai, teisėjų kolegija netenkina pareiškėjo 2019 m. birželio 18 d. prašymo dėl 1 000 Eur apeliacinėje instancijoje patirtų bylinėjimosi išlaidų priteisimo.</text:span></text:p>
      <text:p text:style-name="P695"/>
      <text:p text:style-name="P696">Vadovaudamasi Lietuvos Respublikos administracinių bylų teisenos įstatymo 41 straipsnio 1 dalimi, 144 straipsnio 1 dalies 1 ir 3 punktais, 148 straipsnio 1 dalimi, teisėjų kolegija</text:p>
      <text:p text:style-name="P697"/>
      <text:p text:style-name="P698"><text:span text:style-name="T699">nutari</text:span><text:span text:style-name="T700">a:</text:span></text:p>
      <text:p text:style-name="P701"/>
      <text:p text:style-name="P702">Pareiškėjo H. H. (H.) apeliacinį skundą patenkinti iš dalies.</text:p>
      <text:p text:style-name="P703"><text:span text:style-name="T704">Vilniaus apygardos adminis</text:span><text:span text:style-name="T705">tracinio teismo 2019 m.</text:span><text:span text:style-name="T706"> </text:span><text:span text:style-name="T707">balandžio</text:span><text:span text:style-name="T708"> 18 </text:span><text:span text:style-name="T709">d. sprendimą pakeisti.</text:span></text:p>
      <text:p text:style-name="P710">Panaikinti Vilniaus apygardos administracinio teismo 2019 m. balandžio 18 d. sprendimo dalį, kuria akcinei bendrovei „Amber Grid“ iš pareiškėjo buvo priteista 960 Eur atstovavimo išlaidų.</text:p>
      <text:p text:style-name="P711">Kitą Vilniaus apygardos administracinio teismo 2019 m. balandžio 18 d. sprendimo dalį palikti nepakeistą.</text:p>
      <text:p text:style-name="P712">Netenkinti pareiškėjo H. H. ir trečiojo suinteresuotojo asmens akcinės bendrovės „Amber Grid“ prašymų priteisti bylinėjimosi išlaidas.</text:p>
      <text:p text:style-name="P713">Nutartis neskundžiama.</text:p>
      <text:p text:style-name="P714"/>
      <text:p text:style-name="P715"/>
      <table:table table:style-name="Table716">
        <table:table-columns>
          <table:table-column table:style-name="TableColumn717"/>
          <table:table-column table:style-name="TableColumn718"/>
          <table:table-column table:style-name="TableColumn719"/>
        </table:table-columns>
        <table:table-row table:style-name="TableRow720">
          <table:table-cell table:style-name="TableCell721">
            <text:p text:style-name="P722">Teisėjai</text:p>
          </table:table-cell>
          <table:table-cell table:style-name="TableCell723">
            <text:p text:style-name="P724"/>
          </table:table-cell>
          <table:table-cell table:style-name="TableCell725">
            <text:p text:style-name="P726">Gintaras Kryževičius</text:p>
            <text:p text:style-name="P727"/>
            <text:p text:style-name="P728"/>
            <text:p text:style-name="P729">Veslava Ruskan</text:p>
            <text:p text:style-name="P730"/>
            <text:p text:style-name="P731"/>
            <text:p text:style-name="P732">Vaida Urmonaitė-Maculevičienė</text:p>
          </table:table-cell>
        </table:table-row>
      </table:table>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rtė</meta:initial-creator>
    <dc:creator>adlibuser</dc:creator>
    <meta:creation-date>2019-07-03T16:04:00Z</meta:creation-date>
    <dc:date>2019-07-03T16:04:00Z</dc:date>
    <meta:print-date>2019-06-21T06:41:00Z</meta:print-date>
    <meta:template xlink:href="Normal.dotm" xlink:type="simple"/>
    <meta:editing-cycles>2</meta:editing-cycles>
    <meta:editing-duration>PT0S</meta:editing-duration>
    <meta:user-defined meta:name="NSM53ccaa3e53dc4af59cd2d68c41a85397201906261658163">fkTfgf19X45Bq9PHTuwszUeoJK8=</meta:user-defined>
    <meta:document-statistic meta:page-count="13" meta:paragraph-count="223" meta:word-count="7219" meta:character-count="55586" meta:row-count="971" meta:non-whitespace-character-count="48590"/>
  </office:meta>
</office:document-meta>
</file>