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style:line-height-at-least="0.2361in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361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style:line-height-at-least="0.2361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 style:line-height-at-least="0.2361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style:line-height-at-least="0.2361in" fo:text-indent="0.5in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361in" fo:text-indent="0.5in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361in" fo:text-indent="0.5in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style:line-height-at-least="0.2361in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line-height-at-least="0.2361in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361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02 M. GRUODŽIO 5 D. ĮSAKYMO NR. 478</text:p>
      <text:p text:style-name="P8">„DĖL LICENCIJUOTŲ SANDĖLIŲ KOMPENSAVIMO FONDO TARYBOS PERSONALINĖS SUDĖTIES PATVIRTINIMO“ PAKEITIMO</text:p>
      <text:p text:style-name="P9"/>
      <text:p text:style-name="P10">2016 m. lapkričio 22 d. Nr. 3D-692</text:p>
      <text:p text:style-name="P11">Vilnius</text:p>
      <text:p text:style-name="P12"/>
      <text:p text:style-name="P13"/>
      <text:p text:style-name="P14"><text:span text:style-name="T15">P a k e i č i u <text:s/>Lietuvos <text:s/>Respublikos <text:s/>žemės <text:s/>ūkio <text:s/>ministro <text:s/>2002 m. gruodžio 5 d. <text:s/>įsakymą</text:span></text:p>
      <text:p text:style-name="P16"><text:span text:style-name="T17">Nr. 478 „Dėl<text:s/></text:span><text:span text:style-name="T18">Licencijuotų sandėlių kompensavimo fondo tarybos personalinės sudėties<text:s/></text:span><text:span text:style-name="T19">patvirtinimo“</text:span><text:span text:style-name="T20"><text:s/>ir jį išdėstau nauja redakcija:<text:s/></text:span></text:p>
      <text:p text:style-name="P21"/>
      <text:p text:style-name="P22"><text:span text:style-name="T23">„LIETUVOS RESPUBLIKOS ŽEMĖS ŪKIO<text:s/></text:span><text:span text:style-name="T24">MINISTRAS</text:span></text:p>
      <text:p text:style-name="P25"/>
      <text:p text:style-name="P26">ĮSAKYMAS</text:p>
      <text:p text:style-name="P27">„DĖL LICENCIJUOTŲ SANDĖLIŲ KOMPENSAVIMO FONDO TARYBOS PERSONALINĖS SUDĖTIES PATVIRTINIMO“</text:p>
      <text:p text:style-name="P28"/>
      <text:p text:style-name="P29"><text:span text:style-name="T30">Vadovaudamasis Lietuvos Respublikos Vyriausybės 2002 m. spalio 1 d. nutarimo Nr. 1523 „Dėl Licencijuotų sandėlių kompensavimo fondo nuostatų patvirtinimo“ 3 punktu,<text:s/></text:span></text:p>
      <text:p text:style-name="P31"><text:span text:style-name="T32">t v i r t i n u Licencijuotų sandėlių kompensavimo fondo tarybos personalinę sudėtį:</text:span></text:p>
      <text:p text:style-name="P33">Gintas Saulius Cironka – žemės ūkio viceministras, Fondo tarybos pirmininkas;<text:s/></text:p>
      <text:p text:style-name="P34">Renata Baltrušienė – l. e. p. Lietuvos Respublikos žemės ūkio rūmų Žemės ūkio technologijų skyriaus vedėja;</text:p>
      <text:p text:style-name="P35">Aidas Budrys – Lietuvos bankų asociacijos viceprezidentas;<text:s/></text:p>
      <text:p text:style-name="P36">Romas Gestautas – Lietuvos žemės ūkio bendrovių asociacijos vyriausiasis finansininkas;</text:p>
      <text:p text:style-name="P37">Rimantas Kaušikas – Žemės ūkio ministerijos Finansų ir biudžeto departamento Finansų ir apskaitos politikos įgyvendinimo skyriaus patarėjas;<text:s/></text:p>
      <text:p text:style-name="P38">Irena Ramanauskienė – UAB Žemės ūkio paskolų garantijų fondo Finansų skyriaus viršininkė;</text:p>
      <text:p text:style-name="P39"><text:span text:style-name="T40">Jonas Talmantas – Lietuvos ūkininkų sąjungos pirmininkas“.<text:s/></text:span></text:p>
      <text:p text:style-name="P41"/>
      <text:p text:style-name="P42"/>
      <text:p text:style-name="P43"/>
      <text:p text:style-name="P44"><text:span text:style-name="T45">L. e. žemės ūkio ministro pareigas</text:span><text:tab/><text:tab/><text:tab/><text:tab/><text:tab/><text:s text:c="4"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1-23T12:56:00Z</meta:creation-date>
    <dc:date>2016-11-23T12:56:00Z</dc:date>
    <meta:template xlink:href="Normal.dotm" xlink:type="simple"/>
    <meta:editing-cycles>1</meta:editing-cycles>
    <meta:editing-duration>PT0S</meta:editing-duration>
    <meta:document-statistic meta:page-count="1" meta:paragraph-count="12" meta:word-count="203" meta:character-count="1588" meta:row-count="42" meta:non-whitespace-character-count="1397"/>
  </office:meta>
</office:document-meta>
</file>