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fo:color="#000000" fo:language="en" fo:country="US"/>
    </style:style>
    <style:style style:name="T30" style:parent-style-name="DefaultParagraphFont" style:family="text">
      <style:text-properties fo:color="#000000"/>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P36" style:parent-style-name="Normal" style:family="paragraph">
      <style:paragraph-properties fo:text-align="justify" fo:margin-left="0.25in" fo:text-indent="0.2423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NERGETIKOS MINISTRAS</text:p>
      <text:p text:style-name="P10"/>
      <text:p text:style-name="P11">įsakymas</text:p>
      <text:p text:style-name="P12">DĖL lietuvos respublikos energetikos ministro 2014 m. liepos 8 d. įsakymo nr. 1-184 „DĖL „330 kV elektros perdavimo oro linijos kruonio hae–Alytus statyba“ specialiojo plano patvirtinimo“ pakeitimo</text:p>
      <text:p text:style-name="P13"/>
      <text:p text:style-name="P14">2015 m. sausio 20 d. Nr. 1-13<text:s/></text:p>
      <text:p text:style-name="P15">Vilnius</text:p>
      <text:p text:style-name="P16"/>
      <text:p text:style-name="P17"/>
      <text:p text:style-name="P18">P a k e i č i u<text:s/><text:span text:style-name="T19">Lietuvos Respublikos energetikos ministro 201</text:span><text:span text:style-name="T20">4</text:span><text:span text:style-name="T21"><text:s/>m. liepos 8 d. įsakymą Nr. 1-</text:span><text:span text:style-name="T22">184</text:span><text:span text:style-name="T23"><text:s/>„D</text:span>ėl „330 kV elektros perdavimo oro linijos Kruonio HAE–Alytus statyba“ specialiojo plano patvirtinimo<text:span text:style-name="T24">“:</text:span></text:p>
      <text:p text:style-name="P25"><text:span text:style-name="T26">1</text:span><text:span text:style-name="T27">.<text:s/></text:span><text:span text:style-name="T28">Papildau<text:s/></text:span><text:span text:style-name="T29">4</text:span><text:span text:style-name="T30"><text:s/>punktu:</text:span></text:p>
      <text:p text:style-name="P31"><text:span text:style-name="T32">„</text:span><text:span text:style-name="T33">4</text:span><text:span text:style-name="T34">. N u s p r e n d ž i u paversti miško žemę kitomis naudmenomis Alytaus rajono savivaldybėje 0,23 ha pagal Lietuvos Respublikos aplinkos ministerijos Valstybinės miškų tarnybos pažymą Nr. 53031 (kopija pridedama), Prienų rajono savivaldybėje 0,50 ha pagal Lietuvos Respublikos aplinkos ministerijos Valstybinės miškų tarnybos pažymą Nr. 53017 (kopija pridedama), Kaišiadorių rajono savivaldybėje 0,45 ha pagal Lietuvos Respublikos aplinkos ministerijos Valstybinės miškų tarnybos pažymą Nr. 53000 (kopija pridedama)</text:span><text:span text:style-name="T35">“.</text:span></text:p>
      <text:p text:style-name="P36"><text:span text:style-name="T37">2</text:span><text:span text:style-name="T38">. Buvusį 4 punktą laikau 6 punktu.</text:span></text:p>
      <text:p text:style-name="P39"><text:span text:style-name="T40">3</text:span><text:span text:style-name="T41">. Papildau 5 punktu:</text:span></text:p>
      <text:p text:style-name="P42"><text:span text:style-name="T43">„</text:span><text:span text:style-name="T44">5</text:span><text:span text:style-name="T45">.<text:s/></text:span><text:span text:style-name="T46">Į p a r e i g o j u LITGRID AB už miško žemės pavertimą kitomis naudmenomis sumokėti į Lietuvos Respublikos valstybės biudžetą<text:s/></text:span><text:span text:style-name="T47">6 252,61 eurų</text:span><text:span text:style-name="T48"><text:s/>(šeši tūkstančiai du šimtai penkiasdešimt du eurai, šešiasdešimt vienas centas) kompensaciją.“</text:span></text:p>
      <text:p text:style-name="P49"/>
      <text:p text:style-name="P50"/>
      <text:p text:style-name="P51"/>
      <text:p text:style-name="P52">Energetikos ministras<text:tab/><text:tab/><text:tab/><text:tab/><text:tab/>Rokas Masiuli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Venckūnas</meta:initial-creator>
    <dc:creator>Adlib User</dc:creator>
    <meta:creation-date>2015-03-24T11:46:00Z</meta:creation-date>
    <dc:date>2015-03-24T11:46:00Z</dc:date>
    <meta:print-date>2015-01-12T12:35:00Z</meta:print-date>
    <meta:template xlink:href="Normal" xlink:type="simple"/>
    <meta:editing-cycles>2</meta:editing-cycles>
    <meta:editing-duration>PT0S</meta:editing-duration>
    <meta:document-statistic meta:page-count="1" meta:paragraph-count="14" meta:word-count="210" meta:character-count="1399" meta:row-count="57" meta:non-whitespace-character-count="1203"/>
  </office:meta>
</office:document-meta>
</file>