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left="-0.0833in">
        <style:tab-stops/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fo:language="en" fo:country="US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fo:language="en" fo:country="US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fo:language="en" fo:country="US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fo:language="en" fo:country="US" style:language-asian="lt" style:country-asian="LT"/>
    </style:style>
    <style:style style:name="T27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style:font-weight-complex="bold" style:font-size-complex="12p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P36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fo:language="en" fo:country="US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weight-complex="bold"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weight-complex="bold" style:font-size-complex="12pt" style:language-asian="lt" style:country-asian="L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weight-complex="bold" style:font-size-complex="12pt" style:language-asian="lt" style:country-asian="L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style:font-size-complex="12pt" style:language-asian="lt" style:country-asian="L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weight-complex="bold"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fo:language="en" fo:country="US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P44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P44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fo:language="en" fo:country="US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T459" style:parent-style-name="DefaultParagraphFont" style:family="text">
      <style:text-properties style:font-weight-complex="bold" style:font-size-complex="12p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fo:language="en" fo:country="US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T483" style:parent-style-name="DefaultParagraphFont" style:family="text">
      <style:text-properties style:font-weight-complex="bold" style:font-size-complex="12p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fo:language="en" fo:country="US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P49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weight-complex="bold" style:font-size-complex="12p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weight-complex="bold" style:font-size-complex="12pt" style:language-asian="lt" style:country-asian="L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fo:language="en" fo:country="US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weight-complex="bold" style:font-size-complex="12pt" style:language-asian="lt" style:country-asian="L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P54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P55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weight-complex="bold" style:font-size-complex="12pt" style:language-asian="lt" style:country-asian="L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weight-complex="bold" style:font-size-complex="12pt" style:language-asian="lt" style:country-asian="L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fo:language="en" fo:country="US" style:language-asian="lt" style:country-asian="LT"/>
    </style:style>
    <style:style style:name="T575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weight-complex="bold" style:font-size-complex="12pt" style:language-asian="lt" style:country-asian="L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P58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fo:language="en" fo:country="US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weight-complex="bold"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weight-complex="bold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weight-complex="bold" style:font-size-complex="12pt" style:language-asian="lt" style:country-asian="L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P6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weight-complex="bold" style:font-size-complex="12pt" style:language-asian="lt" style:country-asian="L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weight-complex="bold" style:font-size-complex="12pt" style:language-asian="lt" style:country-asian="L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weight-complex="bold" style:font-size-complex="12pt" style:language-asian="lt" style:country-asian="L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weight-complex="bold" style:font-size-complex="12pt" style:language-asian="lt" style:country-asian="L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weight-complex="bold" style:font-size-complex="12pt" style:language-asian="lt" style:country-asian="L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font-size-complex="12pt" fo:language="en" fo:country="US" style:language-asian="lt" style:country-asian="LT"/>
    </style:style>
    <style:style style:name="T697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weight-complex="bold" style:font-size-complex="12pt" style:language-asian="lt" style:country-asian="L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P70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fo:language="en" fo:country="US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weight-complex="bold" style:font-size-complex="12pt" style:language-asian="lt" style:country-asian="L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P72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weight-complex="bold" style:font-size-complex="12pt" style:language-asian="lt" style:country-asian="L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P73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weight-complex="bold" style:font-size-complex="12pt" style:language-asian="lt" style:country-asian="L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P74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weight-complex="bold" style:font-size-complex="12pt" style:language-asian="lt" style:country-asian="L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weight-complex="bold" style:font-size-complex="12pt" style:language-asian="lt" style:country-asian="L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P76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fo:language="en" fo:country="US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weight-complex="bold" style:font-size-complex="12pt" style:language-asian="lt" style:country-asian="L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fo:language="en" fo:country="US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weight-complex="bold" style:font-size-complex="12pt" style:language-asian="lt" style:country-asian="L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weight-complex="bold"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weight-complex="bold" style:font-size-complex="12pt" style:language-asian="lt" style:country-asian="L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P80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weight-complex="bold" style:font-size-complex="12pt" style:language-asian="lt" style:country-asian="L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P81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weight-complex="bold" style:font-size-complex="12pt" style:language-asian="lt" style:country-asian="L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P833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weight-complex="bold" style:font-size-complex="12pt" style:language-asian="lt" style:country-asian="L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weight-complex="bold" style:font-size-complex="12pt" style:language-asian="lt" style:country-asian="L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weight-complex="bold" style:font-size-complex="12pt" style:language-asian="lt" style:country-asian="L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weight-complex="bold" style:font-size-complex="12pt" style:language-asian="lt" style:country-asian="LT"/>
    </style:style>
    <style:style style:name="T873" style:parent-style-name="DefaultParagraphFont" style:family="text">
      <style:text-properties style:font-weight-complex="bold" style:font-size-complex="12p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weight-complex="bold"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weight-complex="bold" style:font-size-complex="12pt" style:language-asian="lt" style:country-asian="LT"/>
    </style:style>
    <style:style style:name="T886" style:parent-style-name="DefaultParagraphFont" style:family="text">
      <style:text-properties style:font-weight-complex="bold" style:font-size-complex="12p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P88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weight-complex="bold" style:font-size-complex="12pt" style:language-asian="lt" style:country-asian="LT"/>
    </style:style>
    <style:style style:name="T898" style:parent-style-name="DefaultParagraphFont" style:family="text">
      <style:text-properties style:font-weight-complex="bold" style:font-size-complex="12p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P90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fo:language="en" fo:country="US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weight-complex="bold" style:font-size-complex="12pt" style:language-asian="lt" style:country-asian="LT"/>
    </style:style>
    <style:style style:name="T910" style:parent-style-name="DefaultParagraphFont" style:family="text">
      <style:text-properties style:font-weight-complex="bold" style:font-size-complex="12p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fo:language="en" fo:country="US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weight-complex="bold" style:font-size-complex="12pt" style:language-asian="lt" style:country-asian="L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fo:language="en" fo:country="US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weight-complex="bold" style:font-size-complex="12pt" style:language-asian="lt" style:country-asian="LT"/>
    </style:style>
    <style:style style:name="T934" style:parent-style-name="DefaultParagraphFont" style:family="text">
      <style:text-properties style:font-weight-complex="bold" style:font-size-complex="12p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weight-complex="bold" style:font-size-complex="12pt" style:language-asian="lt" style:country-asian="LT"/>
    </style:style>
    <style:style style:name="T946" style:parent-style-name="DefaultParagraphFont" style:family="text">
      <style:text-properties style:font-weight-complex="bold" style:font-size-complex="12p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weight-complex="bold" style:font-size-complex="12pt" style:language-asian="lt" style:country-asian="LT"/>
    </style:style>
    <style:style style:name="T958" style:parent-style-name="DefaultParagraphFont" style:family="text">
      <style:text-properties style:font-weight-complex="bold" style:font-size-complex="12p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weight-complex="bold" style:font-size-complex="12pt" style:language-asian="lt" style:country-asian="LT"/>
    </style:style>
    <style:style style:name="T970" style:parent-style-name="DefaultParagraphFont" style:family="text">
      <style:text-properties style:font-weight-complex="bold" style:font-size-complex="12p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weight-complex="bold" style:font-size-complex="12pt" style:language-asian="lt" style:country-asian="L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weight-complex="bold" style:font-size-complex="12pt" style:language-asian="lt" style:country-asian="LT"/>
    </style:style>
    <style:style style:name="T994" style:parent-style-name="DefaultParagraphFont" style:family="text">
      <style:text-properties style:font-weight-complex="bold" style:font-size-complex="12p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P99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97" style:parent-style-name="DefaultParagraphFont" style:family="text">
      <style:text-properties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fo:language="en" fo:country="US" style:language-asian="lt" style:country-asian="LT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weight-complex="bold" style:font-size-complex="12pt" style:language-asian="lt" style:country-asian="LT"/>
    </style:style>
    <style:style style:name="T1006" style:parent-style-name="DefaultParagraphFont" style:family="text">
      <style:text-properties style:font-weight-complex="bold" style:font-size-complex="12p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P100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weight-complex="bold" style:font-size-complex="12pt" style:language-asian="lt" style:country-asian="L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P10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weight-complex="bold" style:font-size-complex="12pt" style:language-asian="lt" style:country-asian="LT"/>
    </style:style>
    <style:style style:name="T1030" style:parent-style-name="DefaultParagraphFont" style:family="text">
      <style:text-properties style:font-weight-complex="bold" style:font-size-complex="12p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weight-complex="bold" style:font-size-complex="12pt" style:language-asian="lt" style:country-asian="LT"/>
    </style:style>
    <style:style style:name="T1042" style:parent-style-name="DefaultParagraphFont" style:family="text">
      <style:text-properties style:font-weight-complex="bold" style:font-size-complex="12p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weight-complex="bold" style:font-size-complex="12pt" style:language-asian="lt" style:country-asian="LT"/>
    </style:style>
    <style:style style:name="T1054" style:parent-style-name="DefaultParagraphFont" style:family="text">
      <style:text-properties style:font-weight-complex="bold" style:font-size-complex="12p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fo:language="en" fo:country="US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P1062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weight-complex="bold" style:font-size-complex="12pt" style:language-asian="lt" style:country-asian="L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P106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fo:language="en" fo:country="US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weight-complex="bold" style:font-size-complex="12pt" style:language-asian="lt" style:country-asian="L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P108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P1086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weight-complex="bold" style:font-size-complex="12pt" style:language-asian="lt" style:country-asian="L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weight-complex="bold" style:font-size-complex="12pt" style:language-asian="lt" style:country-asian="L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weight-complex="bold"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weight-complex="bold" style:font-size-complex="12pt" style:language-asian="lt" style:country-asian="L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weight-complex="bold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weight-complex="bold" style:font-size-complex="12pt" style:language-asian="lt" style:country-asian="L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weight-complex="bold"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weight-complex="bold" style:font-size-complex="12pt" style:language-asian="lt" style:country-asian="L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weight-complex="bold" style:font-size-complex="12pt" style:language-asian="lt" style:country-asian="L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P115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fo:language="en" fo:country="US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weight-complex="bold" style:font-size-complex="12pt" style:language-asian="lt" style:country-asian="L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weight-complex="bold"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weight-complex="bold" style:font-size-complex="12pt" style:language-asian="lt" style:country-asian="L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P1180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P1181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P1182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P1183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3"/>
      <text:p text:style-name="P4">Valstybinės vaistų kontrolės tarnybos</text:p>
      <text:p text:style-name="P5">Prie LIETUVOS RESPUBLIKOS sveikatos apsaugos <text:s/>ministerijos</text:p>
      <text:p text:style-name="P6">viršininkas</text:p>
      <text:p text:style-name="P7"/>
      <text:p text:style-name="P8">ĮSAKYMAS</text:p>
      <text:p text:style-name="P9">DĖL VALSTYBINĖS VAISTŲ KONTROLĖS TARNYBOS PRIE LIETUVOS RESPUBLIKOS SVEIKATOS APSAUGOS MINISTERIJOS VIRŠININKO 2006 M. LAPKRIČIO 2 D. ĮSAKYMO NR. 1A-658 „DĖL TARPTAUTINIŲ PREKĖS ŽENKLU NEREGISTRUOTŲ VAISTINIŲ MEDŽIAGŲ PAVADINIMŲ ATITIKMENŲ LIETUVIŲ KALBA SĄRAŠO PATVIRTINIMO“ PAKEITIMO</text:p>
      <text:p text:style-name="P10"/>
      <text:p text:style-name="P11">2015 m. balandžio 29 d. Nr. (1.72E)1A-493</text:p>
      <text:p text:style-name="P12">Vilnius</text:p>
      <text:p text:style-name="P13"/>
      <text:p text:style-name="P14"/>
      <text:p text:style-name="P15"><text:span text:style-name="T16">Atsižvelgdamas į Pasaulio sveikatos organizacijos 2015 m. paskelbtą 73–ąjį Rekomenduojamų tarptautinių prekės ženklu neregistruotų vaistinių medžiagų pavadinimų (INN) sąrašą,</text:span></text:p>
      <text:p text:style-name="P17"><text:span text:style-name="T18">p a k e i č i u</text:span><text:span text:style-name="T19"><text:s/></text:span><text:span text:style-name="T20">Tarptautinių prekės ženklu neregistruotų vaistinių medžiagų pavadinimų atitikmenų lietuvių kalba sąrašą, patvirtintą Valstybinės vaistų kontrolės tarnybos prie Lietuvos Respublikos sveikatos apsaugos ministerijos viršininko 2006 m. lapkričio 2 d. įsakymu Nr. 1A-658 „Dėl Tarptautinių prekės ženklu neregistruotų vaistinių medžiagų pavadinimų atitikmenų lietuvių kalba sąrašo patvirtinimo“:</text:span></text:p>
      <text:p text:style-name="P21"><text:span text:style-name="T22">1</text:span><text:span text:style-name="T23">.</text:span><text:span text:style-name="T24"><text:tab/>Papildau nauja eilute, kurią po eilutės „</text:span><text:span text:style-name="T25">Ablukast <text:s/>Ablukastas <text:s/>Ablukastum</text:span><text:span text:style-name="T26">“ išdėstau taip:</text:span></text:p>
      <text:p text:style-name="P27"><text:span text:style-name="T28">„</text:span><text:span text:style-name="T29">Abrilumab <text:s/></text:span><text:span text:style-name="T30">Abrilumabas <text:s/></text:span><text:span text:style-name="T31">Abrilumabum</text:span><text:span text:style-name="T32">“.</text:span></text:p>
      <text:p text:style-name="P33"><text:span text:style-name="T34">2</text:span><text:span text:style-name="T35">.</text:span><text:span text:style-name="T36"><text:tab/>Papildau nauja eilute, kurią po eilutės „</text:span><text:span text:style-name="T37">Aconiazide <text:s/>Akoniazidas <text:s/>Aconiazidum</text:span><text:span text:style-name="T38">“ išdėstau taip:</text:span></text:p>
      <text:p text:style-name="P39"><text:span text:style-name="T40">„</text:span><text:span text:style-name="T41">Acorafloxacin <text:s/></text:span><text:span text:style-name="T42">Akorafloksacinas <text:s/></text:span><text:span text:style-name="T43">Acorafloxacinum</text:span><text:span text:style-name="T44">“.</text:span></text:p>
      <text:p text:style-name="P45"><text:span text:style-name="T46">3</text:span><text:span text:style-name="T47">.</text:span><text:span text:style-name="T48"><text:tab/>Papildau nauja eilute, kurią po eilutės „</text:span><text:span text:style-name="T49">Actoxumab <text:s/>Aktoksumabas <text:s/>Actoxumabum</text:span><text:span text:style-name="T50">“ išdėstau taip:</text:span></text:p>
      <text:p text:style-name="P51"><text:span text:style-name="T52">„</text:span><text:span text:style-name="T53">Acumapimod <text:s/></text:span><text:span text:style-name="T54">Akumapimodas <text:s/></text:span><text:span text:style-name="T55">Acumapimodum</text:span><text:span text:style-name="T56">“.</text:span></text:p>
      <text:p text:style-name="P57"><text:span text:style-name="T58">4</text:span><text:span text:style-name="T59">.</text:span><text:span text:style-name="T60"><text:tab/>Papildau nauja eilute, kurią po eilutės „</text:span><text:span text:style-name="T61">Albaconazole <text:s/>Albakonazolas <text:s/>Albaconazolum</text:span><text:span text:style-name="T62">“ išdėstau taip:</text:span></text:p>
      <text:p text:style-name="P63"><text:span text:style-name="T64">„</text:span><text:span text:style-name="T65">Albenatide <text:s/></text:span><text:span text:style-name="T66">Albenatidas <text:s/></text:span><text:span text:style-name="T67">Albenatidum</text:span><text:span text:style-name="T68">“.</text:span></text:p>
      <text:p text:style-name="P69"><text:span text:style-name="T70">5</text:span><text:span text:style-name="T71">.</text:span><text:span text:style-name="T72"><text:tab/>Papildau nauja eilute, kurią po eilutės „</text:span><text:span text:style-name="T73">Asunaprevir <text:s/></text:span><text:span text:style-name="T74">Asunapreviras <text:s/>Asunaprevirum</text:span><text:span text:style-name="T75">“ išdėstau taip:</text:span></text:p>
      <text:p text:style-name="P76"><text:span text:style-name="T77">„</text:span><text:span text:style-name="T78">Asvasiran <text:s/></text:span><text:span text:style-name="T79">Asvasiranas <text:s/></text:span><text:span text:style-name="T80">Asvasiranum</text:span><text:span text:style-name="T81">“.</text:span></text:p>
      <text:p text:style-name="P82"><text:span text:style-name="T83">6</text:span><text:span text:style-name="T84">.</text:span><text:span text:style-name="T85"><text:tab/>Papildau nauja eilute, kurią po eilutės „</text:span><text:span text:style-name="T86">Azelastine <text:s/>Azelastinas <text:s/>Azelastinum</text:span><text:span text:style-name="T87">“ išdėstau taip:</text:span></text:p>
      <text:p text:style-name="P88"><text:span text:style-name="T89">„</text:span><text:span text:style-name="T90">Azeliragon <text:s/></text:span><text:span text:style-name="T91">Azeliragonas <text:s/></text:span><text:span text:style-name="T92">Azeliragonum</text:span><text:span text:style-name="T93">“.</text:span></text:p>
      <text:p text:style-name="P94"><text:span text:style-name="T95">7</text:span><text:span text:style-name="T96">.</text:span><text:span text:style-name="T97"><text:tab/>Papildau nauja eilute, kurią po eilutės „</text:span><text:span text:style-name="T98">Basimglurant <text:s/>Basimglurantas <text:s/>Basimglurantum</text:span><text:span text:style-name="T99">“ išdėstau taip:</text:span></text:p>
      <text:p text:style-name="P100"><text:span text:style-name="T101">„</text:span><text:span text:style-name="T102">Basmisanil <text:s/></text:span><text:span text:style-name="T103">Basmisanilas <text:s/></text:span><text:span text:style-name="T104">Basmisanilum</text:span><text:span text:style-name="T105">“.</text:span></text:p>
      <text:p text:style-name="P106"><text:span text:style-name="T107">8</text:span><text:span text:style-name="T108">.</text:span><text:span text:style-name="T109"><text:tab/>Papildau nauja eilute, kurią po eilutės „</text:span><text:span text:style-name="T110">Beciparcil <text:s/>Beciparcilis <text:s/>Beciparcilum</text:span><text:span text:style-name="T111">“ išdėstau taip:</text:span></text:p>
      <text:p text:style-name="P112"><text:span text:style-name="T113">„</text:span><text:span text:style-name="T114">Beclabuvir <text:s/></text:span><text:span text:style-name="T115">Beklabuviras <text:s/></text:span><text:span text:style-name="T116">Beclabuvirum</text:span><text:span text:style-name="T117">“.</text:span></text:p>
      <text:p text:style-name="P118"><text:span text:style-name="T119">9</text:span><text:span text:style-name="T120">.</text:span><text:span text:style-name="T121"><text:tab/>Papildau nauja eilute, kurią po eilutės „</text:span><text:span text:style-name="T122">Begacestat <text:s/>Begacestatas <text:s/>Begacestatum</text:span><text:span text:style-name="T123">“ išdėstau taip:</text:span></text:p>
      <text:p text:style-name="P124"><text:span text:style-name="T125">„</text:span><text:span text:style-name="T126">Begelomab <text:s/></text:span><text:span text:style-name="T127">Begelomabas <text:s/></text:span><text:span text:style-name="T128">Begelomabum</text:span><text:span text:style-name="T129">“.</text:span></text:p>
      <text:p text:style-name="P130"><text:span text:style-name="T131">10</text:span><text:span text:style-name="T132">.</text:span><text:span text:style-name="T133"><text:tab/>Papildau nauja eilute, kurią po eilutės „</text:span><text:span text:style-name="T134">Benzfetamine <text:s/>Benzfetaminas <text:s/>Benzfetaminum</text:span><text:span text:style-name="T135">“ išdėstau taip:</text:span></text:p>
      <text:p text:style-name="P136"><text:span text:style-name="T137">„</text:span><text:span text:style-name="T138">Benzhydrocodone <text:s/></text:span><text:span text:style-name="T139">Benzhidrokodonas <text:s/></text:span><text:span text:style-name="T140">Benzhydrocodonum</text:span><text:span text:style-name="T141">“.</text:span></text:p>
      <text:p text:style-name="P142"><text:span text:style-name="T143">11</text:span><text:span text:style-name="T144">.</text:span><text:span text:style-name="T145"><text:tab/>Papildau nauja eilute, kurią po eilutės „</text:span><text:span text:style-name="T146">Boxidine <text:s/>Boksidinas <text:s/>Boxidinum</text:span><text:span text:style-name="T147">“ išdėstau taip:</text:span></text:p>
      <text:p text:style-name="P148"><text:span text:style-name="T149">„</text:span><text:span text:style-name="T150">Bradanicline <text:s/></text:span><text:span text:style-name="T151">Bradaniklinas <text:s/></text:span><text:span text:style-name="T152">Bradaniclinum</text:span><text:span text:style-name="T153">“.</text:span></text:p>
      <text:p text:style-name="P154"><text:span text:style-name="T155">12</text:span><text:span text:style-name="T156">.</text:span><text:span text:style-name="T157"><text:tab/>Papildau nauja eilute, kurią po eilutės „</text:span><text:span text:style-name="T158">Briakinumab <text:s/>Briakinumabas <text:s/></text:span><text:span text:style-name="T159">Briakinumabum</text:span><text:span text:style-name="T160">“ išdėstau taip:</text:span></text:p>
      <text:p text:style-name="P161"><text:span text:style-name="T162">„</text:span><text:span text:style-name="T163">Briciclib <text:s/></text:span><text:span text:style-name="T164">Briciklibas <text:s/></text:span><text:span text:style-name="T165">Briciclibum</text:span><text:span text:style-name="T166">“.</text:span></text:p>
      <text:p text:style-name="P167"><text:span text:style-name="T168">13</text:span><text:span text:style-name="T169">.</text:span><text:span text:style-name="T170"><text:tab/>Papildau nauja eilute, kurią po eilutės „</text:span><text:span text:style-name="T171">Bronopol <text:s/>Bronopolis <text:s/>Bronopolum</text:span><text:span text:style-name="T172">“ išdėstau taip:</text:span></text:p>
      <text:p text:style-name="P173"><text:span text:style-name="T174">„</text:span><text:span text:style-name="T175">Brontictuzumab <text:s/></text:span><text:span text:style-name="T176">Brontiktuzumabas <text:s/></text:span><text:span text:style-name="T177">Brontictuzumabum</text:span><text:span text:style-name="T178">“.</text:span></text:p>
      <text:p text:style-name="P179"><text:span text:style-name="T180">14</text:span><text:span text:style-name="T181">.</text:span><text:span text:style-name="T182"><text:tab/>Papildau nauja eilute, kurią po eilutės „</text:span><text:span text:style-name="T183">Butropium bromide <text:s/>Butropio bromidas <text:s/>Butropii bromidum</text:span><text:span text:style-name="T184">“ išdėstau taip:</text:span></text:p>
      <text:p text:style-name="P185"><text:span text:style-name="T186">„</text:span><text:span text:style-name="T187">Butylphthalide <text:s/></text:span><text:span text:style-name="T188">Butilftalidas <text:s/></text:span><text:span text:style-name="T189">Butylphthalidum</text:span><text:span text:style-name="T190">“.</text:span></text:p>
      <text:p text:style-name="P191"><text:span text:style-name="T192">15</text:span><text:span text:style-name="T193">.</text:span><text:span text:style-name="T194"><text:tab/>Papildau nauja eilute, kurią po eilutės „</text:span><text:span text:style-name="T195">Cabiotraxetan <text:s/></text:span><text:span text:style-name="T196">Kabiotraksetanas <text:s/>Cabiotraxetanum</text:span><text:span text:style-name="T197">“ išdėstau taip:</text:span></text:p>
      <text:p text:style-name="P198"><text:span text:style-name="T199">„</text:span><text:span text:style-name="T200">Cabotegravir <text:s/></text:span><text:span text:style-name="T201">Kabotegraviras <text:s/></text:span><text:span text:style-name="T202">Cabotegravirum</text:span><text:span text:style-name="T203">“.</text:span></text:p>
      <text:p text:style-name="P204"><text:span text:style-name="T205">16</text:span><text:span text:style-name="T206">.</text:span><text:span text:style-name="T207"><text:tab/>Papildau nauja eilute, kurią po eilutės „</text:span><text:span text:style-name="T208">Caplacizumab <text:s/></text:span><text:span text:style-name="T209">Kaplacizumabas <text:s/>Caplacizumabum</text:span><text:span text:style-name="T210">“ išdėstau taip:</text:span></text:p>
      <text:p text:style-name="P211"><text:span text:style-name="T212">„</text:span><text:span text:style-name="T213">Capmatinib <text:s/></text:span><text:span text:style-name="T214">Kapmatinibas <text:s/></text:span><text:span text:style-name="T215">Capmatinibum</text:span><text:span text:style-name="T216">“.</text:span></text:p>
      <text:p text:style-name="P217"><text:span text:style-name="T218">17</text:span><text:span text:style-name="T219">.</text:span><text:span text:style-name="T220"><text:tab/>Papildau nauja eilute, kurią po eilutės „</text:span><text:span text:style-name="T221">Cefetrizole <text:s/>Cefetrizolas <text:s/>Cefetrizolum</text:span><text:span text:style-name="T222">“ išdėstau taip:</text:span></text:p>
      <text:p text:style-name="P223"><text:span text:style-name="T224">„</text:span><text:span text:style-name="T225">Cefilavancin <text:s/></text:span><text:span text:style-name="T226">Cefilavancinas <text:s/></text:span><text:span text:style-name="T227">Cefilavancinum</text:span><text:span text:style-name="T228">“.</text:span></text:p>
      <text:p text:style-name="P229"><text:span text:style-name="T230">18</text:span><text:span text:style-name="T231">.</text:span><text:span text:style-name="T232"><text:tab/>Papildau nauja eilute, kurią po eilutės „</text:span><text:span text:style-name="T233">Ceralifimod <text:s/>Ceralifimodas <text:s/>Ceralifimodum</text:span><text:span text:style-name="T234">“ išdėstau taip:</text:span></text:p>
      <text:p text:style-name="P235"><text:span text:style-name="T236">„</text:span><text:span text:style-name="T237">Cerdulatinib <text:s/></text:span><text:span text:style-name="T238">Cerdulatinibas <text:s/></text:span><text:span text:style-name="T239">Cerdulatinibum</text:span><text:span text:style-name="T240">“.</text:span></text:p>
      <text:p text:style-name="P241"><text:span text:style-name="T242">19</text:span><text:span text:style-name="T243">.</text:span><text:span text:style-name="T244"><text:tab/>Papildau nauja eilute, kurią po eilutės „</text:span><text:span text:style-name="T245">Cerlapirdine <text:s/></text:span><text:span text:style-name="T246">Cerlapirdinas <text:s/>Cerlapirdinum</text:span><text:span text:style-name="T247">“ išdėstau taip:</text:span></text:p>
      <text:p text:style-name="P248"><text:span text:style-name="T249">„</text:span><text:span text:style-name="T250">Cerliponase alfa <text:s/></text:span><text:span text:style-name="T251">Cerliponazė alfa <text:s/></text:span><text:span text:style-name="T252">Cerliponasum alfa</text:span><text:span text:style-name="T253">“.</text:span></text:p>
      <text:p text:style-name="P254"><text:span text:style-name="T255">20</text:span><text:span text:style-name="T256">.</text:span><text:span text:style-name="T257"><text:tab/>Papildau nauja eilute, kurią po eilutės „</text:span><text:span text:style-name="T258">Daglutril <text:s/>Daglutrilis <text:s/>Daglutrilum</text:span><text:span text:style-name="T259">“ išdėstau taip:</text:span></text:p>
      <text:p text:style-name="P260"><text:span text:style-name="T261">„</text:span><text:span text:style-name="T262">Dagrocorat <text:s/></text:span><text:span text:style-name="T263">Dagrokoratas <text:s/></text:span><text:span text:style-name="T264">Dagrocoratum</text:span><text:span text:style-name="T265">“.</text:span></text:p>
      <text:p text:style-name="P266"><text:span text:style-name="T267">21</text:span><text:span text:style-name="T268">.</text:span><text:span text:style-name="T269"><text:tab/>Papildau nauja eilute, kurią po eilutės „</text:span><text:span text:style-name="T270">Dalantercept <text:s/></text:span><text:span text:style-name="T271">Dalanterceptas <text:s/>Dalanterceptum</text:span><text:span text:style-name="T272">“ išdėstau taip:</text:span></text:p>
      <text:p text:style-name="P273"><text:span text:style-name="T274">„</text:span><text:span text:style-name="T275">Dalazatide <text:s/></text:span><text:span text:style-name="T276">Dalazatidas <text:s/></text:span><text:span text:style-name="T277">Dalazatidum</text:span><text:span text:style-name="T278">“.</text:span></text:p>
      <text:p text:style-name="P279"><text:span text:style-name="T280">22</text:span><text:span text:style-name="T281">.</text:span><text:span text:style-name="T282"><text:tab/>Papildau nauja eilute, kurią po eilutės „</text:span><text:span text:style-name="T283">Dapabutan <text:s/>Dapabutanas <text:s/>Dapabutanum</text:span><text:span text:style-name="T284">“ išdėstau taip:</text:span></text:p>
      <text:p text:style-name="P285"><text:span text:style-name="T286">„</text:span><text:span text:style-name="T287">Dapaconazole <text:s/></text:span><text:span text:style-name="T288">Dapakonazolas <text:s/></text:span><text:span text:style-name="T289">Dapaconazolum</text:span><text:span text:style-name="T290">“.</text:span></text:p>
      <text:p text:style-name="P291"><text:span text:style-name="T292">23</text:span><text:span text:style-name="T293">.</text:span><text:span text:style-name="T294"><text:tab/>Papildau nauja eilute, kurią po eilutės „</text:span><text:span text:style-name="T295">Deditonium bromide <text:s/>Deditonio bromidas <text:s/>Deditonii bromidum</text:span><text:span text:style-name="T296">“ išdėstau taip:</text:span></text:p>
      <text:p text:style-name="P297"><text:span text:style-name="T298">„</text:span><text:span text:style-name="T299">Defactinib <text:s/></text:span><text:span text:style-name="T300">Defaktinibas <text:s/></text:span><text:span text:style-name="T301">Defactinibum</text:span><text:span text:style-name="T302">“.</text:span></text:p>
      <text:p text:style-name="P303"><text:span text:style-name="T304">24</text:span><text:span text:style-name="T305">.</text:span><text:span text:style-name="T306"><text:tab/>Papildau nauja eilute, kurią po eilutės „</text:span><text:span text:style-name="T307">Denileukin diftitox <text:s/>Denileukinas diftitoksas <text:s/>Denileukinum diftitoxum</text:span><text:span text:style-name="T308">“ išdėstau taip:</text:span></text:p>
      <text:p text:style-name="P309"><text:span text:style-name="T310">„</text:span><text:span text:style-name="T311">Denintuzumab mafodotin <text:s/></text:span><text:span text:style-name="T312">Denintuzumabas mafodotinas <text:s/></text:span><text:span text:style-name="T313">Denintuzumabum mafodotinum</text:span><text:span text:style-name="T314">“.</text:span></text:p>
      <text:p text:style-name="P315"><text:span text:style-name="T316">25</text:span><text:span text:style-name="T317">.</text:span><text:span text:style-name="T318"><text:tab/>Papildau nauja eilute, kurią po eilutės „</text:span><text:span text:style-name="T319">Dianexin <text:s/>Dianeksinas <text:s/>Dianexinum</text:span><text:span text:style-name="T320">“ išdėstau taip:</text:span></text:p>
      <text:p text:style-name="P321"><text:span text:style-name="T322">„</text:span><text:span text:style-name="T323">Dianhydrogalactitol <text:s/></text:span><text:span text:style-name="T324">Dianhidrogalaktitolis <text:s/></text:span><text:span text:style-name="T325">Dianhydrogalactitolum</text:span><text:span text:style-name="T326">“.</text:span></text:p>
      <text:p text:style-name="P327"><text:span text:style-name="T328">26</text:span><text:span text:style-name="T329">.</text:span><text:span text:style-name="T330"><text:tab/>Papildau nauja eilute, kurią po eilutės „</text:span><text:span text:style-name="T331">Diclofenac <text:s/>Diklofenakas <text:s/>Diclofenacum</text:span><text:span text:style-name="T332">“ išdėstau taip:</text:span></text:p>
      <text:p text:style-name="P333"><text:span text:style-name="T334">„</text:span><text:span text:style-name="T335">Diclofenac etalhyaluronate <text:s/></text:span><text:span text:style-name="T336">Diklofenako etalhialuronatas <text:s/></text:span><text:span text:style-name="T337">Diclofenaci etalhyaluronas</text:span><text:span text:style-name="T338">“.</text:span></text:p>
      <text:p text:style-name="P339"><text:span text:style-name="T340">27</text:span><text:span text:style-name="T341">.</text:span><text:span text:style-name="T342"><text:tab/>Papildau nauja eilute, kurią po eilutės „</text:span><text:span text:style-name="T343">Diquafosol <text:s/>Dikvafozolis <text:s/>Diquafosolum</text:span><text:span text:style-name="T344">“ išdėstau taip:</text:span></text:p>
      <text:p text:style-name="P345"><text:span text:style-name="T346">„</text:span><text:span text:style-name="T347">Diridavumab <text:s/></text:span><text:span text:style-name="T348">Diridavumabas <text:s/></text:span><text:span text:style-name="T349">Diridavumabum</text:span><text:span text:style-name="T350">“.</text:span></text:p>
      <text:p text:style-name="P351"><text:span text:style-name="T352">28</text:span><text:span text:style-name="T353">.</text:span><text:span text:style-name="T354"><text:tab/>Papildau nauja eilute, kurią po eilutės „</text:span><text:span text:style-name="T355">Efipladib <text:s/>Efipladibas <text:s/>Efipladibum</text:span><text:span text:style-name="T356">“ išdėstau taip:</text:span></text:p>
      <text:p text:style-name="P357"><text:span text:style-name="T358">„</text:span><text:span text:style-name="T359">Eflapegrastim <text:s/></text:span><text:span text:style-name="T360">Eflapegrastimas <text:s/></text:span><text:span text:style-name="T361">Eflapegrastimum</text:span><text:span text:style-name="T362">“.</text:span></text:p>
      <text:p text:style-name="P363"/>
      <text:p text:style-name="P364"><text:span text:style-name="T365">29</text:span><text:span text:style-name="T366">.</text:span><text:span text:style-name="T367"><text:tab/>Papildau nauja eilute, kurią po eilutės „</text:span><text:span text:style-name="T368">Eflumast <text:s/>Eflumastas <text:s/>Eflumastum</text:span><text:span text:style-name="T369">“ išdėstau taip:</text:span></text:p>
      <text:p text:style-name="P370"><text:span text:style-name="T371">„</text:span><text:span text:style-name="T372">Efmoroctocog alfa <text:s/></text:span><text:span text:style-name="T373">Efmoroktokogas alfa <text:s/></text:span><text:span text:style-name="T374">Efmoroctocogum alfa</text:span><text:span text:style-name="T375">“.</text:span></text:p>
      <text:p text:style-name="P376"><text:span text:style-name="T377">30</text:span><text:span text:style-name="T378">.</text:span><text:span text:style-name="T379"><text:tab/>Papildau nauja eilute, kurią po eilutės „</text:span><text:span text:style-name="T380">Efonidipine <text:s/>Efonidipinas <text:s/>Efonidipinum</text:span><text:span text:style-name="T381">“ išdėstau taip:</text:span></text:p>
      <text:p text:style-name="P382"><text:span text:style-name="T383">„</text:span><text:span text:style-name="T384">Efpeglenatide <text:s/></text:span><text:span text:style-name="T385">Efpeglenatidas <text:s/></text:span><text:span text:style-name="T386">Efpeglenatidum</text:span><text:span text:style-name="T387">“.</text:span></text:p>
      <text:p text:style-name="P388"><text:span text:style-name="T389">31</text:span><text:span text:style-name="T390">.</text:span><text:span text:style-name="T391"><text:tab/>Papildau nauja eilute, kurią po eilutės „</text:span><text:span text:style-name="T392">Elziverine <text:s/>Elziverinas <text:s/>Elziverinum</text:span><text:span text:style-name="T393">“ išdėstau taip:</text:span></text:p>
      <text:p text:style-name="P394"><text:span text:style-name="T395">„</text:span><text:span text:style-name="T396">Emactuzumab <text:s/></text:span><text:span text:style-name="T397">Emaktuzumabas <text:s/></text:span><text:span text:style-name="T398">Emactuzumabum</text:span><text:span text:style-name="T399">“.</text:span></text:p>
      <text:p text:style-name="P400"><text:span text:style-name="T401">32</text:span><text:span text:style-name="T402">.</text:span><text:span text:style-name="T403"><text:tab/>Papildau nauja eilute, kurią po eilutės „</text:span><text:span text:style-name="T404">Emfilermin <text:s/>Emfilerminas <text:s/>Emfilerminum</text:span><text:span text:style-name="T405">“ išdėstau taip:</text:span></text:p>
      <text:p text:style-name="P406"><text:span text:style-name="T407">„</text:span><text:span text:style-name="T408">Emibetuzumab <text:s/></text:span><text:span text:style-name="T409">Emibetuzumabas <text:s/></text:span><text:span text:style-name="T410">Emibetuzumabum</text:span><text:span text:style-name="T411">“.</text:span></text:p>
      <text:p text:style-name="P412"><text:span text:style-name="T413">33</text:span><text:span text:style-name="T414">.</text:span><text:span text:style-name="T415"><text:tab/>Papildau nauja eilute, kurią po eilutės „</text:span><text:span text:style-name="T416">Emylcamate <text:s/>Emilkamatas <text:s/>Emylcamatum</text:span><text:span text:style-name="T417">“ išdėstau taip:</text:span></text:p>
      <text:p text:style-name="P418"><text:span text:style-name="T419">„</text:span><text:span text:style-name="T420">Enadenotucirev <text:s/></text:span><text:span text:style-name="T421">Enadenotucirevas <text:s/></text:span><text:span text:style-name="T422">Enadenotucirevum</text:span><text:span text:style-name="T423">“.</text:span></text:p>
      <text:p text:style-name="P424"><text:span text:style-name="T425">34</text:span><text:span text:style-name="T426">.</text:span><text:span text:style-name="T427"><text:tab/>Papildau nauja eilute, kurią po eilutės „</text:span><text:span text:style-name="T428">Encaleret <text:s/></text:span><text:span text:style-name="T429">Enkaleretas <text:s/>Encaleretum</text:span><text:span text:style-name="T430">“ išdėstau taip:</text:span></text:p>
      <text:p text:style-name="P431"><text:span text:style-name="T432">„</text:span><text:span text:style-name="T433">Encenicline <text:s/></text:span><text:span text:style-name="T434">Enceniklinas <text:s/></text:span><text:span text:style-name="T435">Enceniclinum</text:span><text:span text:style-name="T436">“.</text:span></text:p>
      <text:p text:style-name="P437"><text:span text:style-name="T438">35</text:span><text:span text:style-name="T439">.</text:span><text:span text:style-name="T440"><text:tab/>Papildau nauja eilute, kurią po eilutės „</text:span><text:span text:style-name="T441">Estrone <text:s/>Estronas <text:s/>Estronum</text:span><text:span text:style-name="T442">“ išdėstau taip:</text:span></text:p>
      <text:p text:style-name="P443"><text:span text:style-name="T444">„</text:span><text:span text:style-name="T445">Esuberaprost <text:s/></text:span><text:span text:style-name="T446">Esuberaprostas <text:s/></text:span><text:span text:style-name="T447">Esuberaprostum</text:span><text:span text:style-name="T448">“.</text:span></text:p>
      <text:p text:style-name="P449"><text:span text:style-name="T450">36</text:span><text:span text:style-name="T451">.</text:span><text:span text:style-name="T452"><text:tab/>Papildau nauja eilute, kurią po eilutės „</text:span><text:span text:style-name="T453">Evodenoson <text:s/>Evodenozonas <text:s/>Evodenosonum</text:span><text:span text:style-name="T454">“ išdėstau taip:</text:span></text:p>
      <text:p text:style-name="P455"><text:span text:style-name="T456">„</text:span><text:span text:style-name="T457">Evofosfamide <text:s/></text:span><text:span text:style-name="T458">Evofosfamidas <text:s/></text:span><text:span text:style-name="T459">Evofosfamidum</text:span><text:span text:style-name="T460">“.</text:span></text:p>
      <text:p text:style-name="P461"><text:span text:style-name="T462">37</text:span><text:span text:style-name="T463">.</text:span><text:span text:style-name="T464"><text:tab/>Papildau nauja eilute, kurią po eilutės „</text:span><text:span text:style-name="T465">Ferric fructose <text:s/>Geležies (III) fruktozė <text:s/>Fructosum ferricum</text:span><text:span text:style-name="T466">“ išdėstau taip:</text:span></text:p>
      <text:p text:style-name="P467"><text:span text:style-name="T468">„</text:span><text:span text:style-name="T469">Ferric maltol <text:s/></text:span><text:span text:style-name="T470">Geležies (III) maltolas <text:s/></text:span><text:span text:style-name="T471">Ferricum maltolum</text:span><text:span text:style-name="T472">“.</text:span></text:p>
      <text:p text:style-name="P473"><text:span text:style-name="T474">38</text:span><text:span text:style-name="T475">.</text:span><text:span text:style-name="T476"><text:tab/>Papildau nauja eilute, kurią po eilutės „</text:span><text:span text:style-name="T477">Filipin <text:s/>Filipinas <text:s/>Filipinum</text:span><text:span text:style-name="T478">“ išdėstau taip:</text:span></text:p>
      <text:p text:style-name="P479"><text:span text:style-name="T480">„</text:span><text:span text:style-name="T481">Filociclovir <text:s/></text:span><text:span text:style-name="T482">Filocikloviras <text:s/></text:span><text:span text:style-name="T483">Filociclovirum</text:span><text:span text:style-name="T484">“.</text:span></text:p>
      <text:p text:style-name="P485"><text:span text:style-name="T486">39</text:span><text:span text:style-name="T487">.</text:span><text:span text:style-name="T488"><text:tab/>Papildau nauja eilute, kurią po eilutės „</text:span><text:span text:style-name="T489">Firategrast <text:s/>Firategrastas <text:s/>Firategrastum</text:span><text:span text:style-name="T490">“ išdėstau taip:</text:span></text:p>
      <text:p text:style-name="P491"><text:span text:style-name="T492">„</text:span><text:span text:style-name="T493">Firivumab <text:s/></text:span><text:span text:style-name="T494">Firivumabas <text:s/></text:span><text:span text:style-name="T495">Firivumabum</text:span><text:span text:style-name="T496">“.</text:span></text:p>
      <text:p text:style-name="P497"><text:span text:style-name="T498">40</text:span><text:span text:style-name="T499">.</text:span><text:span text:style-name="T500"><text:tab/>Papildau nauja eilute, kurią po eilutės „</text:span><text:span text:style-name="T501">Foscolic acid <text:s/>Foskolo rūgštis <text:s/>Acidum foscolicum</text:span><text:span text:style-name="T502">“ išdėstau taip:</text:span></text:p>
      <text:p text:style-name="P503"><text:span text:style-name="T504">„</text:span><text:span text:style-name="T505">Fosdagrocorat <text:s/></text:span><text:span text:style-name="T506">Fosdagrokoratas <text:s/></text:span><text:span text:style-name="T507">Fosdagrocoratum</text:span><text:span text:style-name="T508">“.</text:span></text:p>
      <text:p text:style-name="P509"><text:span text:style-name="T510">41</text:span><text:span text:style-name="T511">.</text:span><text:span text:style-name="T512"><text:tab/>Papildau nauja eilute, kurią po eilutės „</text:span><text:span text:style-name="T513">Fumoxicillin <text:s/>Fumoksicilinas <text:s/>Fumoxicillinum</text:span><text:span text:style-name="T514">“ išdėstau taip:</text:span></text:p>
      <text:p text:style-name="P515"><text:span text:style-name="T516">„</text:span><text:span text:style-name="T517">Funapide <text:s/></text:span><text:span text:style-name="T518">Funapidas <text:s/></text:span><text:span text:style-name="T519">Funapidum</text:span><text:span text:style-name="T520">“.</text:span></text:p>
      <text:p text:style-name="P521"><text:span text:style-name="T522">42</text:span><text:span text:style-name="T523">.</text:span><text:span text:style-name="T524"><text:tab/>Papildau nauja eilute, kurią po eilutės „</text:span><text:span text:style-name="T525">Furaltadone <text:s/>Furaltadonas <text:s/>Furaltadonum</text:span><text:span text:style-name="T526">“ išdėstau taip:</text:span></text:p>
      <text:p text:style-name="P527"><text:span text:style-name="T528">„</text:span><text:span text:style-name="T529">Furaprevir <text:s/></text:span><text:span text:style-name="T530">Furapreviras <text:s/></text:span><text:span text:style-name="T531">Furaprevirum</text:span><text:span text:style-name="T532">“.</text:span></text:p>
      <text:p text:style-name="P533"><text:span text:style-name="T534">43</text:span><text:span text:style-name="T535">.</text:span><text:span text:style-name="T536"><text:tab/>Papildau nauja eilute, kurią po eilutės „</text:span><text:span text:style-name="T537">Geclosporin <text:s/>Geklosporinas <text:s/>Geclosporinum</text:span><text:span text:style-name="T538">“ išdėstau taip:</text:span></text:p>
      <text:p text:style-name="P539"><text:span text:style-name="T540">„</text:span><text:span text:style-name="T541">Gedatolisib <text:s/></text:span><text:span text:style-name="T542">Gedatolisibas <text:s/></text:span><text:span text:style-name="T543">Gedatolisibum</text:span><text:span text:style-name="T544">“.</text:span></text:p>
      <text:p text:style-name="P545"><text:span text:style-name="T546">44</text:span><text:span text:style-name="T547">.</text:span><text:span text:style-name="T548"><text:tab/>Papildau nauja eilute, kurią po eilutės „</text:span><text:span text:style-name="T549">Glafenine <text:s/>Glafeninas <text:s/>Glafeninum</text:span><text:span text:style-name="T550">“ išdėstau taip:</text:span></text:p>
      <text:p text:style-name="P551"><text:span text:style-name="T552">„</text:span><text:span text:style-name="T553">Glasdegib <text:s/></text:span><text:span text:style-name="T554">Glasdegibas <text:s/></text:span><text:span text:style-name="T555">Glasdegibum</text:span><text:span text:style-name="T556">“.</text:span></text:p>
      <text:p text:style-name="P557"><text:span text:style-name="T558">45</text:span><text:span text:style-name="T559">.</text:span><text:span text:style-name="T560"><text:tab/>Papildau nauja eilute, kurią po eilutės „</text:span><text:span text:style-name="T561">Idarucizumab <text:s/>Idarucizumabas <text:s/>Idarucizumabum</text:span><text:span text:style-name="T562">“ išdėstau taip:</text:span></text:p>
      <text:p text:style-name="P563"><text:span text:style-name="T564">„</text:span><text:span text:style-name="T565">Idasanutlin <text:s/></text:span><text:span text:style-name="T566">Idasanutlinas<text:s/></text:span><text:span text:style-name="T567">Idasanutlinum</text:span><text:span text:style-name="T568"><text:s/></text:span><text:span text:style-name="T569">“.</text:span></text:p>
      <text:p text:style-name="P570"><text:span text:style-name="T571">46</text:span><text:span text:style-name="T572">.</text:span><text:span text:style-name="T573"><text:tab/>Papildau nauja eilute, kurią po eilutės „</text:span><text:span text:style-name="T574">Imagabalin <text:s/>Imagabalinas <text:s/></text:span><text:span text:style-name="T575">Imagabalinum</text:span><text:span text:style-name="T576">“ išdėstau taip:</text:span></text:p>
      <text:p text:style-name="P577"><text:span text:style-name="T578">„</text:span><text:span text:style-name="T579">Imalumab <text:s/></text:span><text:span text:style-name="T580">Imalumabas <text:s/></text:span><text:span text:style-name="T581">Imalumabum</text:span><text:span text:style-name="T582">“.</text:span></text:p>
      <text:p text:style-name="P583"><text:span text:style-name="T584">47</text:span><text:span text:style-name="T585">.</text:span><text:span text:style-name="T586"><text:tab/>Papildau nauja eilute, kurią po eilutės „</text:span><text:span text:style-name="T587">Indorenate <text:s/>Indorenatas <text:s/>Indorenatum</text:span><text:span text:style-name="T588">“ išdėstau taip:</text:span></text:p>
      <text:p text:style-name="P589"><text:span text:style-name="T590">„</text:span><text:span text:style-name="T591">Indoximod <text:s/></text:span><text:span text:style-name="T592">Indoksimodas <text:s/></text:span><text:span text:style-name="T593">Indoximodum</text:span><text:span text:style-name="T594">“.</text:span></text:p>
      <text:p text:style-name="P595"><text:span text:style-name="T596">48</text:span><text:span text:style-name="T597">.</text:span><text:span text:style-name="T598"><text:tab/>Papildau nauja eilute, kurią po eilutės „</text:span><text:span text:style-name="T599">Lemalesomab <text:s/>Lemalezomabas <text:s/>Lemalesomabum</text:span><text:span text:style-name="T600">“ išdėstau taip:</text:span></text:p>
      <text:p text:style-name="P601"><text:span text:style-name="T602">„</text:span><text:span text:style-name="T603">Lemborexant <text:s/></text:span><text:span text:style-name="T604">Lemboreksantas <text:s/></text:span><text:span text:style-name="T605">Lemborexantum</text:span><text:span text:style-name="T606">“.</text:span></text:p>
      <text:p text:style-name="P607"><text:span text:style-name="T608">49</text:span><text:span text:style-name="T609">.</text:span><text:span text:style-name="T610"><text:tab/>Papildau nauja eilute, kurią po eilutės „</text:span><text:span text:style-name="T611">Lenvatinib <text:s/></text:span><text:span text:style-name="T612">Lenvatinibas <text:s/>Lenvatinibum</text:span><text:span text:style-name="T613">“ išdėstau taip:</text:span></text:p>
      <text:p text:style-name="P614"><text:span text:style-name="T615">„</text:span><text:span text:style-name="T616">Lenzilumab <text:s/></text:span><text:span text:style-name="T617">Lenzilumabas <text:s/></text:span><text:span text:style-name="T618">Lenzilumabum</text:span><text:span text:style-name="T619">“.</text:span></text:p>
      <text:p text:style-name="P620"><text:span text:style-name="T621">50</text:span><text:span text:style-name="T622">.</text:span><text:span text:style-name="T623"><text:tab/>Papildau nauja eilute, kurią po eilutės „</text:span><text:span text:style-name="T624">Lonidamine <text:s/>Lonidaminas <text:s/>Lonidaminum</text:span><text:span text:style-name="T625">“ išdėstau taip:</text:span></text:p>
      <text:p text:style-name="P626"><text:span text:style-name="T627">„</text:span><text:span text:style-name="T628">Lonoctocog alfa <text:s/></text:span><text:span text:style-name="T629">Lonoktokogas alfa <text:s/></text:span><text:span text:style-name="T630">Lonoctocogum alfa</text:span><text:span text:style-name="T631">“.</text:span></text:p>
      <text:p text:style-name="P632"><text:span text:style-name="T633">51</text:span><text:span text:style-name="T634">.</text:span><text:span text:style-name="T635"><text:tab/>Papildau nauja eilute, kurią po eilutės „</text:span><text:span text:style-name="T636">Luliconazole <text:s/>Lulikonazolas <text:s/>Luliconazolum</text:span><text:span text:style-name="T637">“ išdėstau taip:</text:span></text:p>
      <text:p text:style-name="P638"><text:span text:style-name="T639">„</text:span><text:span text:style-name="T640">Lulizumab pegol <text:s/></text:span><text:span text:style-name="T641">Lulizumabas pegolas <text:s/></text:span><text:span text:style-name="T642">Lulizumabum pegolum</text:span><text:span text:style-name="T643">“.</text:span></text:p>
      <text:p text:style-name="P644"><text:span text:style-name="T645">52</text:span><text:span text:style-name="T646">.</text:span><text:span text:style-name="T647"><text:tab/>Papildau nauja eilute, kurią po eilutės „</text:span><text:span text:style-name="T648">Lumiracoxib <text:s/>Lumirakoksibas <text:s/>Lumiracoxibum</text:span><text:span text:style-name="T649">“ išdėstau taip:</text:span></text:p>
      <text:p text:style-name="P650"><text:span text:style-name="T651">„</text:span><text:span text:style-name="T652">Lumretuzumab <text:s/></text:span><text:span text:style-name="T653">Lumretuzumabas <text:s/></text:span><text:span text:style-name="T654">Lumretuzumabum</text:span><text:span text:style-name="T655">“.</text:span></text:p>
      <text:p text:style-name="P656"><text:span text:style-name="T657">53</text:span><text:span text:style-name="T658">.</text:span><text:span text:style-name="T659"><text:tab/>Papildau nauja eilute, kurią po eilutės „</text:span><text:span text:style-name="T660">Meropenem <text:s/>Meropenemas <text:s/>Meropenemum</text:span><text:span text:style-name="T661">“ išdėstau taip:</text:span></text:p>
      <text:p text:style-name="P662"><text:span text:style-name="T663">„</text:span><text:span text:style-name="T664">Merotocin <text:s/></text:span><text:span text:style-name="T665">Merotocinas <text:s/></text:span><text:span text:style-name="T666">Merotocinum</text:span><text:span text:style-name="T667">“.</text:span></text:p>
      <text:p text:style-name="P668"><text:span text:style-name="T669">54</text:span><text:span text:style-name="T670">.</text:span><text:span text:style-name="T671"><text:tab/>Papildau nauja eilute, kurią po eilutės „</text:span><text:span text:style-name="T672">Mibefradil <text:s/>Mibefradilis <text:s/>Mibefradilum</text:span><text:span text:style-name="T673">“ išdėstau taip:</text:span></text:p>
      <text:p text:style-name="P674"><text:span text:style-name="T675">„</text:span><text:span text:style-name="T676">Mibenratide <text:s/></text:span><text:span text:style-name="T677">Mibenratidas <text:s/></text:span><text:span text:style-name="T678">Mibenratidum</text:span><text:span text:style-name="T679">“.</text:span></text:p>
      <text:p text:style-name="P680"><text:span text:style-name="T681">55</text:span><text:span text:style-name="T682">.</text:span><text:span text:style-name="T683"><text:tab/>Papildau nauja eilute, kurią po eilutės „</text:span><text:span text:style-name="T684">Modecainide <text:s/>Modekainidas <text:s/>Modecainidum</text:span><text:span text:style-name="T685">“ išdėstau taip:</text:span></text:p>
      <text:p text:style-name="P686"><text:span text:style-name="T687">„</text:span><text:span text:style-name="T688">Modimelanotide <text:s/></text:span><text:span text:style-name="T689">Modimelanotidas <text:s/></text:span><text:span text:style-name="T690">Modimelanotidum</text:span><text:span text:style-name="T691">“.</text:span></text:p>
      <text:p text:style-name="P692"><text:span text:style-name="T693">56</text:span><text:span text:style-name="T694">.</text:span><text:span text:style-name="T695"><text:tab/>Papildau nauja eilute, kurią po eilutės „</text:span><text:span text:style-name="T696">Monepantel <text:s/>Monepantelis <text:s/></text:span><text:span text:style-name="T697">Monepantelum</text:span><text:span text:style-name="T698">“ išdėstau taip:</text:span></text:p>
      <text:p text:style-name="P699"><text:span text:style-name="T700">„</text:span><text:span text:style-name="T701">Mongersen <text:s/></text:span><text:span text:style-name="T702">Mongersenas <text:s/></text:span><text:span text:style-name="T703">Mongersenum</text:span><text:span text:style-name="T704">“.</text:span></text:p>
      <text:p text:style-name="P705"><text:span text:style-name="T706">57</text:span><text:span text:style-name="T707">.</text:span><text:span text:style-name="T708"><text:tab/>Papildau nauja eilute, kurią po eilutės „</text:span><text:span text:style-name="T709">Nantradol <text:s/>Nantradolis <text:s/>Nantradolum</text:span><text:span text:style-name="T710">“ išdėstau taip:</text:span></text:p>
      <text:p text:style-name="P711"><text:span text:style-name="T712">„</text:span><text:span text:style-name="T713">Napabucasin <text:s/></text:span><text:span text:style-name="T714">Napabukasinas <text:s/></text:span><text:span text:style-name="T715">Napabucasinum</text:span><text:span text:style-name="T716">“.</text:span></text:p>
      <text:p text:style-name="P717"><text:span text:style-name="T718">58</text:span><text:span text:style-name="T719">.</text:span><text:span text:style-name="T720"><text:tab/>Papildau nauja eilute, kurią po eilutės „</text:span><text:span text:style-name="T721">Octrizole <text:s/>Oktrizolas <text:s/>Octrizolum</text:span><text:span text:style-name="T722">“ išdėstau taip:</text:span></text:p>
      <text:p text:style-name="P723"><text:span text:style-name="T724">„</text:span><text:span text:style-name="T725">Odalasvir <text:s/></text:span><text:span text:style-name="T726">Odalasviras <text:s/></text:span><text:span text:style-name="T727">Odalasvirum</text:span><text:span text:style-name="T728">“.</text:span></text:p>
      <text:p text:style-name="P729"><text:span text:style-name="T730">59</text:span><text:span text:style-name="T731">.</text:span><text:span text:style-name="T732"><text:tab/>Papildau nauja eilute, kurią po eilutės „</text:span><text:span text:style-name="T733">Oletimol <text:s/>Oletimolis <text:s/>Oletimolum</text:span><text:span text:style-name="T734">“ išdėstau taip:</text:span></text:p>
      <text:p text:style-name="P735"><text:span text:style-name="T736">„</text:span><text:span text:style-name="T737">Olipudase alfa <text:s/></text:span><text:span text:style-name="T738">Olipudazė alfa <text:s/></text:span><text:span text:style-name="T739">Olipudasum alfa</text:span><text:span text:style-name="T740">“.</text:span></text:p>
      <text:p text:style-name="P741"><text:span text:style-name="T742">60</text:span><text:span text:style-name="T743">.</text:span><text:span text:style-name="T744"><text:tab/>Papildau nauja eilute, kurią po eilutės „</text:span><text:span text:style-name="T745">Omiloxetine <text:s/>Omiloksetinas <text:s/>Omiloxetinum</text:span><text:span text:style-name="T746">“ išdėstau taip:</text:span></text:p>
      <text:p text:style-name="P747"><text:span text:style-name="T748">„</text:span><text:span text:style-name="T749">Omipalisib <text:s/></text:span><text:span text:style-name="T750">Omipalisibas <text:s/></text:span><text:span text:style-name="T751">Omipalisibum</text:span><text:span text:style-name="T752">“.</text:span></text:p>
      <text:p text:style-name="P753"><text:span text:style-name="T754">61</text:span><text:span text:style-name="T755">.</text:span><text:span text:style-name="T756"><text:tab/>Papildau nauja eilute, kurią po eilutės „</text:span><text:span text:style-name="T757">Orientiparcin <text:s/>Orientiparcinas <text:s/>Orientiparcinum</text:span><text:span text:style-name="T758">“ išdėstau taip:</text:span></text:p>
      <text:p text:style-name="P759"><text:span text:style-name="T760">„</text:span><text:span text:style-name="T761">Orilotimod <text:s/></text:span><text:span text:style-name="T762">Orilotimodas <text:s/></text:span><text:span text:style-name="T763">Orilotimodum</text:span><text:span text:style-name="T764">“.</text:span></text:p>
      <text:p text:style-name="P765"><text:span text:style-name="T766">62</text:span><text:span text:style-name="T767">.</text:span><text:span text:style-name="T768"><text:tab/>Papildau nauja eilute, kurią po eilutės „</text:span><text:span text:style-name="T769">Paridocaine <text:s/>Paridokainas <text:s/>Paridocainum</text:span><text:span text:style-name="T770">“ išdėstau taip:</text:span></text:p>
      <text:p text:style-name="P771"><text:span text:style-name="T772">„</text:span><text:span text:style-name="T773">Paritaprevir <text:s/></text:span><text:span text:style-name="T774">Paritapreviras <text:s/></text:span><text:span text:style-name="T775">Paritaprevirum</text:span><text:span text:style-name="T776">“.</text:span></text:p>
      <text:p text:style-name="P777"><text:span text:style-name="T778">63</text:span><text:span text:style-name="T779">.</text:span><text:span text:style-name="T780"><text:tab/>Papildau nauja eilute, kurią po eilutės „</text:span><text:span text:style-name="T781">Pasireotide <text:s/>Pazireotidas <text:s/>Pasireotidum</text:span><text:span text:style-name="T782">“ išdėstau taip:</text:span></text:p>
      <text:p text:style-name="P783"><text:span text:style-name="T784">„</text:span><text:span text:style-name="T785">Pasotuxizumab <text:s/></text:span><text:span text:style-name="T786">Pasotuksizumabas <text:s/></text:span><text:span text:style-name="T787">Pasotuxizumabum</text:span><text:span text:style-name="T788">“.</text:span></text:p>
      <text:p text:style-name="P789"><text:span text:style-name="T790">64</text:span><text:span text:style-name="T791">.</text:span><text:span text:style-name="T792"><text:tab/>Papildau nauja eilute, kurią po eilutės „</text:span><text:span text:style-name="T793">Pateclizumab <text:s/></text:span><text:span text:style-name="T794">Pateklizumabas <text:s/>Pateclizumabum</text:span><text:span text:style-name="T795">“ išdėstau taip:</text:span></text:p>
      <text:p text:style-name="P796"><text:span text:style-name="T797">„</text:span><text:span text:style-name="T798">Patidegib <text:s/></text:span><text:span text:style-name="T799">Patidegibas <text:s/></text:span><text:span text:style-name="T800">Patidegibum</text:span><text:span text:style-name="T801">“.</text:span></text:p>
      <text:p text:style-name="P802"><text:span text:style-name="T803">65</text:span><text:span text:style-name="T804">.</text:span><text:span text:style-name="T805"><text:tab/>Papildau nauja eilute, kurią po eilutės „</text:span><text:span text:style-name="T806">Pefcalcitol <text:s/>Pefkalcitolis <text:s/>Pefcalcitolum</text:span><text:span text:style-name="T807">“ išdėstau taip:</text:span></text:p>
      <text:p text:style-name="P808"><text:span text:style-name="T809">„</text:span><text:span text:style-name="T810">Peficitinib <text:s/></text:span><text:span text:style-name="T811">Peficitinibas <text:s/></text:span><text:span text:style-name="T812">Peficitinibum</text:span><text:span text:style-name="T813">“.</text:span></text:p>
      <text:p text:style-name="P814"/>
      <text:p text:style-name="P815"><text:span text:style-name="T816">66</text:span><text:span text:style-name="T817">.</text:span><text:span text:style-name="T818"><text:tab/>Papildau nauja eilute, kurią po eilutės „</text:span><text:span text:style-name="T819">Pegaptanib <text:s/>Pegaptanibas <text:s/>Pegaptanibum</text:span><text:span text:style-name="T820">“ išdėstau taip:</text:span></text:p>
      <text:p text:style-name="P821"><text:span text:style-name="T822">„</text:span><text:span text:style-name="T823">Pegargiminase <text:s/></text:span><text:span text:style-name="T824">Pegargiminazė <text:s/></text:span><text:span text:style-name="T825">Pegargiminasum</text:span><text:span text:style-name="T826">“.</text:span></text:p>
      <text:p text:style-name="P827"><text:span text:style-name="T828">67</text:span><text:span text:style-name="T829">.</text:span><text:span text:style-name="T830"><text:tab/>Papildau nauja eilute, kurią po eilutės „</text:span><text:span text:style-name="T831">Pegbovigrastim <text:s/>Pegbovigrastimas <text:s/>Pegbovigrastimum</text:span><text:span text:style-name="T832">“ išdėstau taip:</text:span></text:p>
      <text:p text:style-name="P833"><text:span text:style-name="T834">„</text:span><text:span text:style-name="T835">Pegcrisantaspase <text:s/></text:span><text:span text:style-name="T836">Pegkrisantaspazė <text:s/></text:span><text:span text:style-name="T837">Pegcrisantaspasum</text:span><text:span text:style-name="T838">“.</text:span></text:p>
      <text:p text:style-name="P839"><text:span text:style-name="T840">68</text:span><text:span text:style-name="T841">.</text:span><text:span text:style-name="T842"><text:tab/>Papildau nauja eilute, kurią po eilutės „</text:span><text:span text:style-name="T843">Pegteograstim <text:s/>Pegteograstimas <text:s/>Pegteograstimum</text:span><text:span text:style-name="T844">“ išdėstau taip:</text:span></text:p>
      <text:p text:style-name="P845"><text:span text:style-name="T846">„</text:span><text:span text:style-name="T847">Pegvaliase <text:s/></text:span><text:span text:style-name="T848">Pegvaliazė <text:s/></text:span><text:span text:style-name="T849">Pegvaliasum</text:span><text:span text:style-name="T850">“.</text:span></text:p>
      <text:p text:style-name="P851"><text:span text:style-name="T852">69</text:span><text:span text:style-name="T853">.</text:span><text:span text:style-name="T854"><text:tab/>Papildau nauja eilute, kurią po eilutės „</text:span><text:span text:style-name="T855">Polixetonium chloride <text:s/>Poliksetonio chloridas <text:s/>Polixetonii chloridum</text:span><text:span text:style-name="T856">“ išdėstau taip:</text:span></text:p>
      <text:p text:style-name="P857"><text:span text:style-name="T858">„</text:span><text:span text:style-name="T859">Polmacoxib <text:s/></text:span><text:span text:style-name="T860">Polmakoksibas <text:s/></text:span><text:span text:style-name="T861">Polmacoxibum</text:span><text:span text:style-name="T862">“.</text:span></text:p>
      <text:p text:style-name="P863"><text:span text:style-name="T864">70</text:span><text:span text:style-name="T865">.</text:span><text:span text:style-name="T866"><text:tab/>Papildau nauja eilute, kurią po eilutės „</text:span><text:span text:style-name="T867">Prenylamine <text:s/>Prenilaminas <text:s/>Prenylaminum</text:span><text:span text:style-name="T868">“ išdėstau taip:</text:span></text:p>
      <text:p text:style-name="P869"><text:span text:style-name="T870">„</text:span><text:span text:style-name="T871">Presatovir <text:s/></text:span><text:span text:style-name="T872">Presatoviras <text:s/></text:span><text:span text:style-name="T873">Presatovirum</text:span><text:span text:style-name="T874">“.</text:span></text:p>
      <text:p text:style-name="P875"><text:span text:style-name="T876">71</text:span><text:span text:style-name="T877">.</text:span><text:span text:style-name="T878"><text:tab/>Papildau nauja eilute, kurią po eilutės „</text:span><text:span text:style-name="T879">Quizartinib <text:s/></text:span><text:span text:style-name="T880">Kvizartinibas <text:s/>Quizartinibum</text:span><text:span text:style-name="T881">“ išdėstau taip:</text:span></text:p>
      <text:p text:style-name="P882"><text:span text:style-name="T883">„</text:span><text:span text:style-name="T884">Rabacfosadine <text:s/></text:span><text:span text:style-name="T885">Rabakfosadinas <text:s/></text:span><text:span text:style-name="T886">Rabacfosadinum</text:span><text:span text:style-name="T887">“.</text:span></text:p>
      <text:p text:style-name="P888"><text:span text:style-name="T889">72</text:span><text:span text:style-name="T890">.</text:span><text:span text:style-name="T891"><text:tab/>Papildau nauja eilute, kurią po eilutės „</text:span><text:span text:style-name="T892">Rapacuronium bromide <text:s/>Rapakuronio bromidas <text:s/>Rapacuronii bromidum</text:span><text:span text:style-name="T893">“ išdėstau taip:</text:span></text:p>
      <text:p text:style-name="P894"><text:span text:style-name="T895">„</text:span><text:span text:style-name="T896">Rapastinel <text:s/></text:span><text:span text:style-name="T897">Rapastinelis <text:s/></text:span><text:span text:style-name="T898">Rapastinelum</text:span><text:span text:style-name="T899">“.</text:span></text:p>
      <text:p text:style-name="P900"><text:span text:style-name="T901">73</text:span><text:span text:style-name="T902">.</text:span><text:span text:style-name="T903"><text:tab/>Papildau nauja eilute, kurią po eilutės „</text:span><text:span text:style-name="T904">Relcovaptan <text:s/>Relkovaptanas <text:s/>Relcovaptanum</text:span><text:span text:style-name="T905">“ išdėstau taip:</text:span></text:p>
      <text:p text:style-name="P906"><text:span text:style-name="T907">„</text:span><text:span text:style-name="T908">Relenopride <text:s/></text:span><text:span text:style-name="T909">Relenopridas <text:s/></text:span><text:span text:style-name="T910">Relenopridum</text:span><text:span text:style-name="T911">“.</text:span></text:p>
      <text:p text:style-name="P912"><text:span text:style-name="T913">74</text:span><text:span text:style-name="T914">.</text:span><text:span text:style-name="T915"><text:tab/>Papildau nauja eilute, kurią po eilutės „</text:span><text:span text:style-name="T916">Revatropate <text:s/>Revatropatas <text:s/>Revatropatum</text:span><text:span text:style-name="T917">“ išdėstau taip:</text:span></text:p>
      <text:p text:style-name="P918"><text:span text:style-name="T919">„</text:span><text:span text:style-name="T920">Reveglucosidase alfa <text:s/></text:span><text:span text:style-name="T921">Revegliukozidazė alfa <text:s/></text:span><text:span text:style-name="T922">Reveglucosidasum alfa</text:span><text:span text:style-name="T923">“.</text:span></text:p>
      <text:p text:style-name="P924"><text:span text:style-name="T925">75</text:span><text:span text:style-name="T926">.</text:span><text:span text:style-name="T927"><text:tab/>Papildau nauja eilute, kurią po eilutės „</text:span><text:span text:style-name="T928">Revospirone <text:s/>Revospironas <text:s/>Revospironum</text:span><text:span text:style-name="T929">“ išdėstau taip:</text:span></text:p>
      <text:p text:style-name="P930"><text:span text:style-name="T931">„</text:span><text:span text:style-name="T932">Revusiran <text:s/></text:span><text:span text:style-name="T933">Revusiranas <text:s/></text:span><text:span text:style-name="T934">Revusiranum</text:span><text:span text:style-name="T935">“.</text:span></text:p>
      <text:p text:style-name="P936"><text:span text:style-name="T937">76</text:span><text:span text:style-name="T938">.</text:span><text:span text:style-name="T939"><text:tab/>Papildau nauja eilute, kurią po eilutės „</text:span><text:span text:style-name="T940">Ribavirin <text:s/>Ribavirinas <text:s/>Ribavirinum</text:span><text:span text:style-name="T941">“ išdėstau taip:</text:span></text:p>
      <text:p text:style-name="P942"><text:span text:style-name="T943">„</text:span><text:span text:style-name="T944">Ribociclib <text:s/></text:span><text:span text:style-name="T945">Ribociklibas <text:s/></text:span><text:span text:style-name="T946">Ribociclibum</text:span><text:span text:style-name="T947">“.</text:span></text:p>
      <text:p text:style-name="P948"><text:span text:style-name="T949">77</text:span><text:span text:style-name="T950">.</text:span><text:span text:style-name="T951"><text:tab/>Papildau nauja eilute, kurią po eilutės „</text:span><text:span text:style-name="T952">Rimexolone <text:s/>Rimeksolonas <text:s/>Rimexolonum</text:span><text:span text:style-name="T953">“ išdėstau taip:</text:span></text:p>
      <text:p text:style-name="P954"><text:span text:style-name="T955">„</text:span><text:span text:style-name="T956">Rimiducid <text:s/></text:span><text:span text:style-name="T957">Rimiducidas <text:s/></text:span><text:span text:style-name="T958">Rimiducidum</text:span><text:span text:style-name="T959">“.</text:span></text:p>
      <text:p text:style-name="P960"><text:span text:style-name="T961">78</text:span><text:span text:style-name="T962">.</text:span><text:span text:style-name="T963"><text:tab/>Papildau nauja eilute, kurią po eilutės „</text:span><text:span text:style-name="T964">Rociclovir <text:s/>Rocikloviras <text:s/>Rociclovirum</text:span><text:span text:style-name="T965">“ išdėstau taip:</text:span></text:p>
      <text:p text:style-name="P966"><text:span text:style-name="T967">„</text:span><text:span text:style-name="T968">Rociletinib <text:s/></text:span><text:span text:style-name="T969">Rociletinibas <text:s/></text:span><text:span text:style-name="T970">Rociletinibum</text:span><text:span text:style-name="T971">“.</text:span></text:p>
      <text:p text:style-name="P972"><text:span text:style-name="T973">79</text:span><text:span text:style-name="T974">.</text:span><text:span text:style-name="T975"><text:tab/>Papildau nauja eilute, kurią po eilutės „</text:span><text:span text:style-name="T976">Ruplizumab <text:s/>Ruplizumabas <text:s/>Ruplizumabum</text:span><text:span text:style-name="T977">“ išdėstau taip:</text:span></text:p>
      <text:p text:style-name="P978"><text:span text:style-name="T979">„</text:span><text:span text:style-name="T980">Rurioctocog alfa pegol <text:s/></text:span><text:span text:style-name="T981">Rurioktokogas alfa pegolas <text:s/></text:span><text:span text:style-name="T982">Rurioctocogum alfa pegolum</text:span><text:span text:style-name="T983">“.</text:span></text:p>
      <text:p text:style-name="P984"><text:span text:style-name="T985">80</text:span><text:span text:style-name="T986">.</text:span><text:span text:style-name="T987"><text:tab/>Papildau nauja eilute, kurią po eilutės „</text:span><text:span text:style-name="T988">Saroglitazar <text:s/>Saroglitazaras <text:s/>Saroglitazarum</text:span><text:span text:style-name="T989">“ išdėstau taip:</text:span></text:p>
      <text:p text:style-name="P990"><text:span text:style-name="T991">„</text:span><text:span text:style-name="T992">Sarolaner <text:s/></text:span><text:span text:style-name="T993">Sarolaneras <text:s/></text:span><text:span text:style-name="T994">Sarolanerum</text:span><text:span text:style-name="T995">“.</text:span></text:p>
      <text:p text:style-name="P996"><text:span text:style-name="T997">81</text:span><text:span text:style-name="T998">.</text:span><text:span text:style-name="T999"><text:tab/>Papildau nauja eilute, kurią po eilutės „</text:span><text:span text:style-name="T1000">Saviprazole <text:s/>Saviprazolas <text:s/>Saviprazolum</text:span><text:span text:style-name="T1001">“ išdėstau taip:</text:span></text:p>
      <text:p text:style-name="P1002"><text:span text:style-name="T1003">„</text:span><text:span text:style-name="T1004">Savolitinib <text:s/></text:span><text:span text:style-name="T1005">Savolitinibas <text:s/></text:span><text:span text:style-name="T1006">Savolitinibum</text:span><text:span text:style-name="T1007">“.</text:span></text:p>
      <text:p text:style-name="P1008"><text:span text:style-name="T1009">82</text:span><text:span text:style-name="T1010">.</text:span><text:span text:style-name="T1011"><text:tab/>Papildau nauja eilute, kurią po eilutės „</text:span><text:span text:style-name="T1012">Semaxanib <text:s/>Semaksanibas <text:s/>Semaxanibum</text:span><text:span text:style-name="T1013">“ išdėstau taip:</text:span></text:p>
      <text:p text:style-name="P1014"><text:span text:style-name="T1015">„</text:span><text:span text:style-name="T1016">Sembragiline <text:s/></text:span><text:span text:style-name="T1017">Sembragilinas <text:s/></text:span><text:span text:style-name="T1018">Sembragilinum</text:span><text:span text:style-name="T1019">“.</text:span></text:p>
      <text:p text:style-name="P1020"><text:span text:style-name="T1021">83</text:span><text:span text:style-name="T1022">.</text:span><text:span text:style-name="T1023"><text:tab/>Papildau nauja eilute, kurią po eilutės „</text:span><text:span text:style-name="T1024">Tenofovir <text:s/>Tenofoviras <text:s/>Tenofovirum</text:span><text:span text:style-name="T1025">“ išdėstau taip:</text:span></text:p>
      <text:p text:style-name="P1026"><text:span text:style-name="T1027">„</text:span><text:span text:style-name="T1028">Tenofovir alafenamide <text:s/></text:span><text:span text:style-name="T1029">Tenofoviras alafenamidas <text:s/></text:span><text:span text:style-name="T1030">Tenofovirum alafenamidum</text:span><text:span text:style-name="T1031">“.</text:span></text:p>
      <text:p text:style-name="P1032"><text:span text:style-name="T1033">84</text:span><text:span text:style-name="T1034">.</text:span><text:span text:style-name="T1035"><text:tab/>Papildau nauja eilute, kurią po eilutės „</text:span><text:span text:style-name="T1036">Teplizumab <text:s/>Teplizumabas <text:s/>Teplizumabum</text:span><text:span text:style-name="T1037">“ išdėstau taip:</text:span></text:p>
      <text:p text:style-name="P1038"><text:span text:style-name="T1039">„</text:span><text:span text:style-name="T1040">Tepotinib <text:s/></text:span><text:span text:style-name="T1041">Tepotinibas <text:s/></text:span><text:span text:style-name="T1042">Tepotinibum</text:span><text:span text:style-name="T1043">“.</text:span></text:p>
      <text:p text:style-name="P1044"><text:span text:style-name="T1045">85</text:span><text:span text:style-name="T1046">.</text:span><text:span text:style-name="T1047"><text:tab/>Papildau nauja eilute, kurią po eilutės „</text:span><text:span text:style-name="T1048">Tradecamide <text:s/>Tradekamidas <text:s/>Tradecamidum</text:span><text:span text:style-name="T1049">“ išdėstau taip:</text:span></text:p>
      <text:p text:style-name="P1050"><text:span text:style-name="T1051">„</text:span><text:span text:style-name="T1052">Tradipitant <text:s/></text:span><text:span text:style-name="T1053">Tradipitantas <text:s/></text:span><text:span text:style-name="T1054">Tradipitantum</text:span><text:span text:style-name="T1055">“.</text:span></text:p>
      <text:p text:style-name="P1056"><text:span text:style-name="T1057">86</text:span><text:span text:style-name="T1058">.</text:span><text:span text:style-name="T1059"><text:tab/>Papildau nauja eilute, kurią po eilutės „</text:span><text:span text:style-name="T1060">Transcainide <text:s/>Transkainidas <text:s/>Transcainidum</text:span><text:span text:style-name="T1061">“ išdėstau taip:</text:span></text:p>
      <text:p text:style-name="P1062"><text:span text:style-name="T1063">„</text:span><text:span text:style-name="T1064">Transcrocetin <text:s/></text:span><text:span text:style-name="T1065">Transkrocetinas <text:s/></text:span><text:span text:style-name="T1066">Transcrocetinum</text:span><text:span text:style-name="T1067">“.</text:span></text:p>
      <text:p text:style-name="P1068"><text:span text:style-name="T1069">87</text:span><text:span text:style-name="T1070">.</text:span><text:span text:style-name="T1071"><text:tab/>Papildau nauja eilute, kurią po eilutės „</text:span><text:span text:style-name="T1072">Ulipristal <text:s/>Ulipristalis <text:s/>Ulipristalum</text:span><text:span text:style-name="T1073">“ išdėstau taip:</text:span></text:p>
      <text:p text:style-name="P1074"><text:span text:style-name="T1075">„</text:span><text:span text:style-name="T1076">Ulixertinib <text:s/></text:span><text:span text:style-name="T1077">Uliksertinibas <text:s/></text:span><text:span text:style-name="T1078">Ulixertinibum</text:span><text:span text:style-name="T1079">“.</text:span></text:p>
      <text:p text:style-name="P1080"><text:span text:style-name="T1081">88</text:span><text:span text:style-name="T1082">.</text:span><text:span text:style-name="T1083"><text:tab/>Papildau nauja eilute, kurią po eilutės „</text:span><text:span text:style-name="T1084">Upidosin <text:s/>Upidozinas <text:s/>Upidosinum</text:span><text:span text:style-name="T1085">“ išdėstau taip:</text:span></text:p>
      <text:p text:style-name="P1086"><text:span text:style-name="T1087">„</text:span><text:span text:style-name="T1088">Uprosertib <text:s/></text:span><text:span text:style-name="T1089">Uprosertibas <text:s/></text:span><text:span text:style-name="T1090">Uprosertibum</text:span><text:span text:style-name="T1091">“.</text:span></text:p>
      <text:p text:style-name="P1092"><text:span text:style-name="T1093">89</text:span><text:span text:style-name="T1094">.</text:span><text:span text:style-name="T1095"><text:tab/>Papildau nauja eilute, kurią po eilutės „</text:span><text:span text:style-name="T1096">Vantictumab <text:s/>Vantiktumabas <text:s/>Vantictumabum</text:span><text:span text:style-name="T1097">“ išdėstau taip:</text:span></text:p>
      <text:p text:style-name="P1098"><text:span text:style-name="T1099">„</text:span><text:span text:style-name="T1100">Vanucizumab <text:s/></text:span><text:span text:style-name="T1101">Vanucizumabas <text:s/></text:span><text:span text:style-name="T1102">Vanucizumabum</text:span><text:span text:style-name="T1103">“.</text:span></text:p>
      <text:p text:style-name="P1104"><text:span text:style-name="T1105">90</text:span><text:span text:style-name="T1106">.</text:span><text:span text:style-name="T1107"><text:tab/>Papildau nauja eilute, kurią po eilutės „</text:span><text:span text:style-name="T1108">Varfollitropin alfa <text:s/>Varfolitropinas alfa <text:s/></text:span><text:span text:style-name="T1109">Varfollitropinum alfa</text:span><text:span text:style-name="T1110">“ išdėstau taip:</text:span></text:p>
      <text:p text:style-name="P1111"><text:span text:style-name="T1112">„</text:span><text:span text:style-name="T1113">Varlilumab <text:s/></text:span><text:span text:style-name="T1114">Varlilumabas <text:s/></text:span><text:span text:style-name="T1115">Varlilumabum</text:span><text:span text:style-name="T1116">“.</text:span></text:p>
      <text:p text:style-name="P1117"><text:span text:style-name="T1118">91</text:span><text:span text:style-name="T1119">.</text:span><text:span text:style-name="T1120"><text:tab/>Papildau nauja eilute, kurią po eilutės „</text:span><text:span text:style-name="T1121">Velneperit <text:s/>Velneperitas <text:s/></text:span><text:span text:style-name="T1122">Velneperitum</text:span><text:span text:style-name="T1123">“ išdėstau taip:</text:span></text:p>
      <text:p text:style-name="P1124"><text:span text:style-name="T1125">„</text:span><text:span text:style-name="T1126">Velpatasvir <text:s/></text:span><text:span text:style-name="T1127">Velpatasviras <text:s/></text:span><text:span text:style-name="T1128">Velpatasvirum</text:span><text:span text:style-name="T1129">“.</text:span></text:p>
      <text:p text:style-name="P1130"><text:span text:style-name="T1131">92</text:span><text:span text:style-name="T1132">.</text:span><text:span text:style-name="T1133"><text:tab/>Papildau nauja eilute, kurią po eilutės „</text:span><text:span text:style-name="T1134">Vemurafenib <text:s/></text:span><text:span text:style-name="T1135">Vemurafenibas <text:s/>Vemurafenibum</text:span><text:span text:style-name="T1136">“ išdėstau taip:</text:span></text:p>
      <text:p text:style-name="P1137"><text:span text:style-name="T1138">„</text:span><text:span text:style-name="T1139">Venetoclax <text:s/></text:span><text:span text:style-name="T1140">Venetoklaksas <text:s/></text:span><text:span text:style-name="T1141">Venetoclaxum</text:span><text:span text:style-name="T1142">“.</text:span></text:p>
      <text:p text:style-name="P1143"><text:span text:style-name="T1144">93</text:span><text:span text:style-name="T1145">.</text:span><text:span text:style-name="T1146"><text:tab/>Papildau nauja eilute, kurią po eilutės „</text:span><text:span text:style-name="T1147">Verilopam <text:s/>Verilopamas <text:s/>Verilopamum</text:span><text:span text:style-name="T1148">“ išdėstau taip:</text:span></text:p>
      <text:p text:style-name="P1149"><text:span text:style-name="T1150">„</text:span><text:span text:style-name="T1151">Verinurad <text:s/></text:span><text:span text:style-name="T1152">Verinuradas <text:s/></text:span><text:span text:style-name="T1153">Verinuradum</text:span><text:span text:style-name="T1154">“.</text:span></text:p>
      <text:p text:style-name="P1155"><text:span text:style-name="T1156">94</text:span><text:span text:style-name="T1157">.</text:span><text:span text:style-name="T1158"><text:tab/>Papildau nauja eilute, kurią po eilutės „</text:span><text:span text:style-name="T1159">Volpristin <text:s/>Volpristinas <text:s/>Volpristinum</text:span><text:span text:style-name="T1160">“ išdėstau taip:</text:span></text:p>
      <text:p text:style-name="P1161"><text:span text:style-name="T1162">„</text:span><text:span text:style-name="T1163">Vonapanitase <text:s/></text:span><text:span text:style-name="T1164">Vonapanitazė <text:s/></text:span><text:span text:style-name="T1165">Vonapanitasum</text:span><text:span text:style-name="T1166">“.</text:span></text:p>
      <text:p text:style-name="P1167"><text:span text:style-name="T1168">95</text:span><text:span text:style-name="T1169">.</text:span><text:span text:style-name="T1170"><text:tab/>Papildau nauja eilute, kurią po eilutės „</text:span><text:span text:style-name="T1171">Vorapaxar <text:s/></text:span><text:span text:style-name="T1172">Vorapaksaras <text:s/>Vorapaxarum</text:span><text:span text:style-name="T1173">“ išdėstau taip:</text:span></text:p>
      <text:p text:style-name="P1174"><text:span text:style-name="T1175">„</text:span><text:span text:style-name="T1176">Vorhyaluronidase alfa <text:s/></text:span><text:span text:style-name="T1177">Vorhialuronidazė alfa <text:s/></text:span><text:span text:style-name="T1178">Vorhyaluronidasum alfa</text:span><text:span text:style-name="T1179">“.</text:span></text:p>
      <text:p text:style-name="P1180"/>
      <text:p text:style-name="P1181"/>
      <text:p text:style-name="P1182"/>
      <text:p text:style-name="P1183"><text:span text:style-name="T1184">Viršininkas</text:span><text:span text:style-name="T1185"><text:tab/></text:span><text:span text:style-name="T1186"><text:tab/><text:s text:c="3"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 User</dc:creator>
    <meta:creation-date>2015-04-29T11:33:00Z</meta:creation-date>
    <dc:date>2015-04-29T11:33:00Z</dc:date>
    <meta:print-date>2014-11-06T07:09:00Z</meta:print-date>
    <meta:template xlink:href="Normal" xlink:type="simple"/>
    <meta:editing-cycles>2</meta:editing-cycles>
    <meta:editing-duration>PT0S</meta:editing-duration>
    <meta:document-statistic meta:page-count="6" meta:paragraph-count="239" meta:word-count="1747" meta:character-count="15834" meta:row-count="955" meta:non-whitespace-character-count="14326"/>
  </office:meta>
</office:document-meta>
</file>