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8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333333"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4159in"/>
        </style:tab-stops>
      </style:paragraph-properties>
    </style:style>
    <style:style style:name="P29" style:parent-style-name="Normal" style:family="paragraph">
      <style:paragraph-properties>
        <style:tab-stops>
          <style:tab-stop style:type="left" style:position="3.4159in"/>
        </style:tab-stops>
      </style:paragraph-properties>
    </style:style>
    <style:style style:name="P30" style:parent-style-name="Normal" style:family="paragraph">
      <style:paragraph-properties>
        <style:tab-stops>
          <style:tab-stop style:type="left" style:position="3.4159in"/>
        </style:tab-stops>
      </style:paragraph-properties>
    </style:style>
    <style:style style:name="P31" style:parent-style-name="Normal" style:family="paragraph">
      <style:paragraph-properties>
        <style:tab-stops>
          <style:tab-stop style:type="left" style:position="3.4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0361in" style:page-number="1">
        <style:tab-stops/>
      </style:paragraph-properties>
    </style:style>
    <style:style style:name="P42" style:parent-style-name="Normal" style:family="paragraph">
      <style:paragraph-properties fo:margin-left="4.0361in">
        <style:tab-stops/>
      </style:paragraph-properties>
    </style:style>
    <style:style style:name="P43" style:parent-style-name="Normal" style:family="paragraph">
      <style:paragraph-properties fo:margin-left="4.0361in">
        <style:tab-stops/>
      </style:paragraph-properties>
    </style:style>
    <style:style style:name="P44" style:parent-style-name="Normal" style:family="paragraph">
      <style:paragraph-properties fo:margin-left="4.0361in">
        <style:tab-stops/>
      </style:paragraph-properties>
    </style:style>
    <style:style style:name="T45" style:parent-style-name="DefaultParagraphFont" style:family="text">
      <style:text-properties style:font-weight-complex="bold" fo:color="#333333" style:font-size-complex="12pt" fo:background-color="#FFFFFF"/>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ab-stops>
          <style:tab-stop style:type="left" style:position="2.1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P58" style:parent-style-name="Normal" style:family="paragraph">
      <style:paragraph-properties fo:text-align="justify" fo:line-height="115%"/>
    </style:style>
    <style:style style:name="P59" style:parent-style-name="Normal" style:family="paragraph">
      <style:paragraph-properties fo:text-align="center" fo:line-height="115%" fo:margin-left="0.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75in">
        <style:tab-stops/>
      </style:paragraph-properties>
      <style:text-properties fo:font-weight="bold" style:font-weight-asian="bold"/>
    </style:style>
    <style:style style:name="P64" style:parent-style-name="Normal" style:family="paragraph">
      <style:paragraph-properties fo:text-align="justify" fo:line-height="115%" fo:text-indent="0.5909in">
        <style:tab-stops>
          <style:tab-stop style:type="left" style:position="0.7875in"/>
          <style:tab-stop style:type="left" style:position="6.4972in"/>
        </style:tab-stops>
      </style:paragraph-properties>
    </style:style>
    <style:style style:name="P65" style:parent-style-name="Normal" style:family="paragraph">
      <style:paragraph-properties fo:text-align="justify" fo:line-height="115%" fo:text-indent="0.5909in">
        <style:tab-stops>
          <style:tab-stop style:type="left" style:position="0.7875in"/>
          <style:tab-stop style:type="left" style:position="6.4972in"/>
        </style:tab-stops>
      </style:paragraph-properties>
    </style:style>
    <style:style style:name="P66"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7"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8"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9"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0"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1"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2" style:parent-style-name="Normal" style:family="paragraph">
      <style:paragraph-properties fo:text-align="justify" fo:line-height="115%" fo:margin-left="0.5909in">
        <style:tab-stops>
          <style:tab-stop style:type="left" style:position="0.2319in"/>
        </style:tab-stops>
      </style:paragraph-properties>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margin-left="1.0902in" fo:text-indent="-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79" style:parent-style-name="Normal" style:family="paragraph">
      <style:paragraph-properties fo:text-align="justify" fo:line-height="115%" fo:margin-left="0.5902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line-height="115%" fo:margin-left="0.590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margin-left="0.5902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margin-left="0.375in">
        <style:tab-stops/>
      </style:paragraph-properties>
    </style:style>
    <style:style style:name="P88" style:parent-style-name="Normal" style:family="paragraph">
      <style:paragraph-properties fo:text-align="center" fo:line-height="115%" fo:margin-left="0.2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line-height="115%" fo:margin-left="0.75in">
        <style:tab-stops/>
      </style:paragraph-properties>
      <style:text-properties fo:font-weight="bold" style:font-weight-asian="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3937in"/>
        </style:tab-stops>
      </style:paragraph-properties>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center"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15%" fo:text-indent="0.5909in"/>
      <style:text-properties fo:font-weight="bold" style:font-weight-asian="bold"/>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fo:letter-spacing="-0.0041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fo:letter-spacing="-0.0041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fo:margin-left="0.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style:text-properties fo:font-weight="bold" style:font-weight-asian="bold"/>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fo:letter-spacing="-0.0041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tab-stops>
          <style:tab-stop style:type="left" style:position="0.8861in"/>
        </style:tab-stops>
      </style:paragraph-properties>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center" fo:line-height="115%"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MERAS</text:span></text:p>
      <text:p text:style-name="P10"/>
      <text:p text:style-name="P11">POTVARKIS</text:p>
      <text:p text:style-name="P12">DĖL PARAMOS TEIKIMO PAGAL 2021–2027 METŲ MATERIALINIO NEPRITEKLIAUS MAŽINIMO PROGRAMĄ TVARKOS APRAŠO TVIRTINIMO</text:p>
      <text:p text:style-name="P13"/>
      <text:p text:style-name="P14"><text:span text:style-name="T15">2023 m. gruodžio 15 d. Nr.<text:s/></text:span><text:span text:style-name="T16">955-1449/23</text:span></text:p>
      <text:p text:style-name="P17">Vilnius</text:p>
      <text:p text:style-name="P18"/>
      <text:p text:style-name="P19"/>
      <text:p text:style-name="P20"><text:span text:style-name="T21">Vadovaudamasis Lietuvos Respublikos vietos savivaldos įstatymo 3 straipsnio 3 dalimi ir 2021–2027 metų materialinio nepritekliaus mažinimo programos Lietuvoje projektų finansavimo sąlygų ir administravimo taisyklėmis, patvirtintomis Lietuvos Respublikos socialinės apsaugos ir darbo ministro 2023 m. liepos 13 d. įsakymu Nr. A1-462 „Dėl 2021–2027 metų materialinio nepritekliaus mažinimo programos Lietuvoje projektų finansavimo sąlygų ir administravimo taisyklių patvirtinimo“:</text:span></text:p>
      <text:p text:style-name="P22"><text:span text:style-name="T23">1</text:span><text:span text:style-name="T24">. T v i r t i n u <text:s/>Paramos teikimo pagal 2021–2027 metų materialinio nepritekliaus mažinimo programą tvarkos aprašą (pridedama).</text:span></text:p>
      <text:p text:style-name="P25"><text:span text:style-name="T26">2</text:span><text:span text:style-name="T27">. P a v e d u <text:s/>Vilniaus miesto savivaldybės administracijos Socialinės gerovės skyriaus vedėjui kontroliuoti, kaip vykdomas šis potvarkis. <text:s text:c="2"/></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Valdas Benkunskas</text:span></text:p>
      <text:soft-page-break/>
      <text:p text:style-name="P38">PATVIRTINTA</text:p>
      <text:p text:style-name="P42">Vilniaus miesto savivaldybės mero<text:s/></text:p>
      <text:p text:style-name="P43">2023 m. gruodžio 15 d.</text:p>
      <text:p text:style-name="P44">potvarkiu Nr.<text:s/><text:span text:style-name="T45">955-1449/23</text:span></text:p>
      <text:p text:style-name="Normal"/>
      <text:p text:style-name="P46"/>
      <text:p text:style-name="P47"><text:span text:style-name="T48">PARAMOS TEIKIMO PAGAL 2021–2027 METŲ MATERIALINIO NEPRITEKLIAUS MAŽINIMO PROGRAMĄ TVARKOS APRAŠAS</text:span></text:p>
      <text:p text:style-name="P49"/>
      <text:p text:style-name="P50"/>
      <text:p text:style-name="P51"><text:span text:style-name="T52">I</text:span><text:span text:style-name="T53">.<text:s/></text:span><text:span text:style-name="T54">BENDROSIOS NUOSTATOS</text:span></text:p>
      <text:p text:style-name="P55"/>
      <text:p text:style-name="P56">1.<text:tab/>Paramos teikimo pagal 2021–2027 metų materialinio nepritekliaus mažinimo programą tvarkos aprašas (toliau – Aprašas) reglamentuoja asmenų teisę į paramą pagal 2021–2027 metų materialinio nepritekliaus mažinimo programą (toliau – Programa), kreipimosi dėl paramos ir jos skyrimo tvarką Vilniaus miesto savivaldybės gyventojams.</text:p>
      <text:p text:style-name="P57">2.<text:tab/>Aprašas parengtas vadovaujantis 2021–2027 metų materialinio nepritekliaus mažinimo programos Lietuvoje projektų finansavimo sąlygų ir administravimo taisyklėmis, patvirtintomis Lietuvos Respublikos socialinės apsaugos ir darbo ministro 2023 m. liepos 13 d. įsakymu Nr. A1-462 „Dėl 2021–2027 metų materialinio nepritekliaus mažinimo programos Lietuvoje projektų finansavimo sąlygų ir administravimo taisyklių patvirtinimo“ (toliau – Taisyklės).</text:p>
      <text:p text:style-name="P58"/>
      <text:p text:style-name="P59"><text:span text:style-name="T60">II</text:span><text:span text:style-name="T61">.<text:s/></text:span><text:span text:style-name="T62">ASMENŲ TEISĖ Į PARAMĄ</text:span></text:p>
      <text:p text:style-name="P63"/>
      <text:p text:style-name="P64">3.<text:tab/>Teisę į paramą pagal Programą turi asmuo, kurio, jam kreipiantis dėl paramos pagal Programą skyrimo kortelei ir (ar) donacijai gauti, vidutinės mėnesinės pajamos neviršija 1,5 Lietuvos Respublikos Vyriausybės patvirtintų valstybės remiamų pajamų (toliau – VRP) dydžio per mėnesį (toliau – asmuo). <text:s/></text:p>
      <text:p text:style-name="P65">4.<text:tab/>Parama pagal Programą išimties atvejais gali būti skiriama, jei bendrai gyvenančių asmenų pajamos vienam nariui (vienam gyvenančiam asmeniui) viršija 1,5 VRP, bet neviršija 2,5 VRP dydžių per mėnesį, pateikus patvirtinančius dokumentus (jei nėra galimybės gauti patvirtinančią informaciją iš informacinių sistemų), šiais atvejais:</text:p>
      <text:p text:style-name="P66">4.1.<text:tab/>kai bent vienam iš bendrai gyvenančių asmenų (vienam gyvenančiam asmeniui) yra nustatytas specialiųjų poreikių lygis, asmuo yra nedarbingas ar iš dalies darbingas;</text:p>
      <text:p text:style-name="P67">4.2.<text:tab/>vieniems gyvenantiems pensinio amžiaus asmenims;<text:s/></text:p>
      <text:p text:style-name="P68">4.3.<text:tab/>kai vaiką (-us) augina vienas gyvenantis asmuo;</text:p>
      <text:p text:style-name="P69">4.4.<text:tab/>kai bendrai gyvenantys asmenys augina 3 ir daugiau vaikų;</text:p>
      <text:p text:style-name="P70">4.5.<text:tab/>įvykus nelaimei, padariusiai žalą bendrai gyvenančių asmenų (vienam gyvenančiam asmeniui) sveikatai (dėl ligos, atliktos operacijos ir kt.), dėl kurios asmuo pateko į sunkią materialinę padėtį;<text:s/></text:p>
      <text:p text:style-name="P71">4.6.<text:tab/>prieglobsčio prašytojams, perkeltiems į Lietuvos Respublikos teritoriją pagal Lietuvos Respublikos Vyriausybės 2015 m. birželio 22 d. nutarimą Nr. 628 „Dėl užsieniečių perkėlimo į Lietuvos Respublikos teritoriją“;</text:p>
      <text:p text:style-name="P72">4.7.<text:tab/>prieglobstį Lietuvos Respublikoje gavusiems asmenims:</text:p>
      <text:p text:style-name="P73">4.7.1. užsieniečiams, kuriems suteiktas pabėgėlio statusas pagal Lietuvos Respublikos įstatymo „Dėl užsieniečių teisinės padėties“ (toliau – UTPĮ) 86 straipsnį;</text:p>
      <text:p text:style-name="P74"><text:span text:style-name="T75">4.7.2</text:span><text:span text:style-name="T76">.</text:span><text:span text:style-name="T77"><text:tab/></text:span>užsieniečiams, kuriems suteikta papildoma apsauga pagal UTPĮ 87 straipsnį.</text:p>
      <text:p text:style-name="P78">5. Parama pagal Programą išimties atvejais gali būti skiriama nevertinant pajamų bendrai gyvenantiems asmenims (vienam gyvenančiam asmeniui), pateikus patvirtinančius dokumentus (jei nėra galimybės gauti patvirtinančią informaciją iš informacinių sistemų), šiais atvejais:</text:p>
      <text:p text:style-name="P79">5.1. po įvykusios<text:s/><text:span text:style-name="T80">gaisro, kreipiantis praėjus ne daugiau kaip 3 mėnesiams;<text:s/></text:span></text:p>
      <text:p text:style-name="P81"><text:span text:style-name="T82">5.2</text:span><text:span text:style-name="T83">. stichinės nelaimės atveju, kreipiantis praėjus ne daugiau kaip 3 mėnesiams;<text:s/></text:span></text:p>
      <text:p text:style-name="P84"><text:span text:style-name="T85">5.3</text:span><text:span text:style-name="T86">. vaikui (-ams) netekus maitintojo (-ų), kreipiantis praėjus ne daugiau kaip 6 mėnesiams.</text:span></text:p>
      <text:p text:style-name="P87"/>
      <text:p text:style-name="P88"><text:span text:style-name="T89">III</text:span><text:span text:style-name="T90">.<text:s/></text:span><text:span text:style-name="T91">KREIPIMASIS DĖL PARAMOS<text:s/></text:span></text:p>
      <text:p text:style-name="P92"/>
      <text:p text:style-name="P93"><text:span text:style-name="T94">6</text:span><text:span text:style-name="T95">. Dėl paramos pagal Programą gavimo gali kreiptis Vilniaus miesto savivaldybės gyventojai, deklaravę gyvenamąją vietą Vilniaus miesto savivaldybėje, faktiškai gyvenantys Vilniaus miesto savivaldybėje arba įtraukti į gyvenamosios vietos nedeklaravusių asmenų apskaitą Vilniaus miesto savivaldybėje ir negaunantys paramos kitoje savivaldybėje.</text:span></text:p>
      <text:p text:style-name="P96">7. Dėl paramos pagal Programą gavimo asmuo kreipiasi į biudžetinės įstaigos Vilniaus miesto socialinių paslaugų centro (toliau – Socialinių paslaugų centras) socialinius darbuotojus arba teikia elektroninį prašymą ir sutikimą gauti pagal Programą teikiamą paramą donacija Socialinės paramos šeimai informacinėje sistemoje (toliau – SPIS), užpildydamas nustatytos formos prašymą skirti pagal Programą teikiamą paramą į socialinę ar kitą jai lygiavertę kortelę ( Taisyklių 2 priedas) ir (ar) nustatytos formos sutikimą gauti pagal Programą teikiamą paramą donacija (Taisyklių 3 priedas) (toliau kartu – Prašymas skirti paramą pagal Programą), jį (juos) pasirašydamas ir pateikdamas asmens tapatybę patvirtinantį dokumentą bei kitus dokumentus, pagrindžiančius asmens pajamas: su darbo ar tarnybos santykiais susijusias pajamas, įskaitant dienpinigius, butpinigius, maistpinigius ir kitas pajamas (išskyrus asmenų iki 18 metų pajamas); nedarbo socialinio draudimo išmokas, mokamas pagal Lietuvos Respublikos nedarbo socialinio draudimo įstatymą, ir darbo paieškos išmokas, mokamas pagal Lietuvos Respublikos užimtumo įstatymą; pensijas (senatvės, netekto darbingumo, našlaičių, socialinę ir kt.), pensijų išmokas, šalpos išmokas, socialinio draudimo senatvės arba netekto darbingumo (invalidumo) pensijų priemokas; individualios veiklos pajamas, gautas verčiantis veikla pagal verslo liudijimą (išskyrus asmenų iki 18 metų pajamas) bei kitus dokumentus pagal poreikį, patvirtinančius Aprašo 4 punkte nurodytas sąlygas.</text:p>
      <text:p text:style-name="P97">8. Socialinių paslaugų centro socialinis darbuotojas, tiesiogiai įsitikinęs Prašymą skirti paramą pagal Programą pateikiančio asmens tapatybe, asmens tapatybę patvirtinantį dokumentą grąžina jį pateikusiam asmeniui. Asmens tapatybę patvirtinančio dokumento kopija nedaroma.</text:p>
      <text:p text:style-name="P98">9. Jeigu Prašymą skirti paramą pagal Programą teikia asmens atstovas, jis turi pateikti jo atstovaujamo asmens tapatybę patvirtinančio dokumento (paso, asmens tapatybės kortelės, Lietuvos Respublikos ilgalaikio gyventojo leidimo gyventi Europos Sąjungoje) kopiją. Atstovo teisė atstovauti turi būti įrodyta notaro ar kito asmens, įgalioto atlikti notarinius veiksmus, patvirtintu įgaliojimu.</text:p>
      <text:p text:style-name="P99">10. 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pateikdami Prašymą skirti paramą pagal Programą, neturi papildomai pateikti pažymų apie gaunamas pajamas.<text:s/></text:p>
      <text:p text:style-name="P100">11. Jeigu visus nurodytus dokumentus ir (ar) informaciją galima gauti iš valstybės ir žinybinių registrų bei valstybės informacinių sistemų, dokumentai ir (ar) informacija kartu su Prašymu skirti paramą pagal Programą neteikiami.</text:p>
      <text:p text:style-name="P101">12. Asmenys Prašymus skirti paramą pagal Programą ateinantiems metams turi teisę pradėti teikti nuo einamųjų metų gruodžio 1 d.</text:p>
      <text:p text:style-name="P102">13. Einamaisiais metais nauji Prašymai skirti paramą pagal Programą gali būti teikiami visus kalendorinius metus.</text:p>
      <text:p text:style-name="P103">14. Socialinių paslaugų centro socialiniai darbuotojai, priėmę Prašymą skirti paramą pagal Programą, įspėja paramos gavėją dėl šio Aprašo 27 punkte nurodytų reikalavimų vykdymo.<text:s/></text:p>
      <text:p text:style-name="P104"/>
      <text:p text:style-name="P105"><text:span text:style-name="T106">IV</text:span><text:span text:style-name="T107">.<text:s/></text:span><text:span text:style-name="T108">PARAMOS SKYRIMAS</text:span></text:p>
      <text:p text:style-name="P109"/>
      <text:p text:style-name="P110">15. Asmenų teisę į paramą pagal Programą nustato ir sprendimą priima Socialinių paslaugų centro socialiniai darbuotojai.</text:p>
      <text:p text:style-name="P111">16. Pajamos paramai pagal Programą gauti apskaičiuojamos vadovaujantis Lietuvos Respublikos piniginės socialinės paramos nepasiturintiems gyventojams įstatymo (toliau – Įstatymas)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 Vieno gyvenančio asmens ir bendrai gyvenančių asmenų sudėtis nustatoma vadovaujantis Įstatyme apibrėžtomis vieno gyvenančio asmens ir bendrai gyvenančių asmenų sąvokomis.</text:p>
      <text:p text:style-name="P112">17.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p>
      <text:p text:style-name="P113">18. Parama pagal Programą skiriama iki<text:s/><text:span text:style-name="T114">vienų kalendorinių metų (nuo tam tikrų metų sausio 1 d. iki tų pačių metų gruodžio 31 d.), jeigu nepasikeitė asmens ir (ar) su juo kartu gyvenančių asmenų sudėtis ir pajamų šaltinis. Pasikeitus šioms aplinkybėms, dėl paramos asmuo turi kreiptis iš naujo. <text:s/></text:span></text:p>
      <text:p text:style-name="P115"><text:span text:style-name="T116">19</text:span><text:span text:style-name="T117">. Pasikeitus asmens ir (ar) su juo bendrai gyvenančio (-ių) asmens ( ų) pajamoms (atsiradus pajamų šaltiniui), asmuo apie tai raštu arba elektroniniu paštu privalo informuoti Socialinių paslaugų centro socialinį darbuotoją Įstatymo nustatyta tvarka. Socialinių paslaugų centro socialinis darbuotojas prieš kiekvieną einamųjų metų paramos pagal Programą skyrimo etapą neprivalo iš naujo vertinti asmenų, kuriems paskirta parama pagal Programą, Prašymų skirti paramą pagal Programą, išskyrus atvejus, kai turi informacijos, kad asmens pajamos padidėjo (atsirado pajamų šaltinis). Tokiu atveju asmens pajamos Įstatymo nustatyta tvarka turi būti vertinamos iš naujo prieš kiekvieną tolesnį paramos pagal Programą skyrimo etapą.<text:s/></text:span></text:p>
      <text:p text:style-name="P118"><text:span text:style-name="T119">20</text:span><text:span text:style-name="T120">. Socialiniai darbuotojai priima iš asmenų Prašymus skirti paramą pagal Programą, juos nagrinėja ir vertina, skiria (arba neskiria) paramą ir paramos gavėjo duomenis suveda į SPIS, perduoda paramos pagal Programą gavėjų sąrašą nevyriausybinei organizacijai (projekto partnerei) ir projekto vykdytojui.<text:s/></text:span></text:p>
      <text:p text:style-name="P121">21. Socialiniai darbuotojai, įvertinę asmenų pajamas ir nustatę asmenų teisę į paramą pagal Programą, tai patvirtina<text:s/><text:span text:style-name="T122">per 10 darbo dienų<text:s/></text:span>nuo prašymo ir visų reikalingų dokumentų gavimo dienos priimdami sprendimą.<text:s/></text:p>
      <text:p text:style-name="P123">22. Socialinių paslaugų centro vyresnysis socialinis darbuotojas prieš kiekvieną einamųjų metų paramos pagal Programą skyrimo etapą bei nustatytu periodiškumu per kalendorinius metus, suformavęs SPIS paramos pagal Programą gavėjų sąrašus, pateikia juos projekto vykdytojui.<text:span text:style-name="T124"><text:s/>Paramos pagal Programą sąraše teikiama ši informacija: paramos gavėjo vardas, pavardė, savivaldybė ir kita informacija, reikalinga partnerystės sutarties tarp Vilniaus miesto savivaldybės, projekto vykdytojo ir nevyriausybinės organizacijos (projekto partnerės) vykdymui.</text:span></text:p>
      <text:p text:style-name="P125"><text:span text:style-name="T126">23</text:span><text:span text:style-name="T127">. Socialinių paslaugų centro vyresnysis socialinis darbuotojas, prieš projekto vykdytojui sudarant Programos lėšų pervedimo į korteles grafikus, iki partnerystės sutartyse nustatytos datos informuoja jį apie projekto dalyvių skaičių savo savivaldybėje (pagal seniūnijas).</text:span></text:p>
      <text:p text:style-name="P128"><text:span text:style-name="T129">24</text:span><text:span text:style-name="T130">. Projekto dalyvių sąrašus (nurodomas paramos gavėjo vardas, pavardė, savivaldyb</text:span>ė ir kita informacija, reikalinga partnerystės sutarties tarp Vilniaus miesto savivaldybės,<text:span text:style-name="T131"><text:s/>projekto vykdytojo ir nevyriausybinės organizacijos (projekto partnerės) vykdymui) (elektronines ar popierines versijas), vadovaudamasis Taisyklių 270 punktu, 10 metų saugo Socialinių paslaugų centras.<text:s/></text:span></text:p>
      <text:p text:style-name="P132">25.<text:s/><text:span text:style-name="T133">Prašymą skirti paramą pagal Programą pateikęs asmuo ne vėliau kaip per 10 darbo dienų apie priimtą sprendimą dėl paramos pagal Programą skyrimo yra informuojamas raštu arba elektroniniu paštu. Jei parama pagal Programą neskiriama, Prašymą pateikusiam asmeniui ne vėliau kaip per 10 darbo dienų nuo sprendimo neskirti paramos priėmimo dienos raštu nurodoma neskyrimo priežastis ir šio sprendimo apskundimo tvarka.</text:span></text:p>
      <text:p text:style-name="P134"><text:span text:style-name="T135">26</text:span><text:span text:style-name="T136">. Socialinių paslaugų centro socialiniai darbuotojai bendradarbiauja su projekto vykdytoju ir nevyriausybine organizacija (projekto partnere) projekto įgyvendinimo klausimais.<text:s/></text:span></text:p>
      <text:p text:style-name="P137"/>
      <text:p text:style-name="P138"><text:span text:style-name="T139">V</text:span><text:span text:style-name="T140">.<text:s/></text:span><text:span text:style-name="T141">BAIGIAMOSIOS NUOSTATOS</text:span></text:p>
      <text:p text:style-name="P142"/>
      <text:p text:style-name="P143">27. Paramos pagal Programą gavėjai ne vėliau kaip per mėnesį privalo informuoti socialinius darbuotojus apie<text:s/><text:span text:style-name="T144">pasikeitusią asmens ir (ar) su juo kartu gyvenančių asmenų sudėtį ir (ar) pajamų šaltinį</text:span>. Asmenys atsako už Prašyme skirti paramą pagal Programą nurodytų duomenų teisingumą.</text:p>
      <text:p text:style-name="P145">28. Asmenys sprendimą dėl paramos pagal Programą skyrimo gali apskųsti teisės aktų nustatyta tvarka.</text:p>
      <text:p text:style-name="P146">29. Už Aprašo nuostatų nevykdymą ar netinkamą vykdymą jį įgyvendinantiems subjektams taikoma teisės aktuose numatyta atsakomybė.<text:s/></text:p>
      <text:p text:style-name="P147"/>
      <text:p text:style-name="P14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5T08:43:00Z</meta:creation-date>
    <dc:date>2023-12-15T08:43:00Z</dc:date>
    <meta:template xlink:href="Normal.dotm" xlink:type="simple"/>
    <meta:editing-cycles>2</meta:editing-cycles>
    <meta:editing-duration>PT0S</meta:editing-duration>
    <meta:document-statistic meta:page-count="3" meta:paragraph-count="122" meta:word-count="1753" meta:character-count="14115" meta:row-count="378" meta:non-whitespace-character-count="12484"/>
  </office:meta>
</office:document-meta>
</file>