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4" style:parent-style-name="Normal" style:family="paragraph">
      <style:paragraph-properties fo:text-align="center" fo:margin-left="0.075in">
        <style:tab-stops/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20 m. gruodžio 23 d. sprendimo nr. t1-253 „Dėl<text:s/></text:span><text:span text:style-name="T11">KELEIVIŲ VEŽIMO REGULIARIAIS REISAIS VIETINIO SUSISIEKIMO MARŠRUTAIS TARIFŲ DYDŽIŲ NUSTATYMO“<text:s/></text:span><text:span text:style-name="T12">pakeitimo</text:span></text:p>
      <text:p text:style-name="Normal"/>
      <text:p text:style-name="P13">2021 m. lapkričio 24 d. Nr. T1-215</text:p>
      <text:p text:style-name="P14">Pasvalys</text:p>
      <text:p text:style-name="P15"/>
      <text:p text:style-name="P16"><text:span text:style-name="T17">Vadovaudamasi Lietuvos Respublikos vietos savivaldos įstatymo 16 straipsnio 2 dalies 37 punktu, 18 straipsnio 1 dalimi,</text:span><text:s/>Lietuvos Respublikos kelių transporto kodekso 16 straipsnio 2 dalimi,<text:span text:style-name="T18"><text:s/>atsižvelgdama į uždarosios akcinės bendrovės „Pasvalio autobusų parkas“ 2021 m. lapkričio 4 d. raštą Nr. SD-94 „Dėl reguliaraus vietinio susisiekimo maršrutų tarifų nustatymo“, Pasvalio rajono savivaldybės taryba<text:s/></text:span><text:span text:style-name="T19">nusprendžia:</text:span></text:p>
      <text:p text:style-name="P20"><text:span text:style-name="T21">1</text:span><text:span text:style-name="T22">. Pakeisti Pasvalio rajono savivaldybės tarybos<text:s/></text:span><text:span text:style-name="T23">2020 m. gruodžio 23 d. sprendimo Nr. T1-253 „Dėl keleivių vežimo reguliariais reisais vietinio susisiekimo maršrutais tarifų dydžių nustatymo“ 1 punktą ir jį išdėstyti taip:</text:span></text:p>
      <text:p text:style-name="P24"><text:span text:style-name="T25"><text:tab/>„</text:span><text:span text:style-name="T26">1</text:span><text:span text:style-name="T27">. Nustatyti keleivių vežimo reguliariais reisais vietinio (priemiestinio ir miesto) susisiekimo maršrutais tarifų dydžius:</text:span></text:p>
      <text:p text:style-name="P28"><text:span text:style-name="T29"><text:tab/></text:span><text:span text:style-name="T30">1.1</text:span><text:span text:style-name="T31">. keleivių vežimo reguliariais reisais vietinio (priemiestinio) susisiekimo maršrutais tarifą už vieną keleivio kilometrą (be PVM) – iki 0,125 Eur;<text:s/></text:span></text:p>
      <text:p text:style-name="P32"><text:span text:style-name="T33">1.2</text:span><text:span text:style-name="T34">. mažiausią vienkartinio bilieto kainą – 0,55 Eur;<text:s/></text:span></text:p>
      <text:p text:style-name="P35"><text:span text:style-name="T36">1.3</text:span><text:span text:style-name="T37">. keleivių vežimo reguliariais reisais vietinio (miesto) reguliaraus susisiekimo autobusų maršrutais „Stotis–Poliklinika“ ir „Stotis–Naujosios kapinės“ vieno keleivio vienkartinio važiavimo bilieto kainą – 0,60 Eur (su PVM).“.</text:span></text:p>
      <text:p text:style-name="P38"><text:span text:style-name="T39">2</text:span><text:span text:style-name="T40">. Sprendimas įsigalioja 2022 m. sausio 1 d.</text:span></text:p>
      <text:p text:style-name="P41"><text:span text:style-name="T42">Sprendimas gali būti skundžiamas Lietuvos Respublikos administracinių bylų teisenos įstatymo nustatyta tvarka per vieną mėnesį nuo<text:s/></text:span><text:span text:style-name="T43">jo paskelbimo arba įteikimo suinteresuotai šaliai dienos.</text:span></text:p>
      <text:p text:style-name="P44"/>
      <text:p text:style-name="P45"/>
      <text:p text:style-name="P46"/>
      <text:p text:style-name="P47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1-24T12:19:00Z</meta:creation-date>
    <dc:date>2021-11-24T12:19:00Z</dc:date>
    <meta:print-date>2020-10-26T08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8" meta:character-count="1800" meta:row-count="42" meta:non-whitespace-character-count="1599"/>
  </office:meta>
</office:document-meta>
</file>