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letter-spacing="0.0555in" style:font-size-complex="12pt"/>
    </style:style>
    <style:style style:name="P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letter-spacing="0.0555in" style:font-size-complex="12pt"/>
    </style:style>
    <style:style style:name="P23" style:parent-style-name="Normal" style:family="paragraph">
      <style:paragraph-properties fo:text-align="justify" fo:text-indent="0.4736in">
        <style:tab-stops>
          <style:tab-stop style:type="left" style:position="0in"/>
          <style:tab-stop style:type="left" style:position="6.4972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Arial Unicode MS" fo:letter-spacing="0.0555in"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name-complex="Arial Unicode M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text-properties style:font-size-complex="12pt" style:language-asian="lt" style:country-asian="LT"/>
    </style:style>
    <style:style style:name="P33" style:parent-style-name="Normal" style:family="paragraph">
      <style:paragraph-properties fo:margin-left="0.0055in">
        <style:tab-stops>
          <style:tab-stop style:type="left" style:position="5.113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fo:break-before="page"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fo:line-height="123%" fo:text-indent="0.2166in"/>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style:vertical-align="middle" fo:line-height="123%" fo:text-indent="0.2166in"/>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line-height="123%"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line-height="115%" fo:text-indent="0.4923in"/>
      <style:text-properties fo:hyphenate="false"/>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P63" style:parent-style-name="Normal" style:family="paragraph">
      <style:paragraph-properties fo:text-align="justify" style:vertical-align="middle" fo:line-height="115%"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15%"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style:font-weight-complex="bold" fo:color="#000000" fo:letter-spacing="-0.002in" style:font-size-complex="12pt" style:language-asian="lt" style:country-asian="LT"/>
    </style:style>
    <style:style style:name="T88" style:parent-style-name="DefaultParagraphFont" style:family="text">
      <style:text-properties style:font-weight-complex="bold" fo:color="#000000" fo:letter-spacing="-0.002in"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line-height="115%" fo:text-indent="0.4923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P98" style:parent-style-name="Normal" style:family="paragraph">
      <style:paragraph-properties fo:text-align="justify" style:vertical-align="middle" fo:line-height="115%" fo:text-indent="0.4923in"/>
      <style:text-properties fo:hyphenate="false"/>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text-align="justify" style:vertical-align="middle" fo:line-height="123%" fo:text-indent="0.2166in"/>
      <style:text-properties fo:hyphenate="false"/>
    </style:style>
    <style:style style:name="P102" style:parent-style-name="Normal" style:family="paragraph">
      <style:paragraph-properties fo:keep-together="always" fo:text-align="center" style:vertical-align="middle" fo:line-height="115%"/>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text-align="center" style:vertical-align="middle" fo:line-height="115%" fo:text-indent="0.043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justify" style:vertical-align="middle" fo:line-height="123%" fo:text-indent="0.2166in"/>
      <style:text-properties fo:color="#000000" style:font-size-complex="12pt" style:language-asian="lt" style:country-asian="LT" fo:hyphenate="false"/>
    </style:style>
    <style:style style:name="P108" style:parent-style-name="Normal" style:family="paragraph">
      <style:paragraph-properties fo:text-align="justify" style:vertical-align="middle" fo:line-height="115%"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15%"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text-indent="0.4923in"/>
      <style:text-properties fo:hyphenate="false"/>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text-align="justify" style:vertical-align="middle" fo:line-height="115%"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line-height="115%"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line-height="115%" fo:text-indent="0.4923in"/>
      <style:text-properties fo:hyphenate="false"/>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style:vertical-align="middle" fo:line-height="115%"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23%" fo:text-indent="0.2166in"/>
      <style:text-properties fo:hyphenate="false"/>
    </style:style>
    <style:style style:name="P130" style:parent-style-name="Normal" style:family="paragraph">
      <style:paragraph-properties fo:keep-together="always" fo:text-align="center" style:vertical-align="middle" fo:line-height="115%"/>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keep-together="always" fo:text-align="center" style:vertical-align="middle" fo:line-height="115%" fo:text-indent="0.043in"/>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23%" fo:text-indent="0.2166in"/>
      <style:text-properties fo:color="#000000" style:font-size-complex="12pt" style:language-asian="lt" style:country-asian="LT" fo:hyphenate="false"/>
    </style:style>
    <style:style style:name="P136" style:parent-style-name="Normal" style:family="paragraph">
      <style:paragraph-properties fo:text-align="justify" style:vertical-align="middle" fo:line-height="115%" fo:text-indent="0.4923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P139" style:parent-style-name="Normal" style:family="paragraph">
      <style:paragraph-properties fo:text-align="justify" style:vertical-align="middle" fo:line-height="115%" fo:text-indent="0.4923in"/>
      <style:text-properties fo:hyphenate="false"/>
    </style:style>
    <style:style style:name="P140" style:parent-style-name="Normal" style:family="paragraph">
      <style:paragraph-properties fo:text-align="center" style:vertical-align="middle" fo:line-height="115%"/>
      <style:text-properties fo:hyphenate="false"/>
    </style:style>
    <style:style style:name="T1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5243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text:span text:style-name="T11">DĖL VALSTYBINĖS MOKESČIŲ INSPEKCIJOS PRIE LIETUVOS RESPUBLIKOS FINANSŲ MINISTERIJOS VIRŠININKO 2012 M.<text:s/></text:span><text:span text:style-name="T12">RUGSĖJO 28 D. ĮSAKYMO NR. VA-87<text:s/></text:span><text:span text:style-name="T13">„DĖL<text:s/></text:span><text:span text:style-name="T14">VALSTYBINĖS MOKESČIŲ INSPEKCIJOS elektroninių dokumentų <text:s/>RENGIMO taisyklių</text:span><text:span text:style-name="T15"><text:s/>PATVIRTINIMO“ PAKEITIMO</text:span></text:p>
      <text:p text:style-name="P16"/>
      <text:p text:style-name="P17"><text:span text:style-name="T18">2017 m. balandžio 5 d. Nr. VA-29</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text:span></text:p>
      <text:p text:style-name="P25"><text:span text:style-name="T26">pakeičiu</text:span><text:span text:style-name="T27"><text:s/>Valstybinės mokesčių inspekcijos elektroninių dokumentų rengimo taisykles, patvirtintas Valstybinės mokesčių inspekcijos prie Lietuvos Respublikos finansų ministerijos viršininko 2012 m. rugsėjo 28 d. įsakymu Nr. VA-87 „D</text:span><text:span text:style-name="T28">ėl Valstybinės mokesčių inspekcijos elektroninių dokumentų rengimo taisyklių patvirtinimo“, ir jas išdėstau nauja redakcija (pridedama).<text:s/></text:span></text:p>
      <text:p text:style-name="P29"/>
      <text:p text:style-name="P30"/>
      <text:p text:style-name="P31"/>
      <text:p text:style-name="P32">Viršininko pavaduotojas,</text:p>
      <text:p text:style-name="P33"><text:span text:style-name="T34">atliekantis viršininko funkcijas</text:span><text:span text:style-name="T35"><text:tab/>Artūras Klerauskas</text:span></text:p>
      <text:p text:style-name="P36"/>
      <text:soft-page-break/>
      <text:p text:style-name="P37">PATVIRTINTA</text:p>
      <text:p text:style-name="P38">Valstybinės mokesčių inspekcijos</text:p>
      <text:p text:style-name="P39">prie Lietuvos Respublikos finansų</text:p>
      <text:p text:style-name="P40">ministerijos viršininko</text:p>
      <text:p text:style-name="P41">2012 m. rugsėjo 28 d. įsakymu</text:p>
      <text:p text:style-name="P42">Nr. VA-87<text:s/></text:p>
      <text:p text:style-name="P43">(Valstybinės mokesčių inspekcijos</text:p>
      <text:p text:style-name="P44">prie Lietuvos Respublikos finansų<text:s/></text:p>
      <text:p text:style-name="P45">ministerijos viršininko<text:s/></text:p>
      <text:p text:style-name="P46"><text:span text:style-name="T47">2017 m.<text:s/></text:span><text:span text:style-name="T48">balandžio 5 d.</text:span></text:p>
      <text:p text:style-name="P49">įsakymo Nr. VA-29 redakcija)</text:p>
      <text:p text:style-name="P50"/>
      <text:p text:style-name="P51"><text:span text:style-name="T52">VALSTYBINĖS MOKESČIŲ INSPEKCIJOS ELEKTRONINIŲ DOKUMENTŲ reng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mokesčių inspekcijos elektroninių dokumentų rengimo taisyklės (toliau – Taisyklės) nustato mokesčių administratoriaus teikiamų oficialių elektroninių dokumentų mokesčių mokėtojams rengimo tvarką, nurodo ir nustato programines ir organizacines priemones, techninius standartus, kuriais vadovaudamasis ir kuriuos naudodamas mokesčių administratorius rengia mokesčių mokėtojams skirtus elektroninius dokumentus.</text:span></text:p>
      <text:p text:style-name="P63"><text:span text:style-name="T64">2</text:span><text:span text:style-name="T65">. Taisyklės parengtos, vadovaujantis 2014 m. liepos 23 d. Europos Parlamento ir Tarybos reglamentu (ES) Nr. 910/2014 „Dėl elektroninės atpažinties ir elektroninių operacijų patikimumo užtikrinimo paslaugų vidaus rinkoje, kuriuo panaikinama Direktyva 1999/93/EB“,</text:span><text:span text:style-name="T66"><text:s/>Lietuvos Respublikos elektroninio parašo įstatymu, Lietuvos Respublikos archyvų įstatymu,</text:span><text:span text:style-name="T67"><text:s/>Lietuvos Respublikos Vyriausybės 2002 m. gruodžio 31 d. nutarimu Nr. 2108 „Dėl<text:s/></text:span><text:span text:style-name="T68">r</text:span><text:span text:style-name="T69">eikalavimų kvalifikuotus sertifikatus sudarantiems sertifikavimo paslaugų teikėjams,<text:s/></text:span><text:span text:style-name="T70">r</text:span><text:span text:style-name="T71">eikalavimų elektroninio parašo įrangai, kvalifikuotus sertifikatus sudarančių sertifikavimo paslaugų teikėjų registravimo tvarkos ir<text:s/></text:span><text:span text:style-name="T72">e</text:span><text:span text:style-name="T73">lektroninio parašo priežiūros reglamento patvirtinimo“, Elektroninių dokumentų valdymo taisyklėmis, patvirtintomis Lietuvos vyriausiojo archyvaro 2011 m. gruodžio 29 d. įsakymu Nr. V-158 „Dėl<text:s/></text:span><text:span text:style-name="T74">Elektroninių dokumentų valdymo taisyklių patvirtinimo“</text:span><text:span text:style-name="T75">, Reikalavimais elektroninio parašo tikrinimo procedūrai, patvirtintais Lietuvos Respublikos ryšių reguliavimo tarnybos direktoriaus 2011 m. balandžio 19 d. įsakymu Nr. 1V-409 „Dėl<text:s/></text:span><text:span text:style-name="T76">Reikalavimų elektroninio parašo tikrinimo procedūrai aprašo patvirtinimo“,</text:span><text:span text:style-name="T77"><text:s/>Lietuvos vyriausiojo archyvaro tarnybos 2017 m. vasario 14 d. įsakymu Nr. VE-10 „Dėl oficialių elektroninių dokumentų specifikacijų“ (toliau – elektroninio dokumento specifikacija), kitais teisės aktais bei Europos Sąjungos elektroninio parašo standartizavimo iniciatyvos dokumentais ir minimaliais techninių standartų reikalavimais, apibrėžiančiais pakankamas sąlygas, kurioms esant elektroninis parašas tenkina kvalifikuotam elektroniniam parašui keliamus reikalavimus, apibrėžtais tarptautiniuose standartuose: CEN darbinio seminaro susitarimas LST CWA 14169 „Saugūs parašo kūrimo įtaisai „EAL 4+“, CEN darbinio seminaro susitarimas LST CWA 14170 „Saugumo reikalavimai, keliami taikomosioms parašo formavimo sistemoms“, CEN darbinio seminaro susitarimas LST CWA 14171 „Bendrosios elektroninio parašo tikrinimo gairės“, Techninė specifikacija LST ETSI TS 101 903 v1.4.1:2009<text:s/></text:span><text:soft-page-break/><text:span text:style-name="T78">„Patobulintieji XML elektroniniai parašai (XAdES)“, Techninė specifikacija LST ETSI TS 102 023 v1.2.1:2007 „Elektroniniai parašai ir infrastruktūros (EPI). Strateginiai reikalavimai, keliami laiko žymėjimo paslaugų teikėjams“, Techninė specifikacija LST ETSI TS 101 456 v1.4.2:2007 „Elektroniniai parašai ir infrastruktūros (EPI). Strateginiai reikalavimai, keliami kvalifikuotus sertifikatus išduodantiems sertifikavimo paslaugų teikėjams“, Techninė specifikacija LST ETSI TS 102 231 v3.1.2:2009 „Elektroniniai parašai ir infrastruktūros (EPI). Darniosios informacijos apie patikėjimo paslaugas teikimas“; Elektroninio parašo politika (angl.<text:s/></text:span><text:span text:style-name="T79">Electronic Signature Policies</text:span><text:span text:style-name="T80">), 2001,<text:s/></text:span><text:span text:style-name="T81">http://www.ietf.org/rfc/rfc3125.txt</text:span><text:span text:style-name="T82">.</text:span></text:p>
      <text:p text:style-name="P83"><text:span text:style-name="T84">3</text:span><text:span text:style-name="T85">. Taisyklėse vartojamos pagrindinės sąvokos ir santrumpos:</text:span></text:p>
      <text:p text:style-name="P86"><text:span text:style-name="T87">3.1</text:span><text:span text:style-name="T88">.<text:s/></text:span><text:span text:style-name="T89">Elektroninė laiko žyma</text:span><text:span text:style-name="T90"> – patikimumo užtikrinimo paslaugų teikėjo elektroniniu parašu pasirašyta duomenų struktūra, naudojama kaip duomenų egzistavimo iki žymoje nurodyto laiko momento įrodymas.</text:span><text:span text:style-name="T91"><text:s/></text:span></text:p>
      <text:p text:style-name="P92"><text:span text:style-name="T93">3.2</text:span><text:span text:style-name="T94">.</text:span><text:span text:style-name="T95"><text:s/></text:span><text:span text:style-name="T96">Kvalifikuota elektroninė laiko žyma</text:span><text:span text:style-name="T97"><text:s/>– elektroninė laiko žyma, kuri susieja datą ir laiką su duomenimis ir yra grindžiama tiksliu laiko šaltiniu, susisietu su suderintuoju pasauliniu laiku, ir pasirašyta naudojant pažangųjį elektroninių parašą.</text:span></text:p>
      <text:p text:style-name="P98"><text:span text:style-name="T99">3.3</text:span><text:span text:style-name="T100">. Kitos Taisyklėse vartojamos sąvokos ir santrumpos atitinka Elektroninių dokumentų kvalifikuoto elektroninio parašo taisyklėse, patvirtintose Valstybinės mokesčių inspekcijos prie Lietuvos Respublikos finansų ministerijos viršininko 2011 m. sausio 19 d. įsakymu Nr. VA-9 „Dėl Elektroninių dokumentų kvalifikuoto elektroninio parašo taisyklių patvirtinimo“, bei šių Taisyklių 3 punkte išvardytuose teisės aktuose apibrėžtas ir vartojamas sąvokas bei santrumpas.</text:span></text:p>
      <text:p text:style-name="P101"/>
      <text:p text:style-name="P102"><text:span text:style-name="T103">II</text:span><text:span text:style-name="T104"><text:s/>skyrius</text:span></text:p>
      <text:p text:style-name="P105"><text:span text:style-name="T106">ELEKTRONINIO DOKUMENTO RENGIMAS</text:span></text:p>
      <text:p text:style-name="P107"/>
      <text:p text:style-name="P108"><text:span text:style-name="T109">4</text:span><text:span text:style-name="T110">. Mokesčių administratoriaus rengiamas ir mokesčių mokėtojams skirtas elektroninis dokumentas turi atitikti elektroninio dokumento specifikacijos reikalavimus bei priklausyti GeDOC dokumentų grupei, o elektroninio dokumento elektroninis parašas – atitikti XAdES-X-L formatą.</text:span></text:p>
      <text:p text:style-name="P111"><text:span text:style-name="T112">5</text:span><text:span text:style-name="T113">. Mokesčių administratorius elektroninių dokumentų kvalifikuoto elektroninio parašo tikrinimą turi atlikti, vadovaudamasis elektroninio dokumento specifikacijos reikalavimais.</text:span></text:p>
      <text:p text:style-name="P114"><text:span text:style-name="T115">6</text:span><text:span text:style-name="T116">. Mokesčių administratoriaus pateiktus elektroninius dokumentus mokesčių mokėtojai gali patikrinti, naudodami elektroninių dokumentų tikrinimo priemones, atitinkančias elektroninio dokumento specifikacijoje keliamus reikalavimus elektroniniams dokumentams tikrinti.</text:span></text:p>
      <text:p text:style-name="P117"><text:span text:style-name="T118">7</text:span><text:span text:style-name="T119">. Kvalifikuoto elektroninio parašo kvalifikuotą elektroninę laiko žymą turi uždėti tik Kvalifikuotas patikimumo užtikrinimo paslaugų teikėjas.</text:span></text:p>
      <text:p text:style-name="P120"><text:span text:style-name="T121">8</text:span><text:span text:style-name="T122">. Elektroninio dokumento pakuotės formatas turi tenkinti elektroninio dokumento specifikacijos reikalavimus.</text:span></text:p>
      <text:p text:style-name="P123"><text:span text:style-name="T124">9</text:span><text:span text:style-name="T125">. Elektroninio dokumento metaduomenys turi atitikti elektroninio dokumento specifikacijoje nustatytus reikalavimus.</text:span></text:p>
      <text:p text:style-name="P126"><text:span text:style-name="T127">10</text:span><text:span text:style-name="T128">. Kvalifikuotiems elektroniniams parašams rengti turi būti naudojami elektroninio dokumento specifikacijoje nurodyti algoritmai.</text:span></text:p>
      <text:p text:style-name="P129"/>
      <text:p text:style-name="P130"><text:span text:style-name="T131">III</text:span><text:span text:style-name="T132"><text:s/>skyrius</text:span></text:p>
      <text:p text:style-name="P133"><text:span text:style-name="T134">BAIGIAMOSIOS NUOSTATOS</text:span></text:p>
      <text:p text:style-name="P135"/>
      <text:p text:style-name="P136"><text:span text:style-name="T137">11</text:span><text:span text:style-name="T138">. Taisyklėmis privalo vadovautis Valstybinės mokesčių inspekcijos darbuotojai, dirbantys pagal darbo sutartis ir gaunantys darbo užmokestį iš Lietuvos Respublikos valstybės biudžeto, ir valstybės tarnautojai, pasirašantys elektroninius dokumentus elektroniniu parašu.</text:span></text:p>
      <text:p text:style-name="P139"/>
      <text:p text:style-name="P140"><text:span text:style-name="T14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LENA PUVAČIAUSKAITĖ</dc:title>
    <meta:initial-creator>Vida</meta:initial-creator>
    <dc:creator>adlibuser</dc:creator>
    <meta:creation-date>2017-04-10T11:18:00Z</meta:creation-date>
    <dc:date>2017-04-10T11:18:00Z</dc:date>
    <meta:print-date>2016-04-06T10:26:00Z</meta:print-date>
    <meta:template xlink:href="Normal.dotm" xlink:type="simple"/>
    <meta:editing-cycles>2</meta:editing-cycles>
    <meta:editing-duration>PT0S</meta:editing-duration>
    <meta:document-statistic meta:page-count="4" meta:paragraph-count="211" meta:word-count="995" meta:character-count="7193" meta:row-count="337" meta:non-whitespace-character-count="6409"/>
  </office:meta>
</office:document-meta>
</file>