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HG Mincho Light J" fo:font-style="italic" style:font-style-asian="italic" fo:color="#000000" fo:font-size="10pt" style:font-size-asian="10pt" style:font-size-complex="12pt"/>
    </style:style>
    <style:style style:name="P8"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P11" style:parent-style-name="Normal" style:family="paragraph">
      <style:paragraph-properties fo:keep-with-next="always" fo:widows="0" fo:orphans="0" fo:text-align="center"/>
      <style:text-properties style:font-name-asian="HG Mincho Light J" fo:color="#000000" style:font-size-complex="12pt" fo:hyphenate="false"/>
    </style:style>
    <style:style style:name="P12" style:parent-style-name="Normal" style:family="paragraph">
      <style:paragraph-properties fo:keep-with-next="always" fo:widows="0" fo:orphans="0" fo:text-align="center"/>
      <style:text-properties style:font-name-asian="HG Mincho Light J" fo:color="#000000" style:font-size-complex="12pt"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5" style:parent-style-name="Normal" style:family="paragraph">
      <style:paragraph-properties fo:text-align="center" style:vertical-align="top" fo:margin-right="-0.0013in">
        <style:tab-stops>
          <style:tab-stop style:type="left" style:position="0.5909in"/>
        </style:tab-stops>
      </style:paragraph-properties>
    </style:style>
    <style:style style:name="T1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style:font-name-asian="HG Mincho Light J" fo:color="#000000" style:font-size-complex="12pt" fo:hyphenate="false"/>
    </style:style>
    <style:style style:name="P25"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26"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27"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28" style:parent-style-name="DefaultParagraphFont" style:family="text">
      <style:text-properties style:font-name="Thorndale" style:font-name-asian="HG Mincho Light J"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weight-complex="bold" fo:color="#000000" style:font-size-complex="12pt" style:language-asian="ar" style:country-asian="SA"/>
    </style:style>
    <style:style style:name="T33" style:parent-style-name="DefaultParagraphFont" style:family="text">
      <style:text-properties style:font-name-asian="Courier New" style:font-name-complex="Courier New" style:font-weight-complex="bold"/>
    </style:style>
    <style:style style:name="T34" style:parent-style-name="DefaultParagraphFont" style:family="text">
      <style:text-properties style:font-name-asian="Lucida Sans Unicode" style:font-weight-complex="bold" fo:color="#000000" style:font-size-complex="12pt" style:language-asian="ar" style:country-asian="SA"/>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fo:widows="0" fo:orphans="0" fo:text-align="justify" fo:margin-left="0.75in" fo:text-indent="-0.25in" fo:background-color="#FFFFFF">
        <style:tab-stops/>
      </style:paragraph-properties>
      <style:text-properties fo:hyphenate="false"/>
    </style:style>
    <style:style style:name="T39" style:parent-style-name="DefaultParagraphFont" style:family="text">
      <style:text-properties style:font-name-asian="Lucida Sans Unicode" fo:color="#000000" style:font-size-complex="12pt" style:language-asian="ar" style:country-asian="SA"/>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style:font-weight-complex="bold" fo:color="#000000"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style:vertical-align="top" fo:margin-left="0.75in" fo:margin-right="-0.0013in" fo:text-indent="-0.25in">
        <style:tab-stops>
          <style:tab-stop style:type="left" style:position="-0.3562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complex="Calibri" style:font-weight-complex="bold" style:font-size-complex="12pt" style:language-asian="ar" style:country-asian="SA"/>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vertical-align="top" fo:margin-left="0.5in" fo:margin-right="-0.0013in">
        <style:tab-stops>
          <style:tab-stop style:type="left" style:position="-0.1062in"/>
        </style:tab-stops>
      </style:paragraph-properties>
      <style:text-properties fo:hyphenate="false"/>
    </style:style>
    <style:style style:name="T5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style:vertical-align="top" fo:margin-left="0.75in" fo:margin-right="-0.0013in" fo:text-indent="-0.25in">
        <style:tab-stops>
          <style:tab-stop style:type="left" style:position="-0.3562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top" fo:margin-left="0.5in" fo:margin-right="-0.0013in">
        <style:tab-stops>
          <style:tab-stop style:type="left" style:position="-0.1062in"/>
        </style:tab-stops>
      </style:paragraph-properties>
      <style:text-properties fo:hyphenate="false"/>
    </style:style>
    <style:style style:name="T6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style:vertical-align="top" fo:margin-right="-0.0013in" fo:text-indent="0.5in">
        <style:tab-stops>
          <style:tab-stop style:type="left" style:position="0.3937in"/>
        </style:tab-stops>
      </style:paragraph-properties>
      <style:text-properties fo:hyphenate="false"/>
    </style:style>
    <style:style style:name="T6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style:vertical-align="top" fo:margin-right="-0.0013in" fo:text-indent="0.5in">
        <style:tab-stops>
          <style:tab-stop style:type="left" style:position="0.3937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top" fo:margin-right="-0.0013in" fo:text-indent="0.5in">
        <style:tab-stops>
          <style:tab-stop style:type="left" style:position="0.3937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top" fo:margin-right="-0.0013in" fo:text-indent="0.5in">
        <style:tab-stops>
          <style:tab-stop style:type="left" style:position="0.3937in"/>
        </style:tab-stops>
      </style:paragraph-properties>
      <style:text-properties fo:hyphenate="false"/>
    </style:style>
    <style:style style:name="P7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8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8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82" style:parent-style-name="DefaultParagraphFont" style:family="text">
      <style:text-properties style:font-name-asian="HG Mincho Light J" fo:color="#000000" style:font-size-complex="12pt"/>
    </style:style>
    <style:style style:name="T83" style:parent-style-name="DefaultParagraphFont" style:family="text">
      <style:text-properties style:font-name-asian="HG Mincho Light J" fo:color="#000000" style:font-size-complex="12pt"/>
    </style:style>
    <style:style style:name="T84" style:parent-style-name="DefaultParagraphFont" style:family="text">
      <style:text-properties style:font-name-asian="HG Mincho Light J"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le_rId2" text:anchor-type="as-char" svg:x="0in" svg:y="0in" svg:width="0.57222in" svg:height="0.7027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8">ŠIAULIŲ MIESTO SAVIVALDYBĖS ADMINISTRACIJOS</text:p>
      <text:p text:style-name="P9"><text:span text:style-name="T10">DIREKTORIUS</text:span></text:p>
      <text:p text:style-name="P11"/>
      <text:p text:style-name="P12"/>
      <text:p text:style-name="P13">ĮSAKYMAS</text:p>
      <text:p text:style-name="P14">DĖL ŠIAULIŲ MIESTO SAVIVALDYBĖS ADMINISTRACIJOS DIREKTORIAUS</text:p>
      <text:p text:style-name="P15"><text:span text:style-name="T16">2020 M. BALANDŽIO 23 D. ĮSAKYMO NR. A-523 „</text:span><text:span text:style-name="T17">DĖL<text:s/></text:span><text:span text:style-name="T18">PREKYBOS (PASLAUGŲ TEIKIMO)<text:s/></text:span><text:span text:style-name="T19">VEIKLOS RIBOJIMO REIKALAVIMŲ KARANTINO REŽIMO LIETUVOS RESPUBLIKOJE LAIKOTARPIU“ PAKEITIMO<text:s/></text:span></text:p>
      <text:p text:style-name="P20"/>
      <text:p text:style-name="P21"><text:span text:style-name="T22">2020 m. gegužės 26 d. Nr.<text:s/></text:span><text:span text:style-name="T23">A-673</text:span></text:p>
      <text:p text:style-name="P24">Šiauliai</text:p>
      <text:p text:style-name="P25"/>
      <text:p text:style-name="P26"/>
      <text:p text:style-name="P27"><text:span text:style-name="T28">Vadovaudamasis Lietuvos Respublikos vietos savivaldos įstatymo 18 straipsnio 1 dalimi,<text:s/></text:span><text:s/>atsižvelgdamas į<text:s/><text:span text:style-name="T29">Lietuvos Respublikos Vyriausybės teisės aktais švelninamas karantino režimo sąlygas,</text:span></text:p>
      <text:p text:style-name="P30"><text:span text:style-name="T31">p a k e i č i u Š</text:span><text:span text:style-name="T32">iaulių miesto savivaldybės administracijos direktoriaus</text:span><text:span text:style-name="T33"><text:s/></text:span><text:span text:style-name="T34">2020 m. balandžio 23 d. įsakymą Nr. A-523 „D</text:span><text:span text:style-name="T35">ėl<text:s/></text:span><text:span text:style-name="T36">prekybos (paslaugų teikimo)<text:s/></text:span><text:span text:style-name="T37">veiklos ribojimo reikalavimų karantino režimo Lietuvos Respublikoje laikotarpiu“:</text:span></text:p>
      <text:p text:style-name="P38"><text:span text:style-name="T39">1</text:span><text:span text:style-name="T40">.</text:span><text:span text:style-name="T41"><text:tab/>Pripažįstu netekusiu galios 2.14<text:s/></text:span><text:span text:style-name="T42">papunktį</text:span><text:span text:style-name="T43">.</text:span></text:p>
      <text:p text:style-name="P44"><text:span text:style-name="T45">2</text:span><text:span text:style-name="T46">.</text:span><text:span text:style-name="T47"><text:tab/></text:span><text:span text:style-name="T48">P</text:span><text:span text:style-name="T49">akeičiu 3.1.1 papunktį<text:s/></text:span><text:span text:style-name="T50">ir jį išdėstau taip:</text:span></text:p>
      <text:p text:style-name="P51"><text:span text:style-name="T52">„</text:span><text:span text:style-name="T53">3.1.1</text:span><text:span text:style-name="T54">. šio įsakymo 2.1</text:span><text:span text:style-name="T55">–</text:span><text:span text:style-name="T56">2.10 ir 2.15 papunkčiuose nurodytose prekybos vietose;“.</text:span></text:p>
      <text:p text:style-name="P57"><text:span text:style-name="T58">3</text:span><text:span text:style-name="T59">.</text:span><text:span text:style-name="T60"><text:tab/>Pakeičiu 5 punktą ir jį išdėstau taip:</text:span></text:p>
      <text:p text:style-name="P61"><text:span text:style-name="T62">„</text:span><text:span text:style-name="T63">5</text:span><text:span text:style-name="T64">. P a v e d u:</text:span></text:p>
      <text:p text:style-name="P65"><text:span text:style-name="T66">5.1</text:span><text:span text:style-name="T67">.<text:s/></text:span>Strateginės plėtros ir ekonomikos departamento Ekonomikos ir investicijų skyriui, Strateginės plėtros ir finansų skyriui įvertinti gautus šio įsakymo 4.3 papunktyje nurodytų asmenų prašymus ir per 4.4 papunktyje nurodytą terminą vykdyti karantino režimo laikotarpiu nepanaudotos vietinės rinkliavos (jos dalies) grąžinimą;</text:p>
      <text:p text:style-name="P68">5.2.<text:s/><text:span text:style-name="T69">Bendrųjų reikalų skyriaus<text:s/></text:span><text:span text:style-name="T70">Aptarnavimo ir e. paslaugų poskyriui nedelsiant (</text:span>ne vėliau kaip per 2 darbo dienas pasirašius šį įsakymą)<text:span text:style-name="T71"><text:s/>pranešti kiekvienam<text:s/></text:span>leidimo prekiauti<text:s/><text:span text:style-name="T72">nuo stalų, esančių prie pastatų Krymo g. 32, Tilžės g. 28, Vilniaus g. 15A, Tilžės g. 44, Dainų take: prie Lyros g. 11 namo, tarp Lyros g. 18 ir Lyros g. 22F namų (1 sąrašo 12, 13, 16, 17, 18 priedai), turėtojui telefonu (pagal<text:s/></text:span>dokumentų valdymo sistemoje registruotame leidimo turėtojo prašyme nurodytą telefoninio ryšio priemonės numerį)<text:s/><text:span text:style-name="T73">informaciją</text:span><text:s/>dėl privalomų reikalavimų šio punkto viešosiose prekybos vietose:<text:span text:style-name="T74"><text:s/></text:span></text:p>
      <text:p text:style-name="P75">5.2.1.<text:span text:style-name="T76"><text:s/></text:span>dėvėti nosį ir burną dengiančias apsaugos priemones (veido kaukes, respiratorius ar kitas priemones), vienu metu aptarnauti ne daugiau kaip vieną pirkėją;</text:p>
      <text:p text:style-name="P77">5.2.2. laikytis saugaus atstumo (ne mažesnio kaip 1–2 metrai), vengti tiesioginio fizinio kontakto, laikytis asmens higienos reikalavimų (naudoti rankų dezinfekcijai skirtą priemonę ir (arba) vienkartines pirštines), atlikti laikinojo įrenginio (stalo) aplinkos valymą ir dezinfekciją.“</text:p>
      <text:p text:style-name="P78"/>
      <text:p text:style-name="P79"/>
      <text:p text:style-name="P80"/>
      <text:p text:style-name="P81"><text:span text:style-name="T82">Administracijos direktorius<text:s/></text:span><text:span text:style-name="T83"><text:tab/></text:span><text:span text:style-name="T8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5-26T08:05:00Z</meta:creation-date>
    <dc:date>2020-05-26T08:05:00Z</dc:date>
    <meta:print-date>2019-09-19T11:16:00Z</meta:print-date>
    <meta:template xlink:href="Normal.dotm" xlink:type="simple"/>
    <meta:editing-cycles>2</meta:editing-cycles>
    <meta:editing-duration>PT0S</meta:editing-duration>
    <meta:user-defined meta:name="AppVersion">15.0000</meta:user-defined>
    <meta:user-defined meta:name="Company">Grizli777</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0" meta:word-count="306" meta:character-count="2414" meta:row-count="198" meta:non-whitespace-character-count="2178"/>
  </office:meta>
</office:document-meta>
</file>