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20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21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22" style:parent-style-name="Normal" style:family="paragraph">
      <style:paragraph-properties fo:text-align="justify" fo:line-height="150%" fo:text-indent="0.7875in" fo:background-color="#FFFFFF"/>
    </style:style>
    <style:style style:name="T23" style:parent-style-name="DefaultParagraphFont" style:family="text">
      <style:text-properties fo:color="#000000" fo:letter-spacing="0.0006in" style:font-size-complex="12pt"/>
    </style:style>
    <style:style style:name="T24" style:parent-style-name="DefaultParagraphFont" style:family="text">
      <style:text-properties fo:color="#000000" fo:letter-spacing="0.0006in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 fo:language="pt" fo:country="BR"/>
    </style:style>
    <style:style style:name="P28" style:parent-style-name="Normal" style:family="paragraph">
      <style:paragraph-properties fo:text-align="center" fo:line-height="150%">
        <style:tab-stops>
          <style:tab-stop style:type="left" style:position="2.6583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text-indent="0.9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text-indent="0.9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 fo:background-color="#FFFFFF"/>
      <style:text-properties fo:color="#000000" fo:letter-spacing="0.0006in" style:font-size-complex="12pt"/>
    </style:style>
    <style:style style:name="P35" style:parent-style-name="Normal" style:family="paragraph">
      <style:paragraph-properties fo:text-align="justify" fo:line-height="150%" fo:text-indent="0.7875in" fo:background-color="#FFFFFF"/>
    </style:style>
    <style:style style:name="T36" style:parent-style-name="DefaultParagraphFont" style:family="text">
      <style:text-properties fo:color="#000000" fo:letter-spacing="0.0006in" style:font-size-complex="12pt"/>
    </style:style>
    <style:style style:name="T37" style:parent-style-name="DefaultParagraphFont" style:family="text">
      <style:text-properties fo:color="#000000" fo:letter-spacing="0.0006in" style:font-size-complex="12pt"/>
    </style:style>
    <style:style style:name="P38" style:parent-style-name="Normal" style:family="paragraph">
      <style:paragraph-properties fo:text-align="justify" fo:line-height="150%" fo:text-indent="0.7875in" fo:background-color="#FFFFFF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7875in" fo:background-color="#FFFFFF"/>
      <style:text-properties fo:color="#000000" fo:letter-spacing="0.0006in" style:font-size-complex="12pt"/>
    </style:style>
    <style:style style:name="P40" style:parent-style-name="Normal" style:family="paragraph">
      <style:paragraph-properties fo:text-align="justify" fo:line-height="150%" fo:text-indent="0.7875in" fo:background-color="#FFFFFF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87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875in" fo:background-color="#FFFFFF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87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87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006in" style:font-size-complex="12pt"/>
    </style:style>
    <style:style style:name="P50" style:parent-style-name="Normal" style:family="paragraph">
      <style:paragraph-properties fo:text-align="justify" fo:line-height="150%" fo:text-indent="0.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language="en" fo:country="GB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2" style:parent-style-name="DefaultParagraphFont" style:family="text">
      <style:text-properties style:font-size-complex="12pt" fo:language="en" fo:country="GB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DĖL LIETUVOS RESPUBLIKOS SOCIALINĖS APSAUGOS IR DARBO MINISTRO<text:s/></text:p>
      <text:p text:style-name="P16">2009 M. RUGSĖJO 24 D. ĮSAKYMO nR. A1-593 „dĖL TARPINSTITUCINĖS KOMISIJOS SUDARYMO IR JOS DARBO REGLAMENTO PATVIRTINIMO“ pakeitimo</text:p>
      <text:p text:style-name="P17"/>
      <text:p text:style-name="P18">2019 m. gegužės 10 d. Nr. A1-265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socialinės apsaugos ir darbo ministro 2009 m. rugsėjo 24 d. įsakymą Nr. A1-593 „Dėl Tarpinstitucinės įvaikinimo komisijos sudarymo ir jos darbo reglamento patvirtinimo“ ir jį išdėstau nauja redakcija (Tarpinstitucinės įvaikinimo komisijos darbo reglamentas nedėstomas nauja redakcija):<text:s/></text:span></text:p>
      <text:p text:style-name="P25"><text:span text:style-name="T26">„</text:span><text:span text:style-name="T27">LIETUVOS RESPUBLIKOS</text:span></text:p>
      <text:p text:style-name="P28"><text:span text:style-name="T29">SOCIALINĖS APSAUGOS IR DARBO MINISTRAS</text:span></text:p>
      <text:p text:style-name="P30">ĮSAKYMAS</text:p>
      <text:p text:style-name="P31">DĖL TARPINSTITUCINĖS ĮVAIKINIMO KOMISIJOS SUDARYMO IR JOS DARBO REGLAMENTO PATVIRTINIMO</text:p>
      <text:p text:style-name="P32"/>
      <text:p text:style-name="P33"/>
      <text:p text:style-name="P34">Įgyvendindamas Įvaikinimo apskaitos Lietuvos Respublikoje tvarkos aprašo, patvirtinto Lietuvos Respublikos Vyriausybės 2002 m. rugsėjo 10 d. nutarimu Nr. 1422, 12 punktą:<text:s/></text:p>
      <text:p text:style-name="P35"><text:span text:style-name="T36">1</text:span><text:span text:style-name="T37">. S u d a r a u šios sudėties Tarpinstitucinę įvaikinimo komisiją:</text:span></text:p>
      <text:p text:style-name="P38">Daina Urbonaitienė – Socialinės apsaugos ir darbo ministerijos vyriausioji patarėja savivaldybių klausimais (komisijos pirmininkė);</text:p>
      <text:p text:style-name="P39">Anželika Balčiūnienė – Sveikatos apsaugos ministerijos Specializuotos sveikatos apsaugos skyriaus patarėja;</text:p>
      <text:p text:style-name="P40">Irma Čižienė – Specialiosios pedagogikos ir psichologijos centro direktorė;</text:p>
      <text:p text:style-name="P41"><text:span text:style-name="T42">Virginija Pleckevičienė – VšĮ „Vilniaus SOS vaikų kaimas“ Globos programų vystymo vadovė;</text:span></text:p>
      <text:soft-page-break/>
      <text:p text:style-name="P43">Laura Purinė – Socialinės apsaugos ir darbo ministerijos Šeimos ir vaiko teisių apsaugos grupės vyresnioji patarėja;</text:p>
      <text:p text:style-name="P44"><text:span text:style-name="T45">Elena Urbonienė – NVO vaikams konfederacijos direktorė;</text:span></text:p>
      <text:p text:style-name="P46"><text:span text:style-name="T47">2</text:span><text:span text:style-name="T48">. T v i r t i n u Tarpinstitucinės įvaikinimo komisijos darbo reglamentą (pridedama).</text:span><text:span text:style-name="T49">“.</text:span></text:p>
      <text:p text:style-name="P50"><text:span text:style-name="T51">2</text:span><text:span text:style-name="T52">. Pakeičiu nurodytu įsakymu patvirtinto<text:s/></text:span><text:span text:style-name="T53">Tarpinstitucinės įvaikinimo komisijos darbo reglamento 15 punktą ir jį išdėstau taip:</text:span></text:p>
      <text:p text:style-name="P54"><text:span text:style-name="T55">„</text:span><text:span text:style-name="T56">15</text:span><text:span text:style-name="T57">. Komisijos posėdžiai šaukiami ne rečiau kaip kartą per metų ketvirtį.“</text:span></text:p>
      <text:p text:style-name="P58"/>
      <text:p text:style-name="P59"/>
      <text:p text:style-name="P60"/>
      <text:p text:style-name="P61"><text:span text:style-name="T62">Socialinės apsaugos ir darbo ministras</text:span><text:span text:style-name="T63"><text:tab/></text:span><text:span text:style-name="T64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user</dc:creator>
    <meta:creation-date>2019-05-10T12:54:00Z</meta:creation-date>
    <dc:date>2019-05-10T12:54:00Z</dc:date>
    <meta:print-date>2018-02-01T12:0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u patikslintą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2" meta:paragraph-count="8" meta:word-count="240" meta:character-count="1990" meta:row-count="37" meta:non-whitespace-character-count="1758"/>
  </office:meta>
</office:document-meta>
</file>