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3in"/>
          <style:tab-stop style:type="left" style:position="4.25in"/>
          <style:tab-stop style:type="left" style:position="4.375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justify"/>
      <style:text-properties fo:text-transform="uppercase" fo:letter-spacing="0.0277in" style:font-size-complex="12p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etter-spacing="0.0277in" style:font-size-complex="12pt"/>
    </style:style>
    <style:style style:name="P9" style:parent-style-name="Normal" style:family="paragraph">
      <style:paragraph-properties fo:text-align="center" fo:margin-left="0.12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justify" fo:text-indent="0.2166in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4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277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><text:span text:style-name="T8">Sprendimas</text:span></text:p>
      <text:p text:style-name="P9">DĖL 2018 M. RUGSĖJO 16 D. naujų rinkimų į LIETUVOS RESPUBLIKOS SEIMĄ VIENMANDATĖJE ZANAVYKŲ RINKIMŲ APYGARDOJE NR. 64 galutinių REZULTATŲ PATVIRTINIMO</text:p>
      <text:p text:style-name="P10"/>
      <text:p text:style-name="P11">2018 m. spalio 4 d. Nr. Sp-110</text:p>
      <text:p text:style-name="P12">Vilnius</text:p>
      <text:p text:style-name="P13"/>
      <text:p text:style-name="P14"/>
      <text:p text:style-name="P15"><text:span text:style-name="T16">Lietuvos Respublikos vyriausioji rinkimų komisija, vadovaudamasi Lietuvos Respublikos Seimo rinkimų įstatymo 88, 93 ir 94 straipsniais,<text:s/></text:span><text:span text:style-name="T17">nusprendži</text:span><text:span text:style-name="T18">a:</text:span></text:p>
      <text:p text:style-name="P19"><text:span text:style-name="T20">1</text:span><text:span text:style-name="T21">. Patvirtinti 2018 m. rugsėjo 16 d. naujų rinkimų į Lietuvos Respublikos Seimą vienmandatėje Zanavykų rinkimų apygardoje Nr. 64 galutinius rezultatus (pridedama).<text:s/></text:span></text:p>
      <text:p text:style-name="P22"><text:span text:style-name="T23">2</text:span><text:span text:style-name="T24">. Nustatyti, kad pagal balsavimo rezultatus daugiausia rinkėjų balsų gavusi Irena Haase išrinkta Lietuvos Respublikos Seimo nare.<text:s/></text:span></text:p>
      <text:p text:style-name="P25"><text:span text:style-name="T26">3</text:span><text:span text:style-name="T27">.<text:s/></text:span><text:span text:style-name="T28">Paskelbti galutinius rinkimų rezultatus Vyriausiosios rinkimų komisijos interneto svetainėje.</text:span></text:p>
      <text:p text:style-name="P29"><text:span text:style-name="T30">4</text:span><text:span text:style-name="T31">. Įteikti Lietuvos Respublikos Seimo nario pažymėjimą Irenai Haase 2018 m. spalio 9 d. 8.30 val.</text:span></text:p>
      <text:p text:style-name="P32"/>
      <text:p text:style-name="P33"/>
      <text:p text:style-name="P34"/>
      <text:p text:style-name="P35"><text:span text:style-name="T36">Pirmininkė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Laura Matjošaityt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. Milašiūtė</meta:initial-creator>
    <dc:creator>adlibuser</dc:creator>
    <meta:creation-date>2018-10-05T05:54:00Z</meta:creation-date>
    <dc:date>2018-10-05T05:54:00Z</dc:date>
    <meta:print-date>2015-03-21T11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24" meta:character-count="976" meta:row-count="29" meta:non-whitespace-character-count="861"/>
  </office:meta>
</office:document-meta>
</file>