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6666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66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66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666in"/>
      <style:text-properties style:font-size-complex="12pt" style:language-asian="lt" style:country-asian="LT"/>
    </style:style>
    <style:style style:name="P27" style:parent-style-name="Normal" style:family="paragraph">
      <style:paragraph-properties fo:text-align="justify" fo:text-indent="0.6666in"/>
      <style:text-properties style:font-size-complex="12pt" style:language-asian="lt" style:country-asian="LT"/>
    </style:style>
    <style:style style:name="P28" style:parent-style-name="Normal" style:family="paragraph">
      <style:paragraph-properties fo:text-align="justify" fo:text-indent="0.6666in"/>
      <style:text-properties style:font-size-complex="12pt" style:language-asian="lt" style:country-asian="LT"/>
    </style:style>
    <style:style style:name="P29" style:parent-style-name="Normal" style:family="paragraph">
      <style:paragraph-properties fo:text-align="justify" fo:text-indent="0.6666in"/>
      <style:text-properties style:font-size-complex="12pt" style:language-asian="lt" style:country-asian="LT"/>
    </style:style>
    <style:style style:name="P30" style:parent-style-name="Normal" style:family="paragraph">
      <style:paragraph-properties fo:text-align="justify" fo:text-indent="0.6951in">
        <style:tab-stops>
          <style:tab-stop style:type="left" style:position="0.3937in"/>
        </style:tab-stops>
      </style:paragraph-properties>
      <style:text-properties style:font-size-complex="12pt" style:language-asian="lt" style:country-asian="LT"/>
    </style:style>
    <style:style style:name="P31" style:parent-style-name="Normal" style:family="paragraph">
      <style:paragraph-properties fo:text-align="justify" fo:text-indent="0.6951in">
        <style:tab-stops>
          <style:tab-stop style:type="left" style:position="0.3937in"/>
        </style:tab-stops>
      </style:paragraph-properties>
      <style:text-properties style:font-size-complex="12pt" style:language-asian="lt" style:country-asian="LT"/>
    </style:style>
    <style:style style:name="P32" style:parent-style-name="Normal" style:family="paragraph">
      <style:paragraph-properties fo:text-align="justify" fo:text-indent="0.6951in">
        <style:tab-stops>
          <style:tab-stop style:type="left" style:position="0.3937in"/>
        </style:tab-stops>
      </style:paragraph-properties>
      <style:text-properties style:font-size-complex="12pt" style:language-asian="lt" style:country-asian="LT"/>
    </style:style>
    <style:style style:name="P33" style:parent-style-name="Normal" style:family="paragraph">
      <style:paragraph-properties fo:text-align="justify" fo:text-indent="0.6951in">
        <style:tab-stops>
          <style:tab-stop style:type="left" style:position="0.3937in"/>
        </style:tab-stops>
      </style:paragraph-properties>
      <style:text-properties style:font-weight-complex="bold" style:font-size-complex="12pt" style:language-asian="lt" style:country-asian="LT"/>
    </style:style>
    <style:style style:name="P34" style:parent-style-name="Normal" style:family="paragraph">
      <style:paragraph-properties fo:text-align="justify" fo:text-indent="0.6951in">
        <style:tab-stops>
          <style:tab-stop style:type="left" style:position="0.3937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666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6666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fo:text-align="justify" fo:text-indent="0.6666in"/>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P48" style:parent-style-name="Normal" style:family="paragraph">
      <style:paragraph-properties fo:text-align="justify" fo:text-indent="0.666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125in" fo:text-indent="0.458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125in" fo:text-indent="0.458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margin-left="3.5833in">
        <style:tab-stops>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63" style:parent-style-name="DefaultParagraphFont" style:family="text">
      <style:text-properties style:font-name-asian="Courier New" style:font-size-complex="12pt"/>
    </style:style>
    <style:style style:name="P64" style:parent-style-name="Normal" style:family="paragraph">
      <style:paragraph-properties fo:text-align="center" fo:text-indent="1.1666in"/>
      <style:text-properties style:font-name-asian="Courier New" style:font-weight-complex="bold" fo:hyphenate="false"/>
    </style:style>
    <style:style style:name="P65" style:parent-style-name="Normal" style:family="paragraph">
      <style:paragraph-properties fo:text-align="center"/>
      <style:text-properties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611in"/>
    </style:style>
    <style:style style:name="P76" style:parent-style-name="Normal" style:family="paragraph">
      <style:paragraph-properties fo:text-align="justify" fo:text-indent="0.5in"/>
      <style:text-properties fo:hyphenate="false"/>
    </style:style>
    <style:style style:name="P77" style:parent-style-name="Normal" style:family="paragraph">
      <style:paragraph-properties fo:text-align="justify" fo:text-indent="0.5in"/>
      <style:text-properties fo:hyphenate="false"/>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size-complex="12pt" fo:hyphenate="false"/>
    </style:style>
    <style:style style:name="P85" style:parent-style-name="Normal" style:family="paragraph">
      <style:paragraph-properties fo:text-align="justify" fo:text-indent="0.5611in"/>
    </style:style>
    <style:style style:name="P86"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87" style:parent-style-name="DefaultParagraphFont" style:family="text">
      <style:text-properties style:font-name-asian="Lucida Sans Unicode" style:font-name-complex="Tahoma" fo:font-weight="bold" style:font-weight-asian="bold" style:font-weight-complex="bold" style:font-size-complex="12pt" fo:language="en" fo:country="GB"/>
    </style:style>
    <style:style style:name="T88" style:parent-style-name="DefaultParagraphFont" style:family="text">
      <style:text-properties style:font-name-asian="Lucida Sans Unicode" style:font-name-complex="Tahoma" fo:font-weight="bold" style:font-weight-asian="bold" style:font-weight-complex="bold" style:font-size-complex="12pt" fo:language="en" fo:country="GB"/>
    </style:style>
    <style:style style:name="T89" style:parent-style-name="DefaultParagraphFont" style:family="text">
      <style:text-properties style:font-name-asian="Lucida Sans Unicode" style:font-name-complex="Tahoma" fo:font-weight="bold" style:font-weight-asian="bold" style:font-weight-complex="bold" fo:color="#000000" style:font-size-complex="12pt" fo:language="en" fo:country="GB"/>
    </style:style>
    <style:style style:name="T90" style:parent-style-name="DefaultParagraphFont" style:family="text">
      <style:text-properties style:font-name-asian="Lucida Sans Unicode" style:font-name-complex="Tahoma" fo:font-weight="bold" style:font-weight-asian="bold" style:font-weight-complex="bold" style:font-size-complex="12pt" fo:language="en" fo:country="GB"/>
    </style:style>
    <style:style style:name="P91"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92" style:parent-style-name="DefaultParagraphFont" style:family="text">
      <style:text-properties style:font-name-asian="Lucida Sans Unicode" style:font-name-complex="Tahoma" fo:font-weight="bold" style:font-weight-asian="bold" style:font-weight-complex="bold" style:font-size-complex="12pt"/>
    </style:style>
    <style:style style:name="P93" style:parent-style-name="Normal" style:family="paragraph">
      <style:paragraph-properties fo:text-align="justify" fo:text-indent="0.5611in"/>
    </style:style>
    <style:style style:name="P94" style:parent-style-name="Normal" style:family="paragraph">
      <style:paragraph-properties fo:text-align="justify" fo:text-indent="0.5194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94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94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194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9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94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94in"/>
      <style:text-properties style:font-size-complex="12pt"/>
    </style:style>
    <style:style style:name="P113" style:parent-style-name="Normal" style:family="paragraph">
      <style:paragraph-properties fo:text-align="justify" fo:text-indent="0.5194in"/>
    </style:style>
    <style:style style:name="P114"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15" style:parent-style-name="DefaultParagraphFont" style:family="text">
      <style:text-properties style:font-name-asian="Lucida Sans Unicode" style:font-name-complex="Tahoma" fo:font-weight="bold" style:font-weight-asian="bold" style:font-weight-complex="bold" style:font-size-complex="12pt" fo:language="en" fo:country="GB"/>
    </style:style>
    <style:style style:name="T116" style:parent-style-name="DefaultParagraphFont" style:family="text">
      <style:text-properties style:font-name-asian="Lucida Sans Unicode" style:font-name-complex="Tahoma" fo:font-weight="bold" style:font-weight-asian="bold" style:font-weight-complex="bold" fo:color="#000000" style:font-size-complex="12pt" fo:language="en" fo:country="GB"/>
    </style:style>
    <style:style style:name="P117"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18" style:parent-style-name="DefaultParagraphFont" style:family="text">
      <style:text-properties style:font-name-asian="Lucida Sans Unicode" style:font-name-complex="Tahoma" fo:font-weight="bold" style:font-weight-asian="bold" style:font-weight-complex="bold" style:font-size-complex="12pt"/>
    </style:style>
    <style:style style:name="P119" style:parent-style-name="Normal" style:family="paragraph">
      <style:paragraph-properties fo:text-align="justify" fo:text-indent="0.5611in"/>
    </style:style>
    <style:style style:name="P120" style:parent-style-name="Normal" style:family="paragraph">
      <style:paragraph-properties fo:text-align="justify" fo:text-indent="0.5194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indent="0.868in"/>
      <style:text-properties style:font-name="Thorndale" style:font-name-asian="HG Mincho Light J" style:language-asian="lt" style:country-asian="LT" fo:hyphenate="false"/>
    </style:style>
    <style:style style:name="P127" style:parent-style-name="Normal" style:family="paragraph">
      <style:paragraph-properties fo:widows="0" fo:orphans="0" fo:text-indent="0.868in"/>
      <style:text-properties style:font-name="Thorndale" style:font-name-asian="HG Mincho Light J" style:language-asian="lt" style:country-asian="LT" fo:hyphenate="false"/>
    </style:style>
    <style:style style:name="P128" style:parent-style-name="Normal" style:family="paragraph">
      <style:paragraph-properties fo:widows="0" fo:orphans="0" fo:text-indent="0.868in"/>
      <style:text-properties style:font-name="Thorndale" style:font-name-asian="HG Mincho Light J" style:language-asian="lt" style:country-asian="LT" fo:hyphenate="false"/>
    </style:style>
    <style:style style:name="P129" style:parent-style-name="Normal" style:family="paragraph">
      <style:paragraph-properties fo:widows="0" fo:orphans="0" fo:text-indent="0.868in"/>
      <style:text-properties style:font-name="Thorndale" style:font-name-asian="HG Mincho Light J" style:language-asian="lt" style:country-asian="LT" fo:hyphenate="false"/>
    </style:style>
    <style:style style:name="P130" style:parent-style-name="Normal" style:family="paragraph">
      <style:paragraph-properties fo:widows="0" fo:orphans="0" fo:text-indent="0.868in"/>
      <style:text-properties style:font-name="Thorndale" style:font-name-asian="HG Mincho Light J" style:language-asian="lt" style:country-asian="LT" fo:hyphenate="false"/>
    </style:style>
    <style:style style:name="P131" style:parent-style-name="Normal" style:family="paragraph">
      <style:paragraph-properties fo:widows="0" fo:orphans="0" fo:text-indent="0.868in"/>
      <style:text-properties style:font-name="Thorndale" style:font-name-asian="HG Mincho Light J" style:language-asian="lt" style:country-asian="LT" fo:hyphenate="false"/>
    </style:style>
    <style:style style:name="P132" style:parent-style-name="Normal" style:family="paragraph">
      <style:paragraph-properties fo:widows="0" fo:orphans="0" fo:text-indent="0.868in"/>
      <style:text-properties style:font-name="Thorndale" style:font-name-asian="HG Mincho Light J" style:language-asian="lt" style:country-asian="LT" fo:hyphenate="false"/>
    </style:style>
    <style:style style:name="P133" style:parent-style-name="Normal" style:family="paragraph">
      <style:paragraph-properties fo:widows="0" fo:orphans="0" fo:text-indent="0.868in"/>
      <style:text-properties fo:hyphenate="false"/>
    </style:style>
    <style:style style:name="P134" style:parent-style-name="Normal" style:family="paragraph">
      <style:paragraph-properties fo:widows="0" fo:orphans="0" fo:text-align="center" fo:text-indent="-0.0986in"/>
      <style:text-properties fo:hyphenate="false"/>
    </style:style>
    <style:style style:name="T135" style:parent-style-name="DefaultParagraphFont" style:family="text">
      <style:text-properties style:font-name="Thorndale" style:font-name-asian="HG Mincho Light J" fo:font-weight="bold" style:font-weight-asian="bold" style:font-weight-complex="bold" style:language-asian="lt" style:country-asian="LT"/>
    </style:style>
    <style:style style:name="T136" style:parent-style-name="DefaultParagraphFont" style:family="text">
      <style:text-properties style:font-name="Thorndale" style:font-name-asian="HG Mincho Light J" style:font-weight-complex="bold" fo:color="#000000" style:language-asian="lt" style:country-asian="LT"/>
    </style:style>
    <style:style style:name="T137" style:parent-style-name="DefaultParagraphFont" style:family="text">
      <style:text-properties style:font-name="Thorndale" style:font-name-asian="HG Mincho Light J" fo:font-weight="bold" style:font-weight-asian="bold" style:font-weight-complex="bold" fo:color="#000000" style:language-asian="lt" style:country-asian="LT"/>
    </style:style>
    <style:style style:name="P138" style:parent-style-name="Normal" style:family="paragraph">
      <style:paragraph-properties fo:widows="0" fo:orphans="0" fo:text-align="center" fo:text-indent="-0.0986in"/>
      <style:text-properties fo:hyphenate="false"/>
    </style:style>
    <style:style style:name="T139" style:parent-style-name="DefaultParagraphFont" style:family="text">
      <style:text-properties style:font-name="Thorndale" style:font-name-asian="HG Mincho Light J" fo:font-weight="bold" style:font-weight-asian="bold" style:font-weight-complex="bold" style:language-asian="lt" style:country-asian="LT"/>
    </style:style>
    <style:style style:name="P140" style:parent-style-name="Normal" style:family="paragraph">
      <style:paragraph-properties fo:text-indent="0.5611in"/>
    </style:style>
    <style:style style:name="P141" style:parent-style-name="Normal" style:family="paragraph">
      <style:paragraph-properties fo:text-indent="0.5194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size-complex="12pt"/>
    </style:style>
    <style:style style:name="TableColumn146" style:family="table-column">
      <style:table-column-properties style:column-width="0.4833in"/>
    </style:style>
    <style:style style:name="TableColumn147" style:family="table-column">
      <style:table-column-properties style:column-width="4in"/>
    </style:style>
    <style:style style:name="TableColumn148" style:family="table-column">
      <style:table-column-properties style:column-width="2.0916in"/>
    </style:style>
    <style:style style:name="Table145" style:family="table">
      <style:table-properties style:width="6.575in" fo:margin-left="0in" table:align="left"/>
    </style:style>
    <style:style style:name="TableRow149" style:family="table-row">
      <style:table-row-properties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ext-properties style:font-name-asian="Lucida Sans Unicode" style:font-name-complex="Tahoma" style:font-style-complex="italic"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P164" style:parent-style-name="Normal" style:family="paragraph">
      <style:paragraph-properties fo:text-indent="0.0416in"/>
    </style:style>
    <style:style style:name="TableRow165" style:family="table-row">
      <style:table-row-properties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style:font-name-asian="Lucida Sans Unicode" style:font-name-complex="Tahoma" style:font-style-complex="italic"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text-properties fo:hyphenate="false"/>
    </style:style>
    <style:style style:name="T177" style:parent-style-name="DefaultParagraphFont" style:family="text">
      <style:text-properties style:font-name-asian="Lucida Sans Unicode" style:font-name-complex="Tahoma" style:font-style-complex="italic"/>
    </style:style>
    <style:style style:name="T178" style:parent-style-name="DefaultParagraphFont" style:family="text">
      <style:text-properties style:font-name-asian="Lucida Sans Unicode" style:font-name-complex="Tahoma" style:font-style-complex="italic" fo:color="#000000"/>
    </style:style>
    <style:style style:name="T179" style:parent-style-name="DefaultParagraphFont" style:family="text">
      <style:text-properties style:font-name-asian="Lucida Sans Unicode" style:font-name-complex="Tahoma" style:font-style-complex="italic"/>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Row184" style:family="table-row">
      <style:table-row-properties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ext-properties style:font-name-asian="Lucida Sans Unicode" style:font-name-complex="Tahoma" style:font-style-complex="italic"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fo:language="en" fo:country="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name-asian="Lucida Sans Unicode" style:font-name-complex="Tahoma" style:font-style-complex="italic" style:font-size-complex="12pt" fo:language="en" fo:country="GB"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fo:language="en" fo:country="GB"/>
    </style:style>
    <style:style style:name="P198" style:parent-style-name="Normal" style:family="paragraph">
      <style:text-properties fo:hyphenate="false"/>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justify" fo:text-indent="0.5in"/>
      <style:text-properties fo:hyphenate="false"/>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215" style:parent-style-name="DefaultParagraphFont" style:family="text">
      <style:text-properties style:font-name-asian="Lucida Sans Unicode" style:font-name-complex="Tahoma" fo:font-weight="bold" style:font-weight-asian="bold" style:font-weight-complex="bold" style:font-size-complex="12pt" fo:language="en" fo:country="GB"/>
    </style:style>
    <style:style style:name="T216" style:parent-style-name="DefaultParagraphFont" style:family="text">
      <style:text-properties style:font-name-asian="Lucida Sans Unicode" style:font-name-complex="Tahoma" style:font-weight-complex="bold" fo:color="#000000" style:font-size-complex="12pt" fo:language="en" fo:country="GB"/>
    </style:style>
    <style:style style:name="T217" style:parent-style-name="DefaultParagraphFont" style:family="text">
      <style:text-properties style:font-name-asian="Lucida Sans Unicode" style:font-name-complex="Tahoma" fo:font-weight="bold" style:font-weight-asian="bold" style:font-weight-complex="bold" fo:color="#000000" style:font-size-complex="12pt" fo:language="en" fo:country="GB"/>
    </style:style>
    <style:style style:name="P218"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219" style:parent-style-name="DefaultParagraphFont" style:family="text">
      <style:text-properties style:font-name-asian="Lucida Sans Unicode" style:font-name-complex="Tahoma" fo:font-weight="bold" style:font-weight-asian="bold" style:font-weight-complex="bold" style:font-size-complex="12pt"/>
    </style:style>
    <style:style style:name="P220" style:parent-style-name="Normal" style:family="paragraph">
      <style:paragraph-properties fo:text-align="justify" fo:text-indent="0.5611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with-next="always" fo:widows="0" fo:orphans="0" fo:text-align="center" fo:margin-left="0.5194in">
        <style:tab-stops>
          <style:tab-stop style:type="left" style:position="0.3805in"/>
        </style:tab-stops>
      </style:paragraph-properties>
      <style:text-properties fo:hyphenate="false"/>
    </style:style>
    <style:style style:name="T237" style:parent-style-name="DefaultParagraphFont" style:family="text">
      <style:text-properties style:font-name-asian="Lucida Sans Unicode" style:font-name-complex="Tahoma" fo:font-weight="bold" style:font-weight-asian="bold" style:font-weight-complex="bold" style:font-size-complex="12pt" fo:language="en" fo:country="GB"/>
    </style:style>
    <style:style style:name="T238" style:parent-style-name="DefaultParagraphFont" style:family="text">
      <style:text-properties style:font-name-asian="Lucida Sans Unicode" style:font-name-complex="Tahoma" fo:font-weight="bold" style:font-weight-asian="bold" style:font-weight-complex="bold" fo:color="#000000" style:font-size-complex="12pt" fo:language="en" fo:country="GB"/>
    </style:style>
    <style:style style:name="P239"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240" style:parent-style-name="DefaultParagraphFont" style:family="text">
      <style:text-properties style:font-name-asian="Lucida Sans Unicode" style:font-name-complex="Tahoma" fo:font-weight="bold" style:font-weight-asian="bold" style:font-weight-complex="bold" style:font-size-complex="12pt"/>
    </style:style>
    <style:style style:name="P241" style:parent-style-name="Normal" style:family="paragraph">
      <style:paragraph-properties fo:text-align="center" fo:text-indent="0.0416i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justify" fo:text-indent="0.5194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94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263" style:parent-style-name="DefaultParagraphFont" style:family="text">
      <style:text-properties style:font-name-asian="Lucida Sans Unicode" style:font-name-complex="Tahoma" fo:font-weight="bold" style:font-weight-asian="bold" style:font-weight-complex="bold" style:font-size-complex="12pt" fo:language="en" fo:country="GB"/>
    </style:style>
    <style:style style:name="T264" style:parent-style-name="DefaultParagraphFont" style:family="text">
      <style:text-properties style:font-name-asian="Lucida Sans Unicode" style:font-name-complex="Tahoma" fo:font-weight="bold" style:font-weight-asian="bold" style:font-weight-complex="bold" fo:color="#000000" style:font-size-complex="12pt" fo:language="en" fo:country="GB"/>
    </style:style>
    <style:style style:name="P265"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266" style:parent-style-name="DefaultParagraphFont" style:family="text">
      <style:text-properties style:font-name-asian="Lucida Sans Unicode" style:font-name-complex="Tahoma" fo:font-weight="bold" style:font-weight-asian="bold" style:font-weight-complex="bold" style:font-size-complex="12pt"/>
    </style:style>
    <style:style style:name="P267" style:parent-style-name="Normal" style:family="paragraph">
      <style:paragraph-properties fo:text-indent="0.0416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611in"/>
    </style:style>
    <style:style style:name="P291"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292" style:parent-style-name="DefaultParagraphFont" style:family="text">
      <style:text-properties style:font-name-asian="Lucida Sans Unicode" style:font-name-complex="Tahoma" fo:font-weight="bold" style:font-weight-asian="bold" style:font-weight-complex="bold" style:font-size-complex="12pt" fo:language="en" fo:country="GB"/>
    </style:style>
    <style:style style:name="T293" style:parent-style-name="DefaultParagraphFont" style:family="text">
      <style:text-properties style:font-name-asian="Lucida Sans Unicode" style:font-name-complex="Tahoma" fo:font-weight="bold" style:font-weight-asian="bold" style:font-weight-complex="bold" style:font-size-complex="12pt"/>
    </style:style>
    <style:style style:name="T294" style:parent-style-name="DefaultParagraphFont" style:family="text">
      <style:text-properties style:font-name-asian="Lucida Sans Unicode" style:font-name-complex="Tahoma" fo:font-weight="bold" style:font-weight-asian="bold" style:font-weight-complex="bold" fo:color="#000000" style:font-size-complex="12pt" fo:language="en" fo:country="GB"/>
    </style:style>
    <style:style style:name="P295"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296" style:parent-style-name="DefaultParagraphFont" style:family="text">
      <style:text-properties style:font-name-asian="Lucida Sans Unicode" style:font-name-complex="Tahoma" fo:font-weight="bold" style:font-weight-asian="bold" style:font-weight-complex="bold" style:font-size-complex="12pt"/>
    </style:style>
    <style:style style:name="P297" style:parent-style-name="Normal" style:family="paragraph">
      <style:paragraph-properties fo:text-align="justify" fo:text-indent="0.5611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94in"/>
    </style:style>
    <style:style style:name="P308" style:parent-style-name="Normal" style:family="paragraph">
      <style:paragraph-properties fo:text-align="center" fo:text-indent="0.5194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fo:language="en" fo:country="GB"/>
    </style:style>
    <style:style style:name="P312" style:parent-style-name="Normal" style:family="paragraph">
      <style:paragraph-properties fo:text-align="center" fo:text-indent="0.5194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6027in"/>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text-indent="0.5194in"/>
      <style:text-properties fo:hyphenate="false"/>
    </style:style>
    <style:style style:name="P331" style:parent-style-name="Normal" style:family="paragraph">
      <style:paragraph-properties fo:text-align="center" fo:text-indent="0.5194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fo:language="en" fo:country="GB"/>
    </style:style>
    <style:style style:name="P335" style:parent-style-name="Normal" style:family="paragraph">
      <style:paragraph-properties fo:text-align="center" fo:text-indent="0.5194in"/>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text-indent="0.5194in"/>
      <style:text-properties fo:hyphenate="false"/>
    </style:style>
    <style:style style:name="P338" style:parent-style-name="Normal" style:family="paragraph">
      <style:paragraph-properties fo:text-align="justify" fo:text-indent="0.5194in"/>
      <style:text-properties fo:hyphenate="false"/>
    </style:style>
    <style:style style:name="P339" style:parent-style-name="Normal" style:family="paragraph">
      <style:paragraph-properties fo:text-align="justify" fo:text-indent="0.5194in"/>
      <style:text-properties fo:hyphenate="false"/>
    </style:style>
    <style:style style:name="P340" style:parent-style-name="Normal" style:family="paragraph">
      <style:paragraph-properties fo:text-align="justify" fo:text-indent="0.5194in"/>
      <style:text-properties fo:hyphenate="false"/>
    </style:style>
    <style:style style:name="P341" style:parent-style-name="Normal" style:family="paragraph">
      <style:paragraph-properties fo:text-align="center" fo:text-indent="0.5194in"/>
      <style:text-properties fo:hyphenate="false"/>
    </style:style>
    <style:style style:name="P342" style:parent-style-name="Normal" style:family="paragraph">
      <style:paragraph-properties fo:text-align="center" fo:text-indent="0.5194in"/>
      <style:text-properties fo:hyphenate="false"/>
    </style:style>
    <style:style style:name="P343" style:parent-style-name="Normal" style:family="paragraph">
      <style:paragraph-properties fo:text-align="center" fo:text-indent="0.5194in"/>
      <style:text-properties fo:hyphenate="false"/>
    </style:style>
    <style:style style:name="P344" style:parent-style-name="Normal" style:family="paragraph">
      <style:paragraph-properties fo:break-before="pag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5" style:parent-style-name="Normal" style:family="paragraph">
      <style:paragraph-properties fo:margin-left="3.9375in">
        <style:tab-stops>
          <style:tab-stop style:type="left" style:position="-3.0375in"/>
          <style:tab-stop style:type="left" style:position="-2.6055in"/>
          <style:tab-stop style:type="left" style:position="-1.9395in"/>
          <style:tab-stop style:type="left" style:position="-1.2736in"/>
          <style:tab-stop style:type="left" style:position="-0.6076in"/>
          <style:tab-stop style:type="left" style:position="0.0583in"/>
          <style:tab-stop style:type="left" style:position="0.7243in"/>
          <style:tab-stop style:type="left" style:position="1.3902in"/>
          <style:tab-stop style:type="left" style:position="2.0562in"/>
          <style:tab-stop style:type="left" style:position="2.7222in"/>
        </style:tab-stops>
      </style:paragraph-properties>
      <style:text-properties style:font-size-complex="12pt"/>
    </style:style>
    <style:style style:name="P346" style:parent-style-name="Normal" style:family="paragraph">
      <style:paragraph-properties fo:margin-left="3.9375in">
        <style:tab-stops>
          <style:tab-stop style:type="left" style:position="-3.0375in"/>
          <style:tab-stop style:type="left" style:position="-2.6055in"/>
          <style:tab-stop style:type="left" style:position="-1.9395in"/>
          <style:tab-stop style:type="left" style:position="-1.2736in"/>
          <style:tab-stop style:type="left" style:position="-0.6076in"/>
          <style:tab-stop style:type="left" style:position="0.0583in"/>
          <style:tab-stop style:type="left" style:position="0.7243in"/>
          <style:tab-stop style:type="left" style:position="1.3902in"/>
          <style:tab-stop style:type="left" style:position="2.0562in"/>
          <style:tab-stop style:type="left" style:position="2.7222in"/>
        </style:tab-stops>
      </style:paragraph-properties>
      <style:text-properties style:font-size-complex="12pt"/>
    </style:style>
    <style:style style:name="P347" style:parent-style-name="Normal" style:family="paragraph">
      <style:paragraph-properties fo:margin-left="3.9375in">
        <style:tab-stops>
          <style:tab-stop style:type="left" style:position="-3.0375in"/>
          <style:tab-stop style:type="left" style:position="-2.6055in"/>
          <style:tab-stop style:type="left" style:position="-1.9395in"/>
          <style:tab-stop style:type="left" style:position="-1.2736in"/>
          <style:tab-stop style:type="left" style:position="-0.6076in"/>
          <style:tab-stop style:type="left" style:position="0.0583in"/>
          <style:tab-stop style:type="left" style:position="0.7243in"/>
          <style:tab-stop style:type="left" style:position="1.3902in"/>
          <style:tab-stop style:type="left" style:position="2.0562in"/>
          <style:tab-stop style:type="left" style:position="2.7222in"/>
        </style:tab-stops>
      </style:paragraph-properties>
      <style:text-properties style:font-size-complex="12pt"/>
    </style:style>
    <style:style style:name="P348" style:parent-style-name="Normal" style:family="paragraph">
      <style:paragraph-properties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font-size-complex="12pt"/>
    </style:style>
    <style:style style:name="P352" style:parent-style-name="Normal" style:family="paragraph">
      <style:paragraph-properties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text-properties style:font-size-complex="12pt"/>
    </style:style>
    <style:style style:name="P358" style:parent-style-name="Normal" style:family="paragraph">
      <style:paragraph-properties fo:text-align="justify" fo:text-indent="0.5909in">
        <style:tab-stops>
          <style:tab-stop style:type="left" style:position="0.9in"/>
          <style:tab-stop style:type="right" style:leader-style="solid" style:leader-text="_" style:position="6.103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in"/>
          <style:tab-stop style:type="right" style:leader-style="solid" style:leader-text="_" style:position="6.10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in"/>
          <style:tab-stop style:type="right" style:leader-style="solid" style:leader-text="_" style:position="6.103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in"/>
          <style:tab-stop style:type="right" style:leader-style="solid" style:leader-text="_" style:position="6.1034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style>
    <style:style style:name="P371"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7875in">
        <style:tab-stops>
          <style:tab-stop style:type="left" style:position="0.9in"/>
          <style:tab-stop style:type="right" style:leader-style="solid" style:leader-text="_" style:position="6.1034in"/>
        </style:tab-stops>
      </style:paragraph-properties>
      <style:text-properties fo:font-weight="bold" style:font-weight-asian="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fo:margin-left="0.5909in">
        <style:tab-stops/>
      </style:paragraph-properties>
    </style:style>
    <style:style style:name="P400" style:parent-style-name="Normal" style:family="paragraph">
      <style:paragraph-properties fo:text-align="center" fo:margin-left="0.5909in">
        <style:tab-stops/>
      </style:paragraph-properties>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margin-left="0.5909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widows="0" fo:orphans="0" fo:text-align="center"/>
      <style:text-properties fo:font-weight="bold" style:font-weight-asian="bold" style:language-asian="lt" style:country-asian="L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keep-with-next="alway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with-next="always" fo:text-align="justify" fo:text-indent="0.5909in">
        <style:tab-stops>
          <style:tab-stop style:type="left" style:position="0.9in"/>
          <style:tab-stop style:type="right" style:leader-style="solid" style:leader-text="_" style:position="6.103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P443" style:parent-style-name="Normal" style:family="paragraph">
      <style:paragraph-properties fo:text-align="center" fo:line-height="130%" fo:margin-right="0.318in" fo:text-indent="0.375in">
        <style:tab-stops>
          <style:tab-stop style:type="left" style:position="0.9in"/>
          <style:tab-stop style:type="right" style:leader-style="solid" style:leader-text="_" style:position="6.1034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30%" fo:margin-right="0.318in" fo:text-indent="0.375in">
        <style:tab-stops>
          <style:tab-stop style:type="left" style:position="0.9in"/>
          <style:tab-stop style:type="right" style:leader-style="solid" style:leader-text="_" style:position="6.1034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text-properties style:font-size-complex="12pt"/>
    </style:style>
    <style:style style:name="P451" style:parent-style-name="Normal" style:family="paragraph">
      <style:paragraph-properties fo:text-align="justify" fo:text-indent="0.5909in">
        <style:tab-stops>
          <style:tab-stop style:type="left" style:position="0.9in"/>
          <style:tab-stop style:type="right" style:leader-style="solid" style:leader-text="_" style:position="6.1034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left="0.5909in">
        <style:tab-stops>
          <style:tab-stop style:type="left" style:position="0.309in"/>
          <style:tab-stop style:type="right" style:leader-style="solid" style:leader-text="_" style:position="5.5125in"/>
        </style:tab-stops>
      </style:paragraph-properties>
      <style:text-properties fo:color="#000000" style:font-size-complex="12pt"/>
    </style:style>
    <style:style style:name="TableColumn456" style:family="table-column">
      <style:table-column-properties style:column-width="3.9145in"/>
    </style:style>
    <style:style style:name="TableColumn457" style:family="table-column">
      <style:table-column-properties style:column-width="2.7715in"/>
    </style:style>
    <style:style style:name="Table455" style:family="table">
      <style:table-properties style:width="6.6861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text-properties fo:font-weight="bold" style:font-weight-asian="bold"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text-properties fo:font-weight="bold" style:font-weight-asian="bold" fo:color="#000000"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P471"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P472"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P473"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P474"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0416in">
        <style:tab-stops>
          <style:tab-stop style:type="left" style:position="0.9in"/>
          <style:tab-stop style:type="right" style:leader-style="solid" style:leader-text="_" style:position="6.1034in"/>
        </style:tab-stops>
      </style:paragraph-properties>
      <style:text-properties fo:color="#000000" style:font-size-complex="12pt"/>
    </style:style>
    <style:style style:name="P480"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P481"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P482"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P483"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5125in" fo:text-indent="-0.4923in">
        <style:tab-stops>
          <style:tab-stop style:type="left" style:position="0.3875in"/>
          <style:tab-stop style:type="right" style:leader-style="solid" style:leader-text="_" style:position="5.5909in"/>
        </style:tab-stops>
      </style:paragraph-properties>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left="0.5125in" fo:text-indent="-0.5125in">
        <style:tab-stops>
          <style:tab-stop style:type="left" style:position="0.3875in"/>
          <style:tab-stop style:type="right" style:leader-style="solid" style:leader-text="_" style:position="5.5909in"/>
        </style:tab-stops>
      </style:paragraph-properties>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left="0.4138in" fo:text-indent="-0.3937in">
        <style:tab-stops>
          <style:tab-stop style:type="left" style:position="0.4861in"/>
          <style:tab-stop style:type="right" style:leader-style="solid" style:leader-text="_" style:position="5.6895in"/>
        </style:tab-stops>
      </style:paragraph-properties>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P504"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P505"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text-properties fo:color="#000000" style:font-size-complex="12pt"/>
    </style:style>
    <style:style style:name="P506" style:parent-style-name="Normal" style:family="paragraph">
      <style:paragraph-properties fo:text-align="justify" fo:margin-left="0.5909in">
        <style:tab-stops>
          <style:tab-stop style:type="left" style:position="0.309in"/>
          <style:tab-stop style:type="right" style:leader-style="solid" style:leader-text="_" style:position="5.5125in"/>
        </style:tab-stops>
      </style:paragraph-properties>
    </style:style>
    <style:style style:name="P507" style:parent-style-name="Normal" style:family="paragraph">
      <style:paragraph-properties fo:text-align="justify" fo:text-indent="0.5909in">
        <style:tab-stops>
          <style:tab-stop style:type="left" style:position="0.9in"/>
          <style:tab-stop style:type="right" style:leader-style="solid" style:leader-text="_" style:position="6.1034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9in"/>
          <style:tab-stop style:type="right" style:leader-style="solid" style:leader-text="_" style:position="6.1034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keep-with-next="always" fo:text-align="justify" fo:text-indent="0.5909in">
        <style:tab-stops>
          <style:tab-stop style:type="left" style:position="0.9in"/>
          <style:tab-stop style:type="right" style:leader-style="solid" style:leader-text="_" style:position="6.1034in"/>
        </style:tab-stops>
      </style:paragraph-properties>
    </style:style>
    <style:style style:name="T514" style:parent-style-name="DefaultParagraphFont" style:family="text">
      <style:text-properties style:font-weight-complex="bold" fo:text-transform="uppercase" fo:color="#000000" style:font-size-complex="12pt"/>
    </style:style>
    <style:style style:name="T515" style:parent-style-name="DefaultParagraphFont" style:family="text">
      <style:text-properties style:font-weight-complex="bold" fo:text-transform="uppercase"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keep-with-next="always" fo:text-align="justify" fo:margin-left="0.5909in">
        <style:tab-stops>
          <style:tab-stop style:type="left" style:position="0.309in"/>
          <style:tab-stop style:type="right" style:leader-style="solid" style:leader-text="_" style:position="5.5125in"/>
        </style:tab-stops>
      </style:paragraph-properties>
    </style:style>
    <style:style style:name="P518" style:parent-style-name="Normal" style:family="paragraph">
      <style:paragraph-properties fo:text-align="center" fo:margin-right="0.318in" fo:text-indent="0.375in">
        <style:tab-stops>
          <style:tab-stop style:type="left" style:position="0.9in"/>
          <style:tab-stop style:type="right" style:leader-style="solid" style:leader-text="_" style:position="6.1034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margin-right="0.318in" fo:text-indent="0.375in">
        <style:tab-stops>
          <style:tab-stop style:type="left" style:position="0.9in"/>
          <style:tab-stop style:type="right" style:leader-style="solid" style:leader-text="_" style:position="6.1034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right="0.318in" fo:text-indent="0.375in">
        <style:tab-stops>
          <style:tab-stop style:type="left" style:position="0.9in"/>
          <style:tab-stop style:type="right" style:leader-style="solid" style:leader-text="_" style:position="6.1034in"/>
        </style:tab-stops>
      </style:paragraph-properties>
      <style:text-properties fo:font-weight="bold" style:font-weight-asian="bold" style:font-size-complex="12pt"/>
    </style:style>
    <style:style style:name="P526" style:parent-style-name="Normal" style:family="paragraph">
      <style:paragraph-properties fo:text-align="justify" fo:margin-right="0.3187in" fo:text-indent="0.5909in">
        <style:tab-stops>
          <style:tab-stop style:type="left" style:position="0.9in"/>
          <style:tab-stop style:type="right" style:leader-style="solid" style:leader-text="_" style:position="6.103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3187in" fo:text-indent="0.5909in">
        <style:tab-stops>
          <style:tab-stop style:type="left" style:position="0.9in"/>
          <style:tab-stop style:type="right" style:leader-style="solid" style:leader-text="_" style:position="6.103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3187in" fo:text-indent="0.5909in">
        <style:tab-stops>
          <style:tab-stop style:type="left" style:position="0.9in"/>
          <style:tab-stop style:type="right" style:leader-style="solid" style:leader-text="_" style:position="6.103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3187in" fo:text-indent="0.5909in">
        <style:tab-stops>
          <style:tab-stop style:type="left" style:position="0.9in"/>
          <style:tab-stop style:type="right" style:leader-style="solid" style:leader-text="_" style:position="6.103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3187in" fo:text-indent="0.5909in">
        <style:tab-stops>
          <style:tab-stop style:type="left" style:position="0.9in"/>
          <style:tab-stop style:type="right" style:leader-style="solid" style:leader-text="_" style:position="6.103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542" style:parent-style-name="Normal" style:family="paragraph">
      <style:paragraph-properties fo:text-align="center" fo:margin-right="0.318in" fo:text-indent="0.375in">
        <style:tab-stops>
          <style:tab-stop style:type="left" style:position="0.9in"/>
          <style:tab-stop style:type="right" style:leader-style="solid" style:leader-text="_" style:position="6.1034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fo:margin-right="0.318in" fo:text-indent="0.375in">
        <style:tab-stops>
          <style:tab-stop style:type="left" style:position="0.9in"/>
          <style:tab-stop style:type="right" style:leader-style="solid" style:leader-text="_" style:position="6.1034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margin-right="0.318in" fo:text-indent="0.375in">
        <style:tab-stops>
          <style:tab-stop style:type="left" style:position="0.9in"/>
          <style:tab-stop style:type="right" style:leader-style="solid" style:leader-text="_" style:position="6.1034in"/>
        </style:tab-stops>
      </style:paragraph-properties>
      <style:text-properties fo:font-weight="bold" style:font-weight-asian="bold" style:font-size-complex="12pt"/>
    </style:style>
    <style:style style:name="P548" style:parent-style-name="Normal" style:family="paragraph">
      <style:paragraph-properties fo:text-align="justify" fo:text-indent="0.5909in">
        <style:tab-stops>
          <style:tab-stop style:type="left" style:position="0.9in"/>
          <style:tab-stop style:type="right" style:leader-style="solid" style:leader-text="_" style:position="6.103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9in"/>
          <style:tab-stop style:type="right" style:leader-style="solid" style:leader-text="_" style:position="6.1034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9in"/>
          <style:tab-stop style:type="right" style:leader-style="solid" style:leader-text="_" style:position="6.1034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30%" fo:text-indent="0.4923in">
        <style:tab-stops>
          <style:tab-stop style:type="left" style:position="0.9in"/>
          <style:tab-stop style:type="right" style:leader-style="solid" style:leader-text="_" style:position="6.1034in"/>
        </style:tab-stops>
      </style:paragraph-properties>
    </style:style>
    <style:style style:name="P558" style:parent-style-name="Normal" style:family="paragraph">
      <style:paragraph-properties fo:widows="0" fo:orphans="0" fo:text-align="center">
        <style:tab-stops>
          <style:tab-stop style:type="left" style:position="0.9in"/>
          <style:tab-stop style:type="right" style:leader-style="solid" style:leader-text="_" style:position="6.1034in"/>
        </style:tab-stops>
      </style:paragraph-properties>
    </style:style>
    <style:style style:name="T5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SAVIVALDYBĖS SMULKIOJO VERSLO RĖMIMO NUOSTATŲ PATVIRTINIMO IR SMULKIOJO VERSLO RĖMIMO KOMISIJOS SUDARYMO</text:p>
      <text:p text:style-name="P7"/>
      <text:p text:style-name="P8">2016 m. balandžio 28 d. Nr. T-222</text:p>
      <text:p text:style-name="P9">Šiauliai</text:p>
      <text:p text:style-name="P10"/>
      <text:p text:style-name="P11"/>
      <text:p text:style-name="P12"><text:span text:style-name="T13">Vadovaudamasi Lietuvos Respublikos vietos savivaldos įstatymo 6 straipsnio 22 ir 38 punktais, 16 straipsnio 4 dalimi ir 18 straipsnio 1 dalimi, Lietuvos Respublikos smulkiojo ir vidutinio verslo plėtros įstatymo 5 straipsnio 1 dalimi, 6 straipsnio 4 punktu, 7 straipsniu, <text:s/>įgyvendindama 2007</text:span><text:span text:style-name="T14">–</text:span><text:span text:style-name="T15">2016 m. Šiaulių miesto strateginį plėtros planą, patvirtintą Šiaulių miesto savivaldybės tarybos 2006 m. rugsėjo 28 d. sprendimu Nr. T-313 „Dėl 2007</text:span><text:span text:style-name="T16">–</text:span><text:span text:style-name="T17">2016 m. Šiaulių miesto strateginio plėtros plano patvirtinimo“, Šiaulių miesto savivaldybės 2016</text:span><text:span text:style-name="T18">–</text:span><text:span text:style-name="T19">2018 m. strateginio veiklos plano, patvirtinto Šiaulių mieto savivaldybės tarybos 2016 m. sausio 28 d. sprendimu Nr. T-1 „Dėl Šiaulių miesto savivaldybės 2016–2018 metų strateginio veiklos plano patvirtinimo“, 05 Ekonominės plėtros programos 01 tikslą „Įgyvendinti smulkaus ir vidutinio verslo paramos ir skatinimo priemones“ ir atsižvelgdama į Šiaulių miesto savivaldybės smulkaus verslo rėmimo komisijos siūlymą (2016-04-12 protokolo Nr. VAK-108), Šiaulių miesto savivaldybės taryba <text:s/>n u s p r e n d ž i a:</text:span></text:p>
      <text:p text:style-name="P20"><text:span text:style-name="T21">1</text:span><text:span text:style-name="T22">. Patvirtinti Šiaulių miesto savivaldybės smulkiojo verslo rėmimo nuostatus (pridedama);</text:span></text:p>
      <text:p text:style-name="P23"><text:span text:style-name="T24">2</text:span><text:span text:style-name="T25">. <text:s/>Sudaryti likusiam 2015–2019 metų Šiaulių miesto savivaldybės tarybos kadencijos laikotarpiui tokią Šiaulių miesto savivaldybės smulkiojo verslo rėmimo komisiją:</text:span></text:p>
      <text:p text:style-name="P26">Eduardas Bivainis, Savivaldybės administracijos direktorius (pirmininkas);<text:s/></text:p>
      <text:p text:style-name="P27">Martynas Šiurkus, Savivaldybės administracijos direktoriaus pavaduotojas (pirmininko pavaduotojas);</text:p>
      <text:p text:style-name="P28">Nariai:</text:p>
      <text:p text:style-name="P29">Brigita Bendžiuvienė, Ekonomikos skyriaus vyr. specialistė;</text:p>
      <text:p text:style-name="P30">Kristina Šmidtienė, Ekonomikos skyriaus vedėja;</text:p>
      <text:p text:style-name="P31">Ieva Džiaugienė, Investicijų ir miesto plėtros skyriaus vedėjo pavaduotoja;</text:p>
      <text:p text:style-name="P32">Alfredas Jonuška, Šiaulių pramonės, prekybos ir amatų rūmų generalinis direktorius;</text:p>
      <text:p text:style-name="P33">Stasys Karitonas, Šiaulių pramonininkų asociacijos tarybos narys;<text:s/></text:p>
      <text:p text:style-name="P34"><text:span text:style-name="T35">Alius Valys, VšĮ Šiaulių verslo inkubatoriaus direktorius.<text:s/></text:span></text:p>
      <text:p text:style-name="P36"><text:span text:style-name="T37">3</text:span><text:span text:style-name="T38">.<text:s/></text:span><text:span text:style-name="T39">Pripažinti netekusiais galios:</text:span></text:p>
      <text:p text:style-name="P40"><text:span text:style-name="T41">3.1</text:span><text:span text:style-name="T42">.<text:s/></text:span><text:span text:style-name="T43">Šiaulių miesto savivaldybės tarybos 2009 m. lapkričio 19 d. sprendimą Nr. T-352<text:s/></text:span><text:span text:style-name="T44">„Dėl Šiaulių miesto savivaldybės smulkiojo verslo rėmimo fondo nuostatų patvirtinimo“ su visais pakeitimais ir papildymais.</text:span></text:p>
      <text:p text:style-name="P45"><text:span text:style-name="T46">3.2</text:span><text:span text:style-name="T47">. Šiaulių miesto savivaldybės tarybos 2015 m. gegužės 28 d. sprendimą Nr. T-136 „Dėl smulkaus verslo rėmimo komisijos sudarymo“.</text:span></text:p>
      <text:p text:style-name="P48"><text:span text:style-name="T49">4</text:span><text:span text:style-name="T50">. Nustatyti, kad 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Artūras Visockas</text:span></text:p>
      <text:p text:style-name="P57"/>
      <text:soft-page-break/>
      <text:p text:style-name="P58"><text:span text:style-name="T59">PATVIRTINTA</text:span></text:p>
      <text:p text:style-name="P60"><text:span text:style-name="T61">Šiaulių miesto savivaldybės tarybos<text:s/></text:span></text:p>
      <text:p text:style-name="P62"><text:span text:style-name="T63">2016 m. balandžio 28 d. sprendimu Nr. T-222</text:span></text:p>
      <text:p text:style-name="P64"/>
      <text:p text:style-name="P65"/>
      <text:p text:style-name="P66"><text:span text:style-name="T67">ŠIAULIŲ MIESTO SAVIVALDYBĖS SMULKIOJO VERSLO RĖMIMO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1. Šiaulių miesto savivaldybės smulkiojo verslo rėmimo nuostatai (toliau – Nuostatai) reglamentuoja Šiaulių miesto savivaldybės smulkiojo verslo subjektams teikiamos finansinės paramos formas ir dydžius, paramos skyrimo reikalavimus, Šiaulių miesto savivaldybės smulkiojo verslo rėmimo <text:s/>lėšų (toliau – Paramos lėšos) administravimo tvarką, reikalavimus paramai gauti, paramos gavėjų atsakomybę ir paramos panaudojimo kontrolę.<text:s/></text:p>
      <text:p text:style-name="P77">2. Nuostatai parengti vadovaujantis Lietuvos Respublikos smulkiojo ir vidutinio verslo plėtros įstatymu (toliau – Įstatymas).</text:p>
      <text:p text:style-name="P78"><text:span text:style-name="T79">3</text:span><text:span text:style-name="T80">. Lėšos skirtos smulkiojo verslo subjektams, kurių buveinė ar deklaruota gyvenamoji vieta yra Šiaulių miesto savivaldybės teritorijoje, finansiškai remti.</text:span></text:p>
      <text:p text:style-name="P81"><text:span text:style-name="T82">4</text:span><text:span text:style-name="T83">. Lėšas, skirtas smulkiajam verslui remti, skirsto Šiaulių miesto savivaldybės smulkiojo verslo rėmimo komisija (toliau – Komisija). Komisijos sudėtį tvirtina ir keičia Šiaulių miesto savivaldybės (toliau – Savivaldybė) taryba savo sprendimu.</text:span></text:p>
      <text:p text:style-name="P84"/>
      <text:p text:style-name="P85"/>
      <text:p text:style-name="P86"><text:span text:style-name="T87">II</text:span><text:span text:style-name="T88"><text:s/></text:span><text:span text:style-name="T89">SKYRIUS</text:span><text:span text:style-name="T90"><text:s/></text:span></text:p>
      <text:p text:style-name="P91"><text:span text:style-name="T92">SĄVOKOS</text:span></text:p>
      <text:p text:style-name="P93"/>
      <text:p text:style-name="P94"><text:span text:style-name="T95">5</text:span><text:span text:style-name="T96">. Nuostatuose vartojamos sąvokos:</text:span></text:p>
      <text:p text:style-name="P97"><text:span text:style-name="T98">5.1</text:span><text:span text:style-name="T99">. smulkiojo verslo subjektas – labai maža įmonė, atitinkanti Įstatyme nustatytas sąlygas, ir fizinis asmuo, kuris įstatymų nustatyta tvarka verčiasi individualia veikla;</text:span></text:p>
      <text:p text:style-name="P100"><text:span text:style-name="T101">5.2</text:span><text:span text:style-name="T102">. paramos gavėjas – smulkiojo verslo subjektas, kuriam Komisija nustato teisę į finansinę paramą;</text:span></text:p>
      <text:p text:style-name="P103"><text:span text:style-name="T104">5.3</text:span><text:span text:style-name="T105">. paramos teikėjas – Savivaldybė;</text:span></text:p>
      <text:p text:style-name="P106"><text:span text:style-name="T107">5.4</text:span><text:span text:style-name="T108">. Paramos administratorius – Savivaldybės administracijos Ekonomikos skyrius;<text:s/></text:span></text:p>
      <text:p text:style-name="P109"><text:span text:style-name="T110">5.5</text:span><text:span text:style-name="T111">. kitos sąvokos suprantamos taip, kaip apibrėžtos Lietuvos Respublikos teisės aktuose.<text:s/></text:span></text:p>
      <text:p text:style-name="P112"/>
      <text:p text:style-name="P113"/>
      <text:p text:style-name="P114"><text:span text:style-name="T115">III</text:span><text:span text:style-name="T116"><text:s/>SKYRIUS</text:span></text:p>
      <text:p text:style-name="P117"><text:span text:style-name="T118">PARAMOS LĖŠOS</text:span></text:p>
      <text:p text:style-name="P119"/>
      <text:p text:style-name="P120"><text:span text:style-name="T121">6</text:span><text:span text:style-name="T122">. Paramos lėšas sudaro <text:s/>valstybės ir savivaldybės biudžetų lėšos.</text:span></text:p>
      <text:p text:style-name="P123"><text:span text:style-name="T124">7</text:span><text:span text:style-name="T125">. Paramos lėšos tvirtinamos Savivaldybės strateginio veiklos plano Miesto ekonominės plėtros programoje ir biudžete. <text:s/></text:span></text:p>
      <text:p text:style-name="P126"/>
      <text:p text:style-name="P127"/>
      <text:p text:style-name="P128"/>
      <text:p text:style-name="P129"/>
      <text:p text:style-name="P130"/>
      <text:p text:style-name="P131"/>
      <text:p text:style-name="P132"/>
      <text:p text:style-name="P133"/>
      <text:p text:style-name="P134"><text:span text:style-name="T135">IV</text:span><text:span text:style-name="T136"><text:s/></text:span><text:span text:style-name="T137">SKYRIUS</text:span></text:p>
      <text:p text:style-name="P138"><text:span text:style-name="T139">FINANSINĖS PARAMOS FORMOS IR MAKSIMALŪS PARAMOS DYDŽIAI</text:span></text:p>
      <text:p text:style-name="P140"/>
      <text:p text:style-name="P141"><text:span text:style-name="T142">8</text:span><text:span text:style-name="T143">. Finansinės paramos formos ir maksimalūs paramos dydžiai vienam paramos gavėjui:<text:s/></text:span></text:p>
      <text:p text:style-name="P144"/>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Eil.</text:p>
              <text:p text:style-name="P152">Nr.</text:p>
            </table:table-cell>
            <table:table-cell table:style-name="TableCell153">
              <text:p text:style-name="P154">Finansinės paramos formos</text:p>
            </table:table-cell>
            <table:table-cell table:style-name="TableCell155">
              <text:p text:style-name="P156">Maksimalus paramos dydis vienam paramos gavėjui</text:p>
            </table:table-cell>
          </table:table-row>
          <table:table-row table:style-name="TableRow157">
            <table:table-cell table:style-name="TableCell158">
              <text:p text:style-name="P159">8.1.</text:p>
            </table:table-cell>
            <table:table-cell table:style-name="TableCell160">
              <text:p text:style-name="P161">Dalyvavimo parodoje išlaidų dalinis padengimas – kai Savivaldybė iš Paramos lėšų padengia parodoje dalyvavusio ir savo produkciją (teikiamas paslaugas) pristačiusio paramos gavėjo išlaidų dalį</text:p>
            </table:table-cell>
            <table:table-cell table:style-name="TableCell162">
              <text:p text:style-name="P163">iki 550 Eur</text:p>
              <text:p text:style-name="P164"/>
            </table:table-cell>
          </table:table-row>
          <table:table-row table:style-name="TableRow165">
            <table:table-cell table:style-name="TableCell166">
              <text:p text:style-name="P167">8.2.</text:p>
            </table:table-cell>
            <table:table-cell table:style-name="TableCell168">
              <text:p text:style-name="P169">Išlaidų paramos gavėjui, jo darbuotojams konsultuoti ir mokyti padengimas<text:s/></text:p>
            </table:table-cell>
            <table:table-cell table:style-name="TableCell170">
              <text:p text:style-name="P171">30 proc. patirtų išlaidų, bet ne daugiau kaip 290 Eur</text:p>
            </table:table-cell>
          </table:table-row>
          <table:table-row table:style-name="TableRow172">
            <table:table-cell table:style-name="TableCell173">
              <text:p text:style-name="P174">8.3.<text:s/></text:p>
            </table:table-cell>
            <table:table-cell table:style-name="TableCell175">
              <text:p text:style-name="P176"><text:span text:style-name="T177">Įregistruotų naujų įmonių pradinių steigimosi išlaidų (valstybės nustatytų mokesčių:<text:s/></text:span><text:span text:style-name="T178">Registrų centro ir Notarų biuro</text:span><text:span text:style-name="T179">) dalinis padengimas <text:s/></text:span></text:p>
            </table:table-cell>
            <table:table-cell table:style-name="TableCell180">
              <text:p text:style-name="P181">UAB – <text:s/>iki 116 Eur</text:p>
              <text:p text:style-name="P182">MB – iki 87 Eur</text:p>
              <text:p text:style-name="P183">IĮ – iki 58 Eur</text:p>
            </table:table-cell>
          </table:table-row>
          <table:table-row table:style-name="TableRow184">
            <table:table-cell table:style-name="TableCell185">
              <text:p text:style-name="P186">8.4.</text:p>
            </table:table-cell>
            <table:table-cell table:style-name="TableCell187">
              <text:p text:style-name="P188">Paramos skyrimas už geriausią verslo įgyvendinamą idėją</text:p>
            </table:table-cell>
            <table:table-cell table:style-name="TableCell189">
              <text:p text:style-name="P190">iki 1750 Eur<text:s/></text:p>
            </table:table-cell>
          </table:table-row>
          <table:table-row table:style-name="TableRow191">
            <table:table-cell table:style-name="TableCell192">
              <text:p text:style-name="P193">8.5.</text:p>
            </table:table-cell>
            <table:table-cell table:style-name="TableCell194">
              <text:p text:style-name="P195">Jaunimo verslo skatinimas</text:p>
            </table:table-cell>
            <table:table-cell table:style-name="TableCell196">
              <text:p text:style-name="P197">Pagal Jaunimo verslo skatinimo aprašą (priedas).<text:s/></text:p>
            </table:table-cell>
          </table:table-row>
        </table:table-header-rows>
      </table:table>
      <text:p text:style-name="P198"/>
      <text:p text:style-name="P199">9. Tam pačiam paramos gavėjui vienu metu galima taikyti ne daugiau kaip tris 8.1–8.3 <text:s/>papunkčiuose numatytas finansinės paramos formas per dvejus kalendorinius metus. Bendras <text:s/>paramos dydis per dvejus kalendorinius metus negali viršyti 1100 Eur.<text:s/></text:p>
      <text:p text:style-name="P200">10. Paramos gavėjas dėl kitos finansinės paramos, pasinaudojęs 9 punkte numatytomis galimybėmis, gali kreiptis tada, kai nuo paskutinių Paramos lėšų išmokėjimo dienos yra praėję treji metai.</text:p>
      <text:p text:style-name="P201"><text:span text:style-name="T202">11</text:span><text:span text:style-name="T203">. Parama skiriama</text:span><text:s/><text:span text:style-name="T204">gamybos ir paslaugų sritims 8.1–8.4 papunkčiuose nurodytoms paramos rūšims.<text:s/></text:span></text:p>
      <text:p text:style-name="P205"><text:span text:style-name="T206">12</text:span><text:span text:style-name="T207">. 8.1 papunktyje nurodyta parama skiriama už verslo pristatymą Šiaulių mieste vykstančiose parodose.<text:s/></text:span></text:p>
      <text:p text:style-name="P208"><text:span text:style-name="T209">13</text:span><text:span text:style-name="T210">. Prašymas įregistruotų naujų įmonių pradinėms steigimosi išlaidoms iš dalies padengti turi būti pateiktas ne vėliau kaip per šešis mėnesius nuo įmonės įregistravimo datos.</text:span></text:p>
      <text:p text:style-name="P211"><text:span text:style-name="T212">14</text:span><text:span text:style-name="T213">. Rekomendacijas dėl paramos skyrimo pagal 8.4 papunktyje nustatytą priemonę Komisijai teikia verslo asocijuotos struktūros (Šiaulių pramonininkų asociacija, Šiaulių prekybos pramonės ir amatų rūmai, VšĮ Šiaulių verslo inkubatorius ir kitos verslo asocijuotos struktūros).</text:span></text:p>
      <text:p text:style-name="Normal"/>
      <text:p text:style-name="P214"><text:span text:style-name="T215">V</text:span><text:span text:style-name="T216"><text:s/></text:span><text:span text:style-name="T217">SKYRIUS</text:span></text:p>
      <text:p text:style-name="P218"><text:span text:style-name="T219">FINANSINĖS PARAMOS SKYRIMAS</text:span></text:p>
      <text:p text:style-name="P220"/>
      <text:p text:style-name="P221"><text:span text:style-name="T222">15</text:span><text:span text:style-name="T223">. Finansinė parama iš Paramos lėšų skiriama Komisijos protokoliniu sprendimu.</text:span></text:p>
      <text:p text:style-name="P224"><text:span text:style-name="T225">16</text:span><text:span text:style-name="T226">. Paramos gavimas bei šalių įsipareigojimai, susiję su teikiamos paramos teikimu ir naudojimu, nustatomi dvišalėse paramos sutartyse, kurios sudaromos tarp paramos gavėjo ir Savivaldybės.</text:span></text:p>
      <text:p text:style-name="P227"><text:span text:style-name="T228">17</text:span><text:span text:style-name="T229">. Dėl 8.1 ir 8.2 papunkčiuose nurodytų paramos form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text:span></text:p>
      <text:p text:style-name="P230"><text:span text:style-name="T231">18</text:span><text:span text:style-name="T232">. Savivaldybei, pasirašančiai paramos sutartį, atstovauja Savivaldybės administracijos direktorius.</text:span></text:p>
      <text:p text:style-name="P233"><text:span text:style-name="T234">19</text:span><text:span text:style-name="T235">. Paramos lėšų finansinę apskaitą tvarko Savivaldybės administracijos Apskaitos skyrius.</text:span></text:p>
      <text:p text:style-name="P236"><text:span text:style-name="T237">VI</text:span><text:span text:style-name="T238"><text:s/>SKYRIUS</text:span></text:p>
      <text:p text:style-name="P239"><text:span text:style-name="T240">PARAMOS ADMINISTRATORIAUS FUNKCIJOS</text:span></text:p>
      <text:p text:style-name="P241"/>
      <text:p text:style-name="P242"><text:span text:style-name="T243">20</text:span><text:span text:style-name="T244">. Paramos administratorius vykdo šias funkcijas:</text:span></text:p>
      <text:p text:style-name="P245">20.1. teikia smulkiojo verslo subjektams informaciją apie pasinaudojimo Paramos lėšomis galimybes;</text:p>
      <text:p text:style-name="P246"><text:span text:style-name="T247">20.2</text:span><text:span text:style-name="T248">. rengia paramos teikimo sutarčių projektus;</text:span></text:p>
      <text:p text:style-name="P249">20.3. priima ir patikrina smulkiojo verslo subjektų pateiktus finansinei paramai gauti dokumentus ir teikia juos Komisijai;</text:p>
      <text:p text:style-name="P250"><text:span text:style-name="T251">20.4</text:span><text:span text:style-name="T252">. vadovaudamasis Komisijos protokoliniais sprendimais, organizuoja potencialių paramos gavėjų, kurie siekia ploto nuomos išlaidų padengimo Šiaulių mieste vykstančiose parodose, konkursą ir teikia Komisijai svarstyti;</text:span></text:p>
      <text:p text:style-name="P253"><text:span text:style-name="T254">20.5</text:span><text:span text:style-name="T255">. teikia paraiškas Šiaulių miesto asocijuotoms verslo struktūroms dėl kandidatų skyrimo metų nominacijai už geriausią verslo įgyvendinamą idėją;</text:span></text:p>
      <text:p text:style-name="P256"><text:span text:style-name="T257">20.6</text:span><text:span text:style-name="T258">. teikia Komisijai tvirtinti metinį Paramos lėšų panaudojimo planą;</text:span></text:p>
      <text:p text:style-name="P259"><text:span text:style-name="T260">20.7</text:span><text:span text:style-name="T261">. teikia Komisijai tvirtinti metinę Paramos lėšų panaudojimo ataskaitą.<text:s/></text:span></text:p>
      <text:p text:style-name="Normal"/>
      <text:p text:style-name="P262"><text:span text:style-name="T263">VII</text:span><text:span text:style-name="T264"><text:s/>SKYRIUS</text:span></text:p>
      <text:p text:style-name="P265"><text:span text:style-name="T266">TEISĖ GAUTI FINANSINĘ PARAMĄ</text:span></text:p>
      <text:p text:style-name="P267"/>
      <text:p text:style-name="P268"><text:span text:style-name="T269">21</text:span><text:span text:style-name="T270">. Parama teikiama, jei jos pageidaujantys smulkiojo verslo subjektai atitinka tokius reikalavimus:</text:span></text:p>
      <text:p text:style-name="P271"><text:span text:style-name="T272">21.1</text:span><text:span text:style-name="T273">. yra registruoti ar deklaravę gyvenamąją vietą Šiaulių miesto savivaldybės teritorijoje;<text:s/></text:span></text:p>
      <text:p text:style-name="P274"><text:span text:style-name="T275">21.2</text:span><text:span text:style-name="T276">. nėra padarę ekonominio pobūdžio pažeidimų (apie ekonominio pobūdžio pažeidimų padarymą arba nepadarymą deklaruoja pildydami nustatytos formos anketą);</text:span></text:p>
      <text:p text:style-name="P277"><text:span text:style-name="T278">21.3</text:span><text:span text:style-name="T279">. nėra<text:s/></text:span>bankrutavę ar bankrutuojantys ir (ar) nevykdo restruktūrizacijos;</text:p>
      <text:p text:style-name="P280">21.4. nekontroliuoja akcijų kitose įmonėse ir jų kontroliuojamoms įmonėms per 2 metus nebuvo inicijuota bankroto procedūra (taikoma 8.3 papunktyje nurodytai paramos formai).<text:s/></text:p>
      <text:p text:style-name="P281"><text:span text:style-name="T282">22</text:span><text:span text:style-name="T283">. Finansinė parama neteikiama smulkiojo verslo subjektams, kurie verčiasi tokia veikla: a</text:span>lkoholinių gėrimų gamyba; tabako gaminių gamyba; mažmenine, didmenine, komisine prekyba; finansiniu tarpininkavimu; draudimo veikla ir pensijų lėšų kaupimu; nekilnojamojo turto operacijomis; konsultacine veikla, išskyrus buhalterines paslaugas; teisine veikla; azartinių lošimų ir lažybų organizavimo veikla.</text:p>
      <text:p text:style-name="P284"><text:span text:style-name="T285">23</text:span><text:span text:style-name="T286">. Jei paramą norinčių gauti smulkiojo verslo subjektų poreikiai paramai yra didesni nei tuo metu Savivaldybės turimos lėšos, prašymai ir paraiškos tenkinami atsižvelgiant į šiuos kriterijus: verslo svarbą miestui, verslo idėjos originalumą, sukuriamų naujų darbo vietų skaičių, prašomos paramos dydį. </text:span></text:p>
      <text:p text:style-name="P287"><text:span text:style-name="T288">24</text:span><text:span text:style-name="T289">. Paramos formoms, nustatytoms 8.1 ir 8.5 papunkčiuose, įgyvendinti reikalingos apklausos ar konkurso pradžią ir sąlygas nustato Komisija protokoliniu sprendimu ir apie tai skelbia vietinėje spaudoje ir Savivaldybės interneto svetainėje. Skelbime nurodomos datos, kada turi būti pateikiamos ir kada bus svarstomos paraiškos.</text:span></text:p>
      <text:p text:style-name="P290"/>
      <text:p text:style-name="P291"><text:span text:style-name="T292">VII</text:span><text:span text:style-name="T293">I</text:span><text:span text:style-name="T294"><text:s/>SKYRIUS</text:span></text:p>
      <text:p text:style-name="P295"><text:span text:style-name="T296">DOKUMENTAI FINANSINEI PARAMAI GAUTI</text:span></text:p>
      <text:p text:style-name="P297"/>
      <text:p text:style-name="P298"><text:span text:style-name="T299">25</text:span><text:span text:style-name="T300">. Smulkiojo verslo subjektai, norintys gauti finansinę paramą, Komisijai pateikia atitinkamą kiekvienai paramos rūšiai pagal 8.1–8.4 papunkčius nustatytos formos prašymą ir anketą finansinei paramai gauti su visais prašyme ir anketoje reikalaujamais dokumentais. Pagal 8.5 papunktyje nurodytą paramos rūšį teikiami dokumentai nurodyti jaunimo verslo skatinimo apraše (priedas).</text:span></text:p>
      <text:p text:style-name="P301"><text:span text:style-name="T302">26</text:span><text:span text:style-name="T303">. Prašymo ir anketos formos tvirtinamos Komisijos protokoliniu sprendimu ir yra skelbiamos Savivaldybės interneto svetainėje.<text:s/></text:span></text:p>
      <text:p text:style-name="P304"><text:span text:style-name="T305">27</text:span><text:span text:style-name="T306">. Smulkiojo verslo subjektai, siekiantys Paramos lėšomis padengti patirtas finansines išlaidas (atitinkančias Nuostatuose nurodytas finansinės paramos formas), pateikia šias išlaidas pagrindžiančius dokumentus. <text:s/></text:span></text:p>
      <text:p text:style-name="P307"/>
      <text:p text:style-name="P308"><text:span text:style-name="T309">IX</text:span><text:span text:style-name="T310"><text:s/></text:span><text:span text:style-name="T311">SKYRIUS</text:span></text:p>
      <text:p text:style-name="P312"><text:span text:style-name="T313">PARAMOS GAVĖJŲ ATSAKOMYBĖ IR JŲ VEIKLOS KONTROLĖ</text:span></text:p>
      <text:p text:style-name="P314"/>
      <text:p text:style-name="P315"><text:span text:style-name="T316">28</text:span><text:span text:style-name="T317">. Jei prieš skiriant paramą ar po faktinio paramos skyrimo paaiškėja, kad smulkiojo verslo subjektas buvo padaręs ekonominio pobūdžio pažeidimų, administratorius turi teisę kreiptis į Komisiją su prašymu nebeskirti paramos ar reikalauti grąžinti paskirtą paramą.</text:span></text:p>
      <text:p text:style-name="P318"><text:span text:style-name="T319">29</text:span><text:span text:style-name="T320">. Paramos gavėjas privalo sudaryti paramos sutartį per du mėnesius nuo dienos, kada įvyko Komisijos posėdis, kuriame buvo nuspręsta skirti paramą paramos gavėjui, išskyrus paramą jaunimo verslo skatinimui, kur sutarties pasirašymo terminas nustatomas Jaunimo verslo skatinimo apraše. Priešingu atveju, parama neskiriama.</text:span></text:p>
      <text:p text:style-name="P321"><text:span text:style-name="T322">30</text:span><text:span text:style-name="T323">. Paramos gavėjo ir Savivaldybės tarpusavio įsipareigojimai ir atsakomybė nustatomi paramos sutartyse. Kiekvienu paramos skyrimo atveju sudaromos atskiros sutartys.</text:span></text:p>
      <text:p text:style-name="P324"><text:span text:style-name="T325">31</text:span><text:span text:style-name="T326">. Kaip sutarties šalys laikosi sutartyje prisiimtų įsipareigojimų, turi teisę kontroliuoti Paramos lėšų administratorius, <text:s/>Komisijos nariai ir <text:s/>Savivaldybės kontrolieriaus tarnyba.</text:span></text:p>
      <text:p text:style-name="P327"><text:span text:style-name="T328">32</text:span><text:span text:style-name="T329">. Jei lėšos panaudotos ne pagal paskirtį, laiku negrąžinamos ar (ir) nesilaikoma Nuostatų reikalavimų, skirtos lėšos išieškomos Lietuvos Respublikos įstatymų nustatyta tvarka.<text:s/></text:span></text:p>
      <text:p text:style-name="P330"/>
      <text:p text:style-name="P331"><text:span text:style-name="T332">X</text:span><text:span text:style-name="T333"><text:s/></text:span><text:span text:style-name="T334">SKYRIUS</text:span></text:p>
      <text:p text:style-name="P335"><text:span text:style-name="T336">KITOS NUOSTATOS</text:span></text:p>
      <text:p text:style-name="P337"/>
      <text:p text:style-name="P338">33. Tai, kas nereglamentuota Nuostatuose, sprendžiama taip, kaip numatyta Lietuvos Respublikos teisės aktuose.</text:p>
      <text:p text:style-name="P339">34. Šie Nuostatai teikiant Nuostatų 8.5. punkte numatytą paramą taikomi tiek, kiek atitinkamų klausimų nereglamentuoja Jaunimo verslo skatinimo aprašas (priedas) ar kiti teisės aktai.</text:p>
      <text:p text:style-name="P340">35. Nuostatai keičiami, pildomi, naikinami ar stabdomas jų galiojimas Savivaldybės tarybos sprendimu.<text:s/></text:p>
      <text:p text:style-name="P341"/>
      <text:p text:style-name="P342"/>
      <text:p text:style-name="P343">_______________________</text:p>
      <text:p text:style-name="P344"/>
      <text:soft-page-break/>
      <text:p text:style-name="P345">Šiaulių miesto savivaldybės<text:s/></text:p>
      <text:p text:style-name="P346">Smulkiojo verslo rėmimo nuostatų</text:p>
      <text:p text:style-name="P347">priedas</text:p>
      <text:p text:style-name="P348"/>
      <text:p text:style-name="P349"><text:span text:style-name="T350">JAUNIMO VERSLO SKATINIMO APRAŠAS <text:s/></text:span></text:p>
      <text:p text:style-name="P351"/>
      <text:p text:style-name="P352"><text:span text:style-name="T353">I</text:span><text:span text:style-name="T354"><text:s/>SKYRIUS</text:span></text:p>
      <text:p text:style-name="P355"><text:span text:style-name="T356">BENDROSIOS NUOSTATOS</text:span></text:p>
      <text:p text:style-name="P357"/>
      <text:p text:style-name="P358"><text:span text:style-name="T359">1</text:span><text:span text:style-name="T360">. Jaunimo verslo skatinimo aprašas (toliau – Aprašas nustato Šiaulių miesto savivaldybės (toliau – Savivaldybė) reikalavimus smulkiojo verslo subjektams ar fiziniams asmenims, ketinantiems pradėti verslą, verslo idėjai įgyvendinti teikiamos paramos sąlygas, verslo idėjų atrankos organizavimo, vykdymo ir finansavimo tvarką, paramos gavėjų atsakomybę ir paramos panaudojimo kontrolę.</text:span></text:p>
      <text:p text:style-name="P361"><text:span text:style-name="T362">2</text:span><text:span text:style-name="T363">. Jaunimo verslo skatinimas – tai smulkiojo verslo rėmimo forma, skirta jaunimui (toliau – Parama).Paramos tikslas – skatinti jaunimo verslumą, sudaryti jaunimui palankias sąlygas verslo idėjoms Šiaulių mieste realizuoti.</text:span></text:p>
      <text:p text:style-name="P364"><text:span text:style-name="T365">3</text:span><text:span text:style-name="T366">. Parama teikiama vadovaujantis šiuo aprašu ir Šiaulių miesto savivaldybės smulkiojo verslo rėmimo nuostatais, tvirtinamais Šiaulių miesto savivaldybės tarybos sprendimu.</text:span></text:p>
      <text:p text:style-name="P367"><text:span text:style-name="T368">4</text:span><text:span text:style-name="T369">. Paramos teikimą organizuoja Paramos administratorius.</text:span></text:p>
      <text:p text:style-name="P370"/>
      <text:p text:style-name="P371"><text:span text:style-name="T372">II</text:span><text:span text:style-name="T373"><text:s/>SKYRIUS</text:span></text:p>
      <text:p text:style-name="P374"><text:span text:style-name="T375">SĄVOKOS</text:span></text:p>
      <text:p text:style-name="P376"/>
      <text:p text:style-name="P377"><text:span text:style-name="T378">5</text:span><text:span text:style-name="T379">. Apraše vartojamos sąvokos:</text:span></text:p>
      <text:p text:style-name="P380"><text:span text:style-name="T381">5.1</text:span><text:span text:style-name="T382">. jaunimas – asmenys nuo 18 iki 29 metų;</text:span></text:p>
      <text:p text:style-name="P383"><text:span text:style-name="T384">5.2</text:span><text:span text:style-name="T385">. Pareiškėjas – fizinis asmuo ar labai maža įmonė, atitinkantys Apraše nustatytus reikalavimus ir pateikę Verslo idėjos įgyvendinimo rėmimo paraišką (toliau – Paraiška);</text:span></text:p>
      <text:p text:style-name="P386"><text:span text:style-name="T387">5.3</text:span><text:span text:style-name="T388">. Paramos gavėjas – individualiąja veikla pagal pažymą besiverčiantis asmuo arba labai maža įmonė, pasirašęs (-iusi)<text:s/></text:span><text:span text:style-name="T389">Verslo idėjos įgyvendinimo rėmimo sutartį;</text:span></text:p>
      <text:p text:style-name="P390"><text:span text:style-name="T391">5.4</text:span><text:span text:style-name="T392">. subsidija – Savivaldybės negrąžintina finansinė parama verslo idėjai įgyvendinti. Subsidija gali būti naudojama ilgalaikiam ar trumpalaikiam turtui įsigyti, darbo vietai steigti, kitoms su verslo idėjos įgyvendinimu susijusioms išlaidoms, išskyrus 14.3 papunktyje išvardytas priemones;</text:span></text:p>
      <text:p text:style-name="P393"><text:span text:style-name="T394">5.5</text:span><text:span text:style-name="T395">. Sutartis – Verslo idėjos įgyvendinimo rėmimo sutartis, kurios forma tvirtinama Savivaldybės administracijos direktoriaus įsakymu;</text:span></text:p>
      <text:p text:style-name="P396"><text:span text:style-name="T397">5.6</text:span><text:span text:style-name="T398">. verslo idėja – verslo planas, kurio tikslas – sukurti naują arba iš esmės patobulinti esamą produktą, paslaugą, siekiant įsteigti naujų darbo vietų ir uždirbti pelno.</text:span></text:p>
      <text:p text:style-name="P399"/>
      <text:p text:style-name="P400"><text:span text:style-name="T401">III</text:span><text:span text:style-name="T402"><text:s/></text:span><text:span text:style-name="T403">SKYRIUS</text:span></text:p>
      <text:p text:style-name="P404"><text:span text:style-name="T405">REIKALAVIMAI PAREIŠKĖJUI IR PARAIŠKŲ TEIKIMAS</text:span></text:p>
      <text:p text:style-name="P406"/>
      <text:p text:style-name="P407"><text:span text:style-name="T408">6</text:span><text:span text:style-name="T409">. Pasinaudoti Parama gali fiziniai asmenys (jaunimas) ir labai mažos įmonės, kurių savininkas ar vienas iš akcininkų Paraiškos pateikimo dieną yra ne vyresnis kaip 29 m.<text:s/></text:span></text:p>
      <text:p text:style-name="P410"><text:span text:style-name="T411">7</text:span><text:span text:style-name="T412">. Veikiančios, numatomos įsteigti įmonės, individualia veikla besiverčiančio ar ketinančio verstis asmens buveinė ir pagrindinė veikla turi būti registruota Šiaulių mieste.</text:span></text:p>
      <text:p text:style-name="P413"><text:span text:style-name="T414">8</text:span><text:span text:style-name="T415">. Pareiškėjas, pageidaujantis pasinaudoti Parama, užpildo Paraišką, pateikia trumpą verslo idėjos aprašymą (motyvuotą verslo idėjos tikslų įgyvendinimo santrauką), idėjos įgyvendinimo planą, išlaidų, reikalingų verslo idėjai įgyvendinti, sąmatą, kitus su verslo idėjos įgyvendinimu susijusius dokumentus (jei jie reikalingi paramos reikalingumui pagrįsti).</text:span></text:p>
      <text:p text:style-name="P416"/>
      <text:p text:style-name="P417"><text:span text:style-name="T418">IV</text:span><text:span text:style-name="T419"><text:s/></text:span><text:span text:style-name="T420">SKYRIUS</text:span></text:p>
      <text:p text:style-name="P421"><text:span text:style-name="T422">VERSLO IDĖJŲ ATRANKA<text:s/></text:span></text:p>
      <text:p text:style-name="P423"/>
      <text:p text:style-name="P424"><text:span text:style-name="T425">9</text:span><text:span text:style-name="T426">. Verslo idėjos atrenkamos konkurso būdu. Konkurso sąlygos ir kvietimas teikti<text:s/></text:span><text:soft-page-break/><text:span text:style-name="T427">Paraiškas patvirtinami Komisijos protokoliniu sprendimu ir skelbiami viešai vietinėje spaudoje, Savivaldybės interneto svetainėje<text:s/></text:span><text:span text:style-name="T428">www.siauliai.lt.</text:span></text:p>
      <text:p text:style-name="P429"><text:span text:style-name="T430">10</text:span><text:span text:style-name="T431">. Per 10 darbo dienų nuo Paraiškų pateikimo termino pabaigos Ekonomikos skyrius patikrina gautas Paraiškas, kitus dokumentus ir pateikia juos Komisijai svarstyti.<text:s/></text:span></text:p>
      <text:p text:style-name="P432"><text:span text:style-name="T433">11</text:span><text:span text:style-name="T434">.<text:s/></text:span><text:span text:style-name="T435">Komisija išanalizuoja ir įvertina verslo idėjas, vadovaudamasi Komisijos patvirtintais verslo idėjos vertinimo kriterijais, patvirtintais protokoliniu sprendimu.</text:span></text:p>
      <text:p text:style-name="P436"><text:span text:style-name="T437">12</text:span><text:span text:style-name="T438">. Įvertinusi verslo idėjas, Komisija atrenka iki 5 daugiausia balų surinkusių verslo idėjų, kurių autoriai (Pareiškėjai) laikomi konkurso nugalėtojais.</text:span></text:p>
      <text:p text:style-name="P439"><text:span text:style-name="T440">13</text:span><text:span text:style-name="T441">. Komisijos atrinktos verslo idėjos ir jų autoriai skelbiami Savivaldybės interneto svetainėje ir informuojami Paraiškoje nurodytais kontaktais. Per 30 kalendorinių dienų nuo Komisijos protokolinio sprendimo dėl atrinktų verslo idėjų patvirtinimo, kiekvienas verslo idėjos nugalėtojas turi pasirašyti Sutartį. <text:s/>Konkursą laimėjusios verslo idėjos autorius (Pareiškėjas) – fizinis asmuo, prieš pasirašydamas Sutartį, turi įsteigti smulkaus verslo įmonę arba įregistruoti individualią veiklą pagal pažymą.</text:span></text:p>
      <text:p text:style-name="P442"/>
      <text:p text:style-name="P443"><text:span text:style-name="T444">V</text:span><text:span text:style-name="T445"><text:s/></text:span><text:span text:style-name="T446">SKYRIUS</text:span><text:span text:style-name="T447"><text:s/></text:span></text:p>
      <text:p text:style-name="P448"><text:span text:style-name="T449">VERSLO IDĖJOS ĮGYVENDINIMO RĖMIMAS</text:span></text:p>
      <text:p text:style-name="P450"/>
      <text:p text:style-name="P451"><text:span text:style-name="T452">14</text:span><text:span text:style-name="T453">. Sutartis pasirašiusiems verslo idėjų konkurso nugalėtojams skiriama verslo idėjos įgyvendinimo rėmimo parama, kurią sudaro:</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Paramos forma</text:p>
          </table:table-cell>
          <table:table-cell table:style-name="TableCell461">
            <text:p text:style-name="P462">Paramos dydis</text:p>
          </table:table-cell>
        </table:table-row>
        <table:table-row table:style-name="TableRow463">
          <table:table-cell table:style-name="TableCell464">
            <text:p text:style-name="P465"><text:span text:style-name="T466">14.1. Premija konkurso I</text:span><text:span text:style-name="T467">–</text:span><text:span text:style-name="T468">V vietų nugalėtojams</text:span></text:p>
          </table:table-cell>
          <table:table-cell table:style-name="TableCell469">
            <text:p text:style-name="P470">I vieta – 2500 Eur</text:p>
            <text:p text:style-name="P471">II vieta – 2000 Eur</text:p>
            <text:p text:style-name="P472">III vieta – 1500 Eur</text:p>
            <text:p text:style-name="P473">IV vieta – 1000 Eur</text:p>
            <text:p text:style-name="P474">V vieta – 500 Eur</text:p>
          </table:table-cell>
        </table:table-row>
        <table:table-row table:style-name="TableRow475">
          <table:table-cell table:style-name="TableCell476">
            <text:p text:style-name="P477">14.2. Subsidija verslo idėjai įgyvendinti, bet ne daugiau kaip 50 proc. projektui įgyvendinti reikalingų investicijų</text:p>
          </table:table-cell>
          <table:table-cell table:style-name="TableCell478">
            <text:p text:style-name="P479">I vieta – 5000 Eur</text:p>
            <text:p text:style-name="P480">II vieta – 4000 Eur</text:p>
            <text:p text:style-name="P481">III vieta – 3000 Eur</text:p>
            <text:p text:style-name="P482">IV vieta – 2000 Eur</text:p>
            <text:p text:style-name="P483">V vieta – 1000 Eur<text:s/></text:p>
          </table:table-cell>
        </table:table-row>
        <table:table-row table:style-name="TableRow484">
          <table:table-cell table:style-name="TableCell485">
            <text:p text:style-name="P486">14.3. Pirmenybė pasinaudoti kitomis smulkiojo verslo finansinės paramos formomis:<text:s/></text:p>
          </table:table-cell>
          <table:table-cell table:style-name="TableCell487">
            <text:p text:style-name="P488"/>
          </table:table-cell>
        </table:table-row>
        <table:table-row table:style-name="TableRow489">
          <table:table-cell table:style-name="TableCell490">
            <text:p text:style-name="P491">14.3.1.<text:tab/>dalyvavimo parodoje išlaidų dalinis padengimas</text:p>
          </table:table-cell>
          <table:table-cell table:style-name="TableCell492">
            <text:p text:style-name="P493">iki 650 Eur</text:p>
          </table:table-cell>
        </table:table-row>
        <table:table-row table:style-name="TableRow494">
          <table:table-cell table:style-name="TableCell495">
            <text:p text:style-name="P496">14.3.2.<text:tab/>išlaidų Paramos gavėjui, jo darbuotojams konsultuoti ir mokyti padengimas</text:p>
          </table:table-cell>
          <table:table-cell table:style-name="TableCell497">
            <text:p text:style-name="P498">50 proc. patirtų išlaidų, bet ne daugiau kaip 330 Eur</text:p>
          </table:table-cell>
        </table:table-row>
        <table:table-row table:style-name="TableRow499">
          <table:table-cell table:style-name="TableCell500">
            <text:p text:style-name="P501">14.3.3.<text:tab/>įregistruotų naujų įmonių pradinių steigimosi išlaidų dalinis padengimas</text:p>
          </table:table-cell>
          <table:table-cell table:style-name="TableCell502">
            <text:p text:style-name="P503">UAB – iki 116 Eur</text:p>
            <text:p text:style-name="P504">MB – iki 87 Eur</text:p>
            <text:p text:style-name="P505">IĮ – iki 58 Eur</text:p>
          </table:table-cell>
        </table:table-row>
      </table:table>
      <text:p text:style-name="P506"/>
      <text:p text:style-name="P507"><text:span text:style-name="T508">15</text:span><text:span text:style-name="T509">. Premija konkurso I–V vietų nugalėtojams išmokama per 10 dienų po Sutarties pasirašymo dienos.</text:span></text:p>
      <text:p text:style-name="P510"><text:span text:style-name="T511">16</text:span><text:span text:style-name="T512">. Pasirašydamas Sutartį, Paramos gavėjas įsipareigoja dalyvauti ir savo produkciją ar teikiamas paslaugas pristatyti bent vienoje verslo parodoje, kuri vyks Šiauliuose paramos gavimo metais.</text:span></text:p>
      <text:p text:style-name="P513"><text:span text:style-name="T514">17</text:span><text:span text:style-name="T515">.<text:s/></text:span><text:span text:style-name="T516">Tarpinis subsidijos išmokėjimas (30 proc. nuo Paramos gavėjui skirtos subsidijos) atliekamas per laikotarpį nuo Sutarties pasirašymo iki dalyvavimo parodoje, pateikus išlaidas pagrindžiančius dokumentus. Dalyvavęs parodoje, Paramos gavėjas pateikia tarpines veiklos rezultatų ataskaitas iki Sutartyje nurodytos dienos. Ekonomikos skyrius jas išanalizuoja ir, jei Paramos gavėjo veikla vertinama gerai (Paramos gavėjas vykdo veiklą, įkūrė bent vieną darbo vietą, laiku atsiskaito su tiekėjais, laiku išmoka atlyginimą darbuotojams), teikia Komisijai pasiūlymą išmokėti likusią subsidijos dalį. Komisijai pritarus, iki gruodžio 31 d. išmokama galutinė subsidijos suma (70 proc. nuo Paramos gavėjui skirtos subsidijos).</text:span></text:p>
      <text:p text:style-name="P517"/>
      <text:p text:style-name="P518"><text:span text:style-name="T519">VI</text:span><text:span text:style-name="T520"><text:s/></text:span><text:span text:style-name="T521">SKYRIUS</text:span><text:span text:style-name="T522"><text:s/></text:span></text:p>
      <text:p text:style-name="P523"><text:span text:style-name="T524">SUBSIDIJOS GAVĖJŲ ATSAKOMYBĖ IR JŲ VEIKLOS KONTROLĖ</text:span></text:p>
      <text:p text:style-name="P525"/>
      <text:p text:style-name="P526"><text:span text:style-name="T527">18</text:span><text:span text:style-name="T528">. Paramos gavėjai privalo:</text:span></text:p>
      <text:p text:style-name="P529"><text:span text:style-name="T530">18.1</text:span><text:span text:style-name="T531">. <text:s/>atsiskaityti už skirtų lėšų panaudojimą, pateikdamas Paramos administratoriui ataskaitas ir kitus Savivaldybės prašomus dokumentus iki datos, nurodytos Sutartyje;</text:span></text:p>
      <text:p text:style-name="P532"><text:span text:style-name="T533">18.2</text:span><text:span text:style-name="T534">. Savivaldybės reikalavimu pateikti visą su Sutarties vykdymu susijusią informaciją.</text:span></text:p>
      <text:p text:style-name="P535"><text:span text:style-name="T536">19</text:span><text:span text:style-name="T537">. Jei Paramos gavėjas neįvykdo pagal Sutartį prisiimtų įsipareigojimų ar Savivaldybė nustato, kad įmonės ar asmens, vykdančio individualią veiklą pagal pažymą, veikla netinkama (t. y. įmonė (asmuo) laiku nemoka darbo užmokesčio ir su darbo santykiais susijusių išmokų, netinkamai vykdo įsipareigojimus kreditoriams, tiekėjams, yra įsiskolinusi mokesčių administratoriams, įmonės (asmens) veikla sustabdyta arba pradėtas įmonės bankroto procesas, Paramos gavėjas per 30 darbo dienų nuo Savivaldybės pateikto įspėjimo raštu privalo grąžinti iš Savivaldybės verslo idėjai įgyvendinti gautas lėšas, padengti patirtas dalyvavimo parodose išlaidas.</text:span></text:p>
      <text:p text:style-name="P538"><text:span text:style-name="T539">20</text:span><text:span text:style-name="T540">. Jei per 19 punkte nustatytą laikotarpį lėšos negrąžinamos, jos išieškomos Lietuvos Respublikos įstatymų nustatyta tvarka.</text:span></text:p>
      <text:p text:style-name="P541"/>
      <text:p text:style-name="P542"><text:span text:style-name="T543">VII</text:span><text:span text:style-name="T544"><text:s/>SKYRIUS</text:span></text:p>
      <text:p text:style-name="P545"><text:span text:style-name="T546">BAIGIAMOSIOS NUOSTATOS<text:s/></text:span></text:p>
      <text:p text:style-name="P547"/>
      <text:p text:style-name="P548"><text:span text:style-name="T549">21</text:span><text:span text:style-name="T550">. Komisijos nariai, susipažinę su Pareiškėjų sąrašu, turi nusišalinti nuo projektų atrankos, jeigu gali iškilti interesų konfliktas.</text:span></text:p>
      <text:p text:style-name="P551"><text:span text:style-name="T552">22</text:span><text:span text:style-name="T553">. Tai, kas nenumatyta Apraše, sprendžiama taip, kaip apibrėžta Šiaulių miesto savivaldybės smulkiojo verslo rėmimo fondo nuostatuose ir Lietuvos Respublikos teisės aktuose.</text:span></text:p>
      <text:p text:style-name="P554"><text:span text:style-name="T555">23</text:span><text:span text:style-name="T556">. Aprašas gali būti keičiamas, pildomas ar naikinamas Savivaldybės tarybos sprendimu.</text:span></text:p>
      <text:p text:style-name="P557"/>
      <text:p text:style-name="P558"><text:span text:style-name="T55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2958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17-05-26T08:04:00Z</meta:creation-date>
    <dc:date>2017-05-26T08:04:00Z</dc:date>
    <meta:print-date>2016-04-13T12:21:00Z</meta:print-date>
    <meta:template xlink:href="Normal.dotm" xlink:type="simple"/>
    <meta:editing-cycles>2</meta:editing-cycles>
    <meta:editing-duration>PT0S</meta:editing-duration>
    <meta:document-statistic meta:page-count="8" meta:paragraph-count="154" meta:word-count="2630" meta:character-count="20367" meta:row-count="596" meta:non-whitespace-character-count="17891"/>
  </office:meta>
</office:document-meta>
</file>