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2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4923in"/>
    </style:style>
    <style:style style:name="T34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complex="Helvetica" style:font-size-complex="12pt" style:language-asian="lt" style:country-asian="LT"/>
    </style:style>
    <style:style style:name="P52" style:parent-style-name="Normal" style:family="paragraph">
      <style:paragraph-properties fo:line-height="115%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h text:style-name="P11" text:outline-level="2"/>
      <text:p text:style-name="P12">ĮSAKYMAS</text:p>
      <text:p text:style-name="P13"><text:span text:style-name="T14">DĖL VIDAUS REIKALŲ MINISTRO 2023 M. BIRŽELIO 12 D. ĮSAKYMO NR. 1V-354<text:s/></text:span><text:span text:style-name="T15">„DĖL<text:s/></text:span><text:span text:style-name="T16">VIDAUS SAUGUMO FONDO 2021–2027 M. PROGRAMOS FINANSUOTINŲ PROJEKTŲ<text:s/></text:span><text:span text:style-name="T17">SĄRAŠO<text:s/></text:span><text:span text:style-name="T18">PATVIRTINIMO</text:span><text:span text:style-name="T19">“ PAKEITIMO</text:span></text:p>
      <text:p text:style-name="P20"/>
      <text:p text:style-name="P21"><text:span text:style-name="T22">2023 m. lapkričio 7 d. Nr.<text:s/></text:span><text:span text:style-name="T23">1V-696</text:span></text:p>
      <text:p text:style-name="P24">Vilnius</text:p>
      <text:p text:style-name="P25"/>
      <text:p text:style-name="P26"/>
      <text:p text:style-name="P27"><text:span text:style-name="T28">Vadovaudamasi<text:s/></text:span><text:span text:style-name="T29">Vidaus saugumo fondo</text:span><text:span text:style-name="T30"><text:s/>2021–2027 m. programos veiksmų įgyvendinimo planu, patvirtintu Lietuvos Respublikos vidaus reikalų ministro 2022 m. gruodžio 5 d. įsakymu Nr. 1V-744 „Dėl<text:s/></text:span><text:span text:style-name="T31">Vidaus saugumo fondo</text:span><text:span text:style-name="T32"><text:s/>2021–2027 m. programos veiksmų įgyvendinimo plano patvirtinimo“, ir atsižvelgdama į viešosios įstaigos Centrinės projektų valdymo agentūros 2023 m. spalio 18 d. raštu Nr. 2023/2-8265 pateiktą projektų įgyvendinimo planų vertinimo ataskaitą Nr. VSF2023.3_2,</text:span></text:p>
      <text:p text:style-name="P33"><text:span text:style-name="T34">pakeičiu</text:span><text:span text:style-name="T35"><text:s/></text:span><text:span text:style-name="T36">Vidaus saugumo fondo</text:span><text:span text:style-name="T37"><text:s/>2021–2027 m. programos finansuotinų projektų sąrašą, patvirtintą Lietuvos Respublikos vidaus reikalų ministro 2023 m. birželio 12 d. įsakymu<text:s/></text:span><text:soft-page-break/><text:span text:style-name="T38">Nr. 1V-354 „Dėl<text:s/></text:span><text:span text:style-name="T39">Vidaus saugumo fondo</text:span><text:span text:style-name="T40"><text:s/>2021–2027 m. programos finansuotinų projektų sąrašo patvirtinimo“, ir jį išdėstau nauja redakcija (pridedama).</text:span></text:p>
      <text:p text:style-name="P41"/>
      <text:p text:style-name="P42"/>
      <text:p text:style-name="P43"/>
      <text:p text:style-name="P44"><text:span text:style-name="T45">Vidaus reikalų minist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7"/></text:span><text:span text:style-name="T51">Agnė Bilotait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11-07T11:50:00Z</meta:creation-date>
    <dc:date>2023-11-07T11:50:00Z</dc:date>
    <meta:template xlink:href="Normal.dotm" xlink:type="simple"/>
    <meta:editing-cycles>2</meta:editing-cycles>
    <meta:editing-duration>PT0S</meta:editing-duration>
    <meta:document-statistic meta:page-count="2" meta:paragraph-count="22" meta:word-count="145" meta:character-count="1120" meta:row-count="39" meta:non-whitespace-character-count="997"/>
  </office:meta>
</office:document-meta>
</file>