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50%"/>
      <style:text-properties style:font-name-asian="Calibri" style:font-size-complex="12pt"/>
    </style:style>
    <style:style style:name="P19" style:parent-style-name="Normal" style:family="paragraph">
      <style:paragraph-properties fo:text-align="justify" fo:line-height="150%"/>
      <style:text-properties style:font-name-asian="Calibri" style:font-size-complex="12p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weight-complex="bold" style:font-size-complex="12pt" style:language-asian="ar" style:country-asian="SA"/>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T32" style:parent-style-name="DefaultParagraphFont" style:family="text">
      <style:text-properties style:font-name-asian="Calibri" style:font-size-complex="12pt" style:language-complex="en" style:country-complex="US"/>
    </style:style>
    <style:style style:name="T33" style:parent-style-name="DefaultParagraphFont" style:family="text">
      <style:text-properties style:font-name-asian="Calibri" style:font-size-complex="12pt" style:language-complex="en" style:country-complex="US"/>
    </style:style>
    <style:style style:name="T34" style:parent-style-name="DefaultParagraphFont" style:family="text">
      <style:text-properties style:font-name-asian="Calibri" style:font-size-complex="12pt" style:language-complex="en" style:country-complex="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2018 METŲ SOCIALINIŲ PASLAUGŲ PLANO PATVIRTINIMO</text:p>
      <text:p text:style-name="P15"/>
      <text:p text:style-name="P16">2018 m. kovo 22 d. Nr. T-73</text:p>
      <text:p text:style-name="P17">Naujoji Akmenė</text:p>
      <text:p text:style-name="P18"/>
      <text:p text:style-name="P19"/>
      <text:p text:style-name="P20"><text:span text:style-name="T21">Vadovaudamasi Lietuvos Respublikos vietos savivaldos įstatymo 16 straipsnio 2 dalies 40 punktu, Lietuvos Respublikos socialinių paslaugų įstatymo 13 straipsnio 3 dalimi, Socialinių paslaugų planavimo metodika, patvirtinta Lietuvos Respublikos Vyriausybės 2006 m. lapkričio 15 d. nutarimu Nr. 1132 „Dėl Socialinių paslaugų planavimo metodikos patvirtinimo“, įgyvendindama Akmenės rajono savivaldybės 2018–2020 metų strateginio veiklos plano, patvirtinto Akmenės rajono savivaldybės tarybos 2018 m. vasario 19 d. sprendimu Nr. T-16 „Dėl Akmenės rajono savivaldybės 2018-2020 metų strateginio veiklos plano patvirtinimo“,<text:s/></text:span><text:span text:style-name="T22">2 Programos</text:span><text:span text:style-name="T23"><text:s/>„Socialinės apsaugos plėtojimo, skurdo bei socialinės atskirties mažinimo ir sveikatos programa“ 2 uždavinį<text:s/></text:span><text:span text:style-name="T24">„Organizuoti ir teikti socialines paslaugas, gerinti neįgaliųjų socialinę integraciją“,<text:s/></text:span><text:span text:style-name="T25">Akmenės rajono savivaldybės taryba n u s p r e n d ž i a patvirtinti Akmenės rajono savivaldybės 2018 metų socialinių paslaugų plan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8-03-23T12:22:00Z</meta:creation-date>
    <dc:date>2018-03-23T12:22:00Z</dc:date>
    <meta:print-date>2018-03-14T12:47:00Z</meta:print-date>
    <meta:template xlink:href="Normal.dotm" xlink:type="simple"/>
    <meta:editing-cycles>2</meta:editing-cycles>
    <meta:editing-duration>PT0S</meta:editing-duration>
    <meta:document-statistic meta:page-count="1" meta:paragraph-count="15" meta:word-count="165" meta:character-count="1304" meta:row-count="50" meta:non-whitespace-character-count="1154"/>
  </office:meta>
</office:document-meta>
</file>