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margin-left="3.2in" fo:text-indent="0.3in">
        <style:tab-stops/>
      </style:paragraph-properties>
    </style:style>
    <style:style style:name="P29" style:parent-style-name="Normal" style:family="paragraph">
      <style:paragraph-properties fo:margin-left="3.2in" fo:text-indent="0.3in">
        <style:tab-stops/>
      </style:paragraph-properties>
      <style:text-properties style:font-size-complex="12pt"/>
    </style:style>
    <style:style style:name="P30" style:parent-style-name="Normal" style:family="paragraph">
      <style:paragraph-properties fo:margin-left="3in" fo:text-indent="0.5in">
        <style:tab-stops/>
      </style:paragraph-properties>
      <style:text-properties style:font-size-complex="12pt"/>
    </style:style>
    <style:style style:name="P31" style:parent-style-name="Normal" style:family="paragraph">
      <style:paragraph-properties fo:text-indent="3.5in"/>
      <style:text-properties style:font-size-complex="12pt"/>
    </style:style>
    <style:style style:name="P32" style:parent-style-name="Normal" style:family="paragraph">
      <style:paragraph-properties fo:text-indent="3.5in"/>
      <style:text-properties style:font-size-complex="12pt"/>
    </style:style>
    <style:style style:name="P33" style:parent-style-name="Normal" style:family="paragraph">
      <style:paragraph-properties fo:margin-left="2.7in" fo:text-indent="1.5333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letter-spacing="-0.0006in"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06in" style:font-size-complex="12pt"/>
    </style:style>
    <style:style style:name="P53"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P56"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P59"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63" style:parent-style-name="DefaultParagraphFont" style:family="text">
      <style:text-properties fo:letter-spacing="-0.0006in"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P68"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69" style:parent-style-name="DefaultParagraphFont" style:family="text">
      <style:text-properties fo:letter-spacing="-0.0006in" style:font-size-complex="12pt"/>
    </style:style>
    <style:style style:name="T70" style:parent-style-name="DefaultParagraphFont" style:family="text">
      <style:text-properties fo:letter-spacing="-0.0006in" style:font-size-complex="12pt"/>
    </style:style>
    <style:style style:name="P71"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P72" style:parent-style-name="Normal" style:family="paragraph">
      <style:paragraph-properties fo:widows="0" fo:orphans="0" fo:text-align="center" fo:text-indent="0.4923in" fo:background-color="#FFFFFF">
        <style:tab-stops>
          <style:tab-stop style:type="left" style:position="0.496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fo:text-indent="0.4923in" fo:background-color="#FFFFFF">
        <style:tab-stops>
          <style:tab-stop style:type="left" style:position="0.496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fo:text-indent="0.4923in" fo:background-color="#FFFFFF">
        <style:tab-stops>
          <style:tab-stop style:type="left" style:position="0.4965in"/>
        </style:tab-stops>
      </style:paragraph-properties>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fo:background-color="#FFFFFF">
        <style:tab-stops>
          <style:tab-stop style:type="left" style:position="0.4965in"/>
        </style:tab-stops>
      </style:paragraph-properties>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06in"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06in" style:font-size-complex="12p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P116"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fo:background-color="#FFFFFF">
        <style:tab-stops>
          <style:tab-stop style:type="left" style:position="0.8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0.3541in"/>
        </style:tab-stops>
      </style:paragraph-properties>
    </style:style>
    <style:style style:name="P139" style:parent-style-name="Normal" style:family="paragraph">
      <style:paragraph-properties fo:text-align="center" fo:text-indent="0.37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375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75in"/>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tab-stops>
          <style:tab-stop style:type="left" style:position="0.3541in"/>
        </style:tab-stops>
      </style:paragraph-properties>
    </style:style>
    <style:style style:name="P219" style:parent-style-name="Normal" style:family="paragraph">
      <style:paragraph-properties fo:text-align="center">
        <style:tab-stops>
          <style:tab-stop style:type="left" style:position="0.3541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3541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12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center">
        <style:tab-stops>
          <style:tab-stop style:type="left" style:position="0.3541in"/>
        </style:tab-stops>
      </style:paragraph-properties>
    </style:style>
    <style:style style:name="P260" style:parent-style-name="Normal" style:family="paragraph">
      <style:paragraph-properties fo:text-align="center">
        <style:tab-stops>
          <style:tab-stop style:type="left" style:position="0.3541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3541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3541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7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75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375in"/>
      <style:text-properties fo:font-weight="bold" style:font-weight-asian="bold" style:font-size-complex="12pt"/>
    </style:style>
    <style:style style:name="P302"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style>
    <style:style style:name="P329" style:parent-style-name="Normal" style:family="paragraph">
      <style:paragraph-properties fo:text-align="center" fo:text-indent="0.4923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4923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4923in"/>
      <style:text-properties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center" fo:background-color="#FFFFFF"/>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fo:background-color="#FFFFFF"/>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ŠVIETIMO ĮSTAIGŲ MOKINIO KREPŠELIO LĖŠŲ APSKAIČIAVIMO, PASKIRSTYMO, PERSKIRSTYMO IR NAUDOJIMO TVARKOS APRAŠO PATVIRTINIMO</text:p>
      <text:p text:style-name="P7"/>
      <text:p text:style-name="P8">2016 m. vasario 26 d. Nr.<text:s/>B-TS-272</text:p>
      <text:p text:style-name="P9">Vilkaviškis</text:p>
      <text:p text:style-name="P10"/>
      <text:p text:style-name="P11"/>
      <text:p text:style-name="P12"><text:span text:style-name="T13">Vadovaudamasi Lietuvos Respublikos vietos savivaldos įstatymo 16 straipsnio 3 dalies 7 punktu, 18 straipsnio 1 dalimi, Lietuvos Respublikos 2016 metų valstybės biudžeto ir savivaldybių biudžetų finansinių rodiklių patvirtinimo įstatymo 3 straipsniu, Lietuvos Respublikos švietimo įstatymo 67 straipsniu ir Mokinio krepšelio lėšų apskaičiavimo ir paskirstymo metodika, patvirtinta Lietuvos Respublikos Vyriausybės 2001 m. birželio 27 d. nutarimu Nr. 785, Vilkaviškio rajono savivaldybės taryba <text:s/>n u s p r e n d ž i a:</text:span></text:p>
      <text:p text:style-name="P14"><text:span text:style-name="T15">1</text:span><text:span text:style-name="T16">. Patvirtinti Vilkaviškio rajono savivaldybės švietimo įstaigų Mokinio krepšelio lėšų apskaičiavimo, paskirstymo, perskirstymo ir naudojimo tvarkos aprašą (pridedama).</text:span></text:p>
      <text:p text:style-name="P17"><text:span text:style-name="T18">2</text:span><text:span text:style-name="T19">. Pripažinti netekusiu galios Vilkaviškio rajono savivaldybės tarybos 2015 m. sausio 30 d. sprendimo Nr. B-TS-1221 „Dėl Vilkaviškio rajono savivaldybės švietimo įstaigų Mokinio krepšelio lėšų apskaičiavimo, paskirstymo, perskirstymo ir naudojimo tvarkos aprašo patvirtinimo“ 1, 2 punktus.</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 <text:s text:c="84"/></text:span><text:span text:style-name="T27"><text:s text:c="14"/>Algirdas Neiberka</text:span></text:p>
      <text:p text:style-name="P28"/>
      <text:soft-page-break/>
      <text:p text:style-name="P29">PATVIRTINTA</text:p>
      <text:p text:style-name="P30">Vilkaviškio rajono savivaldybės tarybos</text:p>
      <text:p text:style-name="P31">2016 m. vasario 26 d.</text:p>
      <text:p text:style-name="P32">sprendimu Nr. B-TS-272</text:p>
      <text:p text:style-name="P33"/>
      <text:p text:style-name="P34"><text:span text:style-name="T35">VILKAVIŠKIO RAJONO SAVIVALDYBĖS ŠVIETIMO ĮSTAIGŲ MOKINIO KREPŠELIO LĖŠŲ APSKAIČIAVIMO, PASKIRSTYMO, PERSKIRSTYMO IR<text:s/></text:span><text:span text:style-name="T36">NAUDOJ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Mokinio krepšelio lėšų apskaičiavimo, paskirstymo, perskirstymo ir naudojimo tvarkos aprašas (toliau – Tvarkos aprašas) reglamentuoja mokinio krepšelio dydžio nustatymą, mokinio krepšelio lėšų apskaičiavimą ir paskirstymą, mokinių, besimokančių Vilkaviškio rajono savivaldybės teritorijoje pagal ikimokyklinio, priešmokyklinio, kito neformaliojo vaikų švietimo, pradinio, pagrindinio arba vidurinio ugdymo programą (toliau – Mokiniai), mokymo reikmėms tenkinti. Šis Tvarkos aprašas taikomas skirstant mokinio krepšelio lėšas mokykloms, teikiančioms bendrąjį ugdymą, ikimokyklinį ir priešmokyklinį ugdymą (toliau kartu – Mokyklos), neformaliojo vaikų švietimo mokykloms, formalųjį švietimą papildančio ugdymo mokykloms ir kitiems švietimo teikėjams, taip pat Vilkaviškio rajono švietimo pagalbos tarnybai (toliau – Švietimo pagalbos tarnyba) ir Vilkaviškio rajono Savivaldybės administracijai (toliau – Savivaldybės administracija).</text:span></text:p>
      <text:p text:style-name="P47"><text:span text:style-name="T48">2</text:span><text:span text:style-name="T49">. Mokinio krepšelis – tai atitinkamos mokymo lėšos, skirtos vienam sutartiniam mokiniui vienų metų mokymo reikmėms tenkinti. Mokinio krepšelio lėšos apskaičiuojamos, skiriamos ir naudojamos bendrojo ugdymo mokyklos (toliau – Švietimo įstaigos) vieno mokinio, besimokančio pagal ikimokyklinio, priešmokyklinio, pradinio, pagrindinio arba vidurinio ugdymo programą.</text:span></text:p>
      <text:p text:style-name="P50"><text:span text:style-name="T51">3</text:span><text:span text:style-name="T52">. Mokinio krepšelio lėšas sudaro dvi dalys: 93 procentai skiriami mokykloms mokinių, besimokančių pagal ikimokyklinio ir priešmokyklinio, pradinio, pagrindinio ir vidurinio ugdymo programas, mokymo reikmėms tenkinti; 7 procentai – kitoms (nurodytoms Tvarkos apraše) mokymo reikmėms tenkinti.</text:span></text:p>
      <text:p text:style-name="P53"><text:span text:style-name="T54">4</text:span><text:span text:style-name="T55">. Skiriant Mokinio krepšelio lėšas Švietimo įstaigoms, teikiančioms bendrąjį, ikimokyklinį ir priešmokyklinį ugdymą, siekiama:</text:span></text:p>
      <text:p text:style-name="P56"><text:span text:style-name="T57">4.1</text:span><text:span text:style-name="T58">. didinti Švietimo įstaigų vadovų atsakomybę vykdant klasių, grupių komplektavimą;</text:span></text:p>
      <text:p text:style-name="P59"><text:span text:style-name="T60">4.2</text:span><text:span text:style-name="T61">. stiprinti Švietimo įstaigų finansinį savarankiškumą;</text:span></text:p>
      <text:p text:style-name="P62"><text:span text:style-name="T63">4.3</text:span><text:span text:style-name="T64">. gerinti Švietimo paslaugų kokybę, skatinti mokyklų konkurenciją, sudarant vienodas sąlygas visiems mokiniams įsigyti geros kokybės išsilavinimą;</text:span></text:p>
      <text:p text:style-name="P65"><text:span text:style-name="T66">4.4</text:span><text:span text:style-name="T67">. mažinti vaikų, nelankančių Švietimo įstaigų, skaičių;</text:span></text:p>
      <text:p text:style-name="P68"><text:span text:style-name="T69">4.5</text:span><text:span text:style-name="T70">. racionaliai sutvarkyti Mokyklų tinklą.</text:span></text:p>
      <text:p text:style-name="P71"/>
      <text:p text:style-name="P72"><text:span text:style-name="T73">II</text:span><text:span text:style-name="T74"><text:s/>SKYRIUS</text:span></text:p>
      <text:p text:style-name="P75"><text:span text:style-name="T76">93 PROCENTŲ<text:s/></text:span><text:span text:style-name="T77">MOKINIO KREPŠELIO LĖŠŲ APSKAIČIAVIMAS, PASKIRSTYMAS IR NAUDOJIMAS</text:span></text:p>
      <text:p text:style-name="P78"/>
      <text:p text:style-name="P79"><text:span text:style-name="T80">5</text:span><text:span text:style-name="T81">. Planuojamos specialiosios tikslinės<text:s/></text:span><text:span text:style-name="T82">dotacijos lėšos kitų biudžetinių metų Mokinio krepšeliui finansuoti paskirstomos<text:s/></text:span><text:span text:style-name="T83">atskiroms bendrąjį ugdymą teikiančioms Švietimo įstaigoms, naudojant rugsėjo 1 d. Švietimo informacinių technologijų centro duomenis, už kurių pateikimo šiam centrui teisingumą atsako Švietimo įstaigų vadovai, o pataisos įstaigos suaugusiųjų mokyklai (suaugusiųjų klasėms) – pagal vidutinį metinį mokinių skaičių. Kiek iš viso reikia Mokyklai Mokinio krepšelio lėšų, apskaičiuojama jos sutartinių mokinių skaičių padauginus iš Mokinio krepšelio dydžio. Mokinio krepšelio lėšų, skiriamų Švietimo įstaigai, dydis priklauso nuo sutartinių mokinių skaičiaus Švietimo įstaigoje.</text:span></text:p>
      <text:p text:style-name="P84"><text:span text:style-name="T85">6</text:span><text:span text:style-name="T86">. Mokinio krepšelio lėšos apskaičiuojamos, paskirstomos ir naudojamos<text:s/></text:span><text:span text:style-name="T87">vadovaujantis<text:s/></text:span><text:soft-page-break/><text:span text:style-name="T88">Lietuvos Respublikos<text:s/></text:span><text:span text:style-name="T89">Vyriausybės 2001 m. birželio 27 d. nutarimu Nr. 785 „Dėl Mokinio krepšelio lėšų apskaičiavimo ir paskirstymo metodikos patvirtinimo</text:span><text:span text:style-name="T90">“ patvirtinta Mokinio krepšelio lėšų apskaičiavimo ir paskirstymo metodika (toliau – Metodika).</text:span></text:p>
      <text:p text:style-name="P91"><text:span text:style-name="T92">7</text:span><text:span text:style-name="T93">. Vienam 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94"><text:span text:style-name="T95">8</text:span><text:span text:style-name="T96">. Prieš tvirtinant Savivaldybės biudžetą, lėšos, priklausančios Švietimo įstaigoms pagal Metodiką, sulyginamos su jų faktiškai pateiktu lėšų poreikiu. Taip nustatomas Mokinio krepšelio trūkumas ar perteklius atskiroms Švietimo įstaigoms. Darbo užmokesčio lėšos yra apskaičiuojamos pagal Švietimo įstaigos vadovo patvirtintą mokytojų tarifinį sąrašą ir etatų, nustatytų pagal Vilkaviškio rajono savivaldybės tarybos (toliau – Savivaldybės taryba) patvirtintus etatų normatyvus ir išlaikomų iš mokymui skirtų lėšų, sąrašą.</text:span></text:p>
      <text:p text:style-name="P97"><text:span text:style-name="T98">9</text:span><text:span text:style-name="T99">. Mokinio krepšelio asignavimai konkrečioms Švietimo įstaigoms finansuoti paskirstomi Savivaldybės tarybos sprendimu. Lėšos kitoms mokymo reikmėms, finansuojamoms iš Mokinio krepšelio, Švietimo įstaigai apskaičiuojamos vadovaujantis Metodika.</text:span></text:p>
      <text:p text:style-name="P100"><text:span text:style-name="T101">10</text:span><text:span text:style-name="T102">. Atsižvelgiant į galiojančius teisės aktus ir Švietimo įstaigai tenkančias Mokinio krepšelio lėšas, Savivaldybės tarybos sprendimu kiekvienai Švietimo įstaigai metų eigoje, gali būti tikslinamos Mokinio krepšelio lėšos darbo užmokesčiui ir socialinio draudimo įmokoms.</text:span></text:p>
      <text:p text:style-name="P103"><text:span text:style-name="T104">11</text:span><text:span text:style-name="T105">. 93 procentai atitinkamiems metams Savivaldybei skirtų Mokinio krepšelio lėšų paskirstomi<text:s/></text:span><text:span text:style-name="T106">mokykloms proporcingai praėjusių metų rugsėjo 1 d. buvusiam mokinių skaičiui, o pataisos įstaigos suaugusiųjų mokyklai (suaugusiųjų klasėms) – pagal vidutinį metinį mokinių skaičių.<text:s/></text:span></text:p>
      <text:p text:style-name="P107"><text:span text:style-name="T108">12</text:span><text:span text:style-name="T109">. Mokyklos skirtas Mokinio krepšelio lėšas naudoja šioms mokymo reikmėms tenkinti:</text:span></text:p>
      <text:p text:style-name="P110"><text:span text:style-name="T111">12.1</text:span><text:span text:style-name="T112">. darbo užmokesčiui pagal ugdymo planą (ir už ikimokyklinio ir priešmokyklinio ugdymo valandas, finansuojamas iš Mokinio krepšelio lėšų, sumokėti), mokyklos ugdymo procesui organizuoti ir valdyti, mokyklos bibliotekos darbuotojams išlaikyti, priemokoms už laikinai nesančių darbuotojų funkcijų (pareigų) arba papildomų darbų atlikimą (jeigu dėl papildomo darbo nesulygstama darbo sutartyje), psichologinei, specialiajai pedagoginei, specialiajai ir socialinei pedagoginei pagalbai organizuoti; ne mažiau kaip 3 procentai šių lėšų turi būti skiriama psichologinei, specialiajai <text:s/>pedagoginei, specialiajai ir socialinei pedagoginei pagalbai organizuoti ir paslaugoms apmokėti; iš šiame papunktyje nurodytų mokinio krepšelio lėšų gali būti mokama už darbą pedagoginiams darbuotojams, nurodytiems Pareigybių, kurias atliekant darbas yra laikomas pedagoginiu, sąraše, patvirtintame Lietuvos Respublikos švietimo ir mokslo ministro 2003 m. spalio 9 d. įsakymu Nr. ĮSAK-1407, išskyrus užmokestį už darbą, kai papildomai yra teikiamos paslaugos (pailgintos dienos grupės, popamokinė mokinių priežiūra, būreliai, stovyklos, ekskursijos ir kita), taip pat už darbą mokyklos bibliotekos darbuotojams, gestų kalbos vertėjams, mokytojų padėjėjams ir darbuotojams, kurių funkcijoms priskiriamas mokyklų veiklos kokybės įsivertinimas;<text:s/></text:span></text:p>
      <text:p text:style-name="P113"><text:span text:style-name="T114">12.2</text:span><text:span text:style-name="T115">. vadovėliams ir kitoms mokymo priemonėms;</text:span></text:p>
      <text:p text:style-name="P116"><text:span text:style-name="T117">12.3</text:span><text:span text:style-name="T118">. mokinių pažintinei veiklai ir profesiniam orientavimui;</text:span></text:p>
      <text:p text:style-name="P119"><text:span text:style-name="T120">12.4</text:span><text:span text:style-name="T121">. mokytojų ir kitų ugdymo procese dalyvaujančių asmenų kvalifikacijai tobulinti;</text:span></text:p>
      <text:p text:style-name="P122"><text:span text:style-name="T123">12.5</text:span><text:span text:style-name="T124">. informacinėms ir komunikacinėms technologijoms (toliau – IKT) diegti ir naudoti (internetui diegti ir naudoti, apmokant interneto paslaugas pagal sutartį, duomenų bazėms, elektroniniams dienynams tvarkyti, IKT aptarnaujantiems darbuotojams už darbą užmokėti ir kitoms išlaidoms, susijusioms su IKT).</text:span></text:p>
      <text:p text:style-name="P125"><text:span text:style-name="T126">13</text:span><text:span text:style-name="T127">.<text:s/></text:span><text:span text:style-name="T128">Tvarkos aprašo 12.2 papunktyje nurodytoms mokymo reikmėms tenkinti Mokyklos turi skirti ne mažiau kaip 80 procentų, o 12.3–12.5 papunkčiuose nurodytoms mokymo reikmėms tenkinti – ne mažiau kaip 40 procentų Metodikos 2 priede atitinkamoms mokymo reikmėms nurodytų rekomenduojamų Mokinio krepšelio lėšų sumų.<text:s/></text:span></text:p>
      <text:p text:style-name="P129"><text:span text:style-name="T130">14</text:span><text:span text:style-name="T131">. Lėšos neformaliojo vaikų švietimo programoms (išskyrus ikimokyklinio, priešmokyklinio ir formaliojo švietimo programas papildančius ir mokinių saviraiškos poreikius tenkinančius šių programų modulius vaikų neformaliojo švietimo mokyklose) paskirstomos Savivaldybei iš mokyklų atitinkamiems metams skirtų Mokinio krepšelio lėšų, skaičiuojant vienam<text:s/></text:span><text:soft-page-break/><text:span text:style-name="T132">mokiniui, besimokančiam pagal bendrojo ugdymo programą, pagal Metodikos 2 priedo 1.5 papunktyje nurodytą dydį. Rekomenduojama neformaliojo vaikų švietimo lėšų suma vienam programoje dalyvaujančiam vaikui – 15 eurų per mėnesį.<text:s/></text:span></text:p>
      <text:p text:style-name="P133"><text:span text:style-name="T134">15</text:span><text:span text:style-name="T135">. Neformaliojo vaikų švietimo lėšos skiriamos neformaliojo vaikų švietimo teikėjams, išskyrus mokyklas, teikiančias bendrąjį ugdymą. Jos paskirstomos ir naudojamos, Vilkaviškio rajono savivaldybės neformaliojo vaikų švietimo programoms finansuoti, vadovaujantis</text:span><text:span text:style-name="T136"><text:s/></text:span><text:span text:style-name="T137">patvirtintu Neformaliojo vaikų švietimo lėšų skyrimo ir naudojimo tvarkos aprašu.<text:s/></text:span></text:p>
      <text:p text:style-name="P138"/>
      <text:p text:style-name="P139"><text:span text:style-name="T140">III</text:span><text:span text:style-name="T141"><text:s/>SKYRIUS</text:span></text:p>
      <text:p text:style-name="P142"><text:span text:style-name="T143">MOKINIO KREPŠELIO LĖŠŲ SKYRIMAS IR NAUDOJIMAS MOKINIŲ PAŽINTINEI VEIKLAI IR PROFESINIAM ORIENTAVIMUI</text:span></text:p>
      <text:p text:style-name="P144"/>
      <text:p text:style-name="P145"><text:span text:style-name="T146">16</text:span><text:span text:style-name="T147">. Pažintinė veikla – viena iš neformaliojo vaikų švietimo formų, skirta skatinti vaikų ir jaunimo tautinį, pilietinį ir kultūrinį ugdymą Jos tikslas – padėti suvokti tautos istorijos, kultūros, gamtos savitumą, puoselėti ir išlaikyti tautinę savimonę. Pažintiniai objektai gali būti muziejus, istorijos, gamtos, geografijos, kultūros paminklai ir šios veiklos formos: ekskursijos, išvykos, kraštotyrinė veikla, vaikų turizmo renginiai pažintiniais tikslais.</text:span></text:p>
      <text:p text:style-name="P148"><text:span text:style-name="T149">17</text:span><text:span text:style-name="T150">. Lėšas, skirtas mokinių pažintinei veiklai, galima naudoti:</text:span></text:p>
      <text:p text:style-name="P151"><text:span text:style-name="T152">17.1</text:span><text:span text:style-name="T153">. mokinių dalyvavimo kitų švietimo teikėjų organizuojamose pažintinėse edukacinėse programose ir projektuose išlaidoms apmokėti;</text:span></text:p>
      <text:p text:style-name="P154"><text:span text:style-name="T155">17.2</text:span><text:span text:style-name="T156">. bilietų į pažintinius objektus (muziejus, istorijos, gamtos, geografijos, kultūros paminklus) išlaidoms apmokėti;</text:span></text:p>
      <text:p text:style-name="P157"><text:span text:style-name="T158">17.3</text:span><text:span text:style-name="T159">. mokinių ir juos lydinčių asmenų kelionės (transporto) į pažintinius objektus išlaidoms apmokėti;</text:span></text:p>
      <text:p text:style-name="P160"><text:span text:style-name="T161">17.4</text:span><text:span text:style-name="T162">. gido paslaugų išlaidoms apmokėti.</text:span></text:p>
      <text:p text:style-name="P163"><text:span text:style-name="T164">18</text:span><text:span text:style-name="T165">. Lėšų, kurios yra skirtos mokinių pažintinei veiklai, negalima naudoti:</text:span></text:p>
      <text:p text:style-name="P166"><text:span text:style-name="T167">18.1</text:span><text:span text:style-name="T168">. kelionių į užsienį ir su jomis susijusioms išlaidoms apmokėti;</text:span></text:p>
      <text:p text:style-name="P169"><text:span text:style-name="T170">18.2</text:span><text:span text:style-name="T171">. mokytojo organizuojamai pažintinei veiklai apmokėti;</text:span></text:p>
      <text:p text:style-name="P172"><text:span text:style-name="T173">18.3</text:span><text:span text:style-name="T174">. mokinių išvykų į olimpiadas, konkursus, sporto varžybas išlaidoms apmokėti;</text:span></text:p>
      <text:p text:style-name="P175"><text:span text:style-name="T176">18.4</text:span><text:span text:style-name="T177">. pramoginių renginių lankymo ir organizavimo išlaidoms apmokėti;</text:span></text:p>
      <text:p text:style-name="P178"><text:span text:style-name="T179">18.5</text:span><text:span text:style-name="T180">. projektų, programų parengimo išlaidoms apmokėti;</text:span></text:p>
      <text:p text:style-name="P181"><text:span text:style-name="T182">18.6</text:span><text:span text:style-name="T183">. mokinių poilsiui organizuoti.</text:span></text:p>
      <text:p text:style-name="P184"><text:span text:style-name="T185">19</text:span><text:span text:style-name="T186">. Mokinių profesinis konsultavimas</text:span><text:span text:style-name="T187"><text:s/>– informacija ir patarimai, susiję su mokinių mokymosi ir profesinės veiklos galimybėmis.</text:span></text:p>
      <text:p text:style-name="P188"><text:span text:style-name="T189">20</text:span><text:span text:style-name="T190">. Mokinio krepšelio lėšas, skirtas bendrojo ugdymo mokykloms, mokinių profesinio konsultavimo veikloms, rekomenduojama naudoti:</text:span></text:p>
      <text:p text:style-name="P191"><text:span text:style-name="T192">20.1</text:span><text:span text:style-name="T193">. seminarams, paskaitoms, parodoms ir kitiems renginiams, susijusiems su mokinių profesiniu konsultavimu;</text:span></text:p>
      <text:p text:style-name="P194"><text:span text:style-name="T195">20.2</text:span><text:span text:style-name="T196">. renginiuose dalyvaujančių mokinių nakvynei;</text:span></text:p>
      <text:p text:style-name="P197"><text:span text:style-name="T198">20.3</text:span><text:span text:style-name="T199">. patalpų nuomai organizuojant renginius;</text:span></text:p>
      <text:p text:style-name="P200"><text:span text:style-name="T201">20.4</text:span><text:span text:style-name="T202">. mokinių kelionei į renginius (seminarus, konferencijas, profesinių ir aukštųjų mokyklų muges, parodas ir kt.);</text:span></text:p>
      <text:p text:style-name="P203"><text:span text:style-name="T204">20.5</text:span><text:span text:style-name="T205">. mokymo priemonėms, literatūrai, mokomosioms kompiuterinėms priemonėms, skirtoms profesiniam konsultavimui, įsigyti bei informacinei medžiagai gaminti.</text:span></text:p>
      <text:p text:style-name="P206"><text:span text:style-name="T207">21</text:span><text:span text:style-name="T208">. Mokinių profesinio konsultavimo veikloms finansuoti galima naudoti:</text:span></text:p>
      <text:p text:style-name="P209"><text:span text:style-name="T210">21.1</text:span><text:span text:style-name="T211">. sutaupytas Mokslinio krepšelio lėšas;</text:span></text:p>
      <text:p text:style-name="P212"><text:span text:style-name="T213">21.2</text:span><text:span text:style-name="T214">. rėmėjų, tėvų ir kitais būdais gautas lėšas;</text:span></text:p>
      <text:p text:style-name="P215"><text:span text:style-name="T216">21.3</text:span><text:span text:style-name="T217">. steigėjo skirtus asignavimus aplinkai finansuoti.<text:s/></text:span></text:p>
      <text:p text:style-name="P218"/>
      <text:p text:style-name="P219"><text:span text:style-name="T220">IV</text:span><text:span text:style-name="T221"><text:s/>SKYRIUS</text:span></text:p>
      <text:p text:style-name="P222"><text:span text:style-name="T223">7 PROCENTŲ MOKINIO KREPŠELIO LĖŠŲ PASKIRSTYMAS IR NAUDOJIMAS</text:span></text:p>
      <text:p text:style-name="P224"/>
      <text:p text:style-name="P225"><text:span text:style-name="T226">22</text:span><text:span text:style-name="T227">. Savivaldybės taryba 7 procentus atitinkamiems metams patvirtintų Mokinio krepšelio lėšų skiria šioms mokymo reikmėms tenkinti:</text:span></text:p>
      <text:p text:style-name="P228"><text:span text:style-name="T229">22.1</text:span><text:span text:style-name="T230">. pedagoginei psichologinei pagalbai organizuoti;</text:span></text:p>
      <text:p text:style-name="P231"><text:span text:style-name="T232">22.2</text:span><text:span text:style-name="T233">. brandos egzaminams organizuoti ir vykdyti;</text:span></text:p>
      <text:p text:style-name="P234"><text:span text:style-name="T235">22.3</text:span><text:span text:style-name="T236">. profesinės linkmės moduliams neformaliojo švietimo mokyklose finansuoti;</text:span></text:p>
      <text:p text:style-name="P237"><text:span text:style-name="T238">22.4</text:span><text:span text:style-name="T239">.<text:s/></text:span><text:span text:style-name="T240">formaliojo švietimo programas papildantiems ir mokinių saviraiškos poreikius tenkinantiems šių programų moduliams vaikų neformaliojo švietimo mokyklose finansuoti;</text:span></text:p>
      <text:p text:style-name="P241"><text:span text:style-name="T242">22.5</text:span><text:span text:style-name="T243">. pedagoginių darbuotojų tarifinių atlygių koeficientų skirtumams išlyginti mokyklose,</text:span><text:span text:style-name="T244"><text:s/>priemokoms už laikinai nesančių darbuotojų funkcijų (pareigų) arba papildomų darbų atlikimą (jeigu dėl papildomo darbo nesulygstama darbo sutartyje)</text:span><text:span text:style-name="T245">,<text:s/></text:span><text:span text:style-name="T246">bendrojo ugdymo, ikimokyklinio ir priešmokyklinio ugdymo prieinamumui užtikrinti, ikimokyklinio ir priešmokyklinio ugdymo formų įvairovei įgyvendinti;</text:span></text:p>
      <text:p text:style-name="P247"><text:span text:style-name="T248">22.6</text:span><text:span text:style-name="T249">. finansuoti mažiau pasirenkamų užsienio kalbų (prancūzų, vokiečių ir kitų) mokymuisi mobiliosiose grupėse, mažesnėse už numatytąsias Lietuvos Respublikos švietimo ir mokslo ministro tvirtinamuose bendruosiuose pradinio, pagrindinio ir vidurinio ugdymo programų ugdymo planuose.<text:s/></text:span></text:p>
      <text:p text:style-name="P250"><text:span text:style-name="T251">23</text:span><text:span text:style-name="T252">. Mokinio krepšelio lėšų suma Tvarkos aprašo 22.1 papunktyje nurodytai mokymo reikmei tenkinti skiriama ne mažiau kaip 80 procentų, o 22.4 papunktyje – ne mažiau kaip 100 procentų Metodikos 2 priede atitinkamai mokymo reikmei nurodytos rekomenduojamos mokinio krepšelio lėšų sumos. Šio Tvarkos aprašo kituose papunkčiuose nurodytoms mokymo reikmėms tenkinti Savivaldybės taryba skiria lėšų pagal poreikį.</text:span></text:p>
      <text:p text:style-name="P253"><text:span text:style-name="T254">24</text:span><text:span text:style-name="T255">. 22.2–22.6 papunkčiuose lėšos mokiniams, kurie mokosi pagal ikimokyklinio, priešmokyklinio ugdymo programas, skiriamos šio Tvarkos aprašo 22.5 papunktyje nurodytoms reikmėms – ikimokyklinio ir priešmokyklinio ugdymo prieinamumui užtikrinti, ikimokyklinio ir priešmokyklinio ugdymo formų įvairovei įgyvendinti.</text:span></text:p>
      <text:p text:style-name="P256"><text:span text:style-name="T257">25</text:span><text:span text:style-name="T258">. Nepaskirstytos Mokinio krepšelio lėšos paliekamos Savivaldybės administracijos programų sąmatoje „Metodiniai kabinetai ir centrai“.<text:s/></text:span></text:p>
      <text:p text:style-name="P259"/>
      <text:p text:style-name="P260"><text:span text:style-name="T261">V</text:span><text:span text:style-name="T262"><text:s/>SKYRIUS</text:span></text:p>
      <text:p text:style-name="P263"><text:span text:style-name="T264">MOKINIO KREPŠELIO LĖŠŲ SKYRIMAS IR NAUDOJIMAS PEDAGOGINEI PSICHOLOGINEI PAGALBAI ORGANIZUOTI</text:span></text:p>
      <text:p text:style-name="P265"/>
      <text:p text:style-name="P266"><text:span text:style-name="T267">26</text:span><text:span text:style-name="T268">. Švietimo pagalbos tarnybai Mokinio krepšelio lėšos skiriamos vadovaujantis Lietuvos Respublikos Vyriausybės nutarimais, Lietuvos Respublikos švietimo ir mokslo ministro įsakymais. Švietimo pagalbos tarnyba pedagoginę psichologinę pagalbą teikia ne tik Savivaldybės mokyklose besimokantiems mokiniams, bet ir ikimokyklinio ugdymo įstaigose esantiems ikimokyklinio amžiaus vaikams bei kitoms Savivaldybės teritorijoje esančioms ugdymo įstaigoms.</text:span></text:p>
      <text:p text:style-name="P269"><text:span text:style-name="T270">27</text:span><text:span text:style-name="T271">. Lėšos naudojamos Švietimo pagalbos tarnybos pedagogų ir kitų specialistų darbo užmokesčiui ir socialinio draudimo įmokoms. Be to, kasmet skiriama lėšų vaiko pedagoginio psichologinio vertinimo metodikoms, profesinei literatūrai ir mokymo priemonėms įsigyti, taip pat specialistams dalyvauti profesinės kvalifikacijos kursuose.</text:span></text:p>
      <text:p text:style-name="P272"/>
      <text:p text:style-name="P273"><text:span text:style-name="T274">VI</text:span><text:span text:style-name="T275"><text:s/>SKYRIUS</text:span></text:p>
      <text:p text:style-name="P276"><text:span text:style-name="T277">MOKINIO KREPŠELIO LĖŠŲ SKYRIMAS IR NAUDOJIMAS BRANDOS EGZAMINAMS ORGANIZUOTI IR VYKDYTI</text:span></text:p>
      <text:p text:style-name="P278"/>
      <text:p text:style-name="P279"><text:span text:style-name="T280">28</text:span><text:span text:style-name="T281">. Mokinio krepšelio lėšos, skirtos brandos egzaminams organizuoti ir vykdyti, apskaičiuojamos vadovaujantis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ir Savivaldybės tarybos<text:s/></text:span><text:soft-page-break/><text:span text:style-name="T282">patvirtintais valandiniais rekomendaciniais įkainiais už brandos egzaminų vykdymą, vertinimą ir apeliacijų nagrinėjimą.<text:s/></text:span></text:p>
      <text:p text:style-name="P283"><text:span text:style-name="T284">29</text:span><text:span text:style-name="T285">. Tvirtinant Vilkaviškio rajono savivaldybės biudžetą, Mokinio krepšelio lėšos brandos egzaminams organizuoti ir vykdyti skiriamos rajono Savivaldybės administracijos programų<text:s/></text:span><text:span text:style-name="T286">sąmatoje „Metodiniai kabinetai ir centrai“</text:span><text:span text:style-name="T287">. Savivaldybės administracijos Švietimo, kultūros ir sporto skyriuje atsakingas specialistas iki kiekvienų metų rugsėjo 1 d. surenka ir patikrina iš mokyklų gautą informaciją apie pedagogus, kurie dalyvavo vykdant pagrindinės sesijos valstybinius ir mokyklinius, pakartotinės sesijos brandos egzaminus. Mokinio krepšelio lėšos perskirstomos Savivaldybės tarybos sprendimu „Dėl pakeitimų biudžeto programų sąmatose“, sumažinant Savivaldybės administracijos programų<text:s/></text:span><text:span text:style-name="T288">sąmatoje „Metodiniai kabinetai ir centrai“ esančias Mokinio krepšelio lėšas, atitinkamai padidinant<text:s/></text:span><text:span text:style-name="T289">asignavimus Švietimo įstaigoms apmokėti pedagoginiams darbuotojams, organizavusiems ir vykdžiusiems mokyklinių brandos egzaminų pagrindinės bei pakartotinės sesijos darbų vertinimą ir apeliacijų nagrinėjimą.</text:span></text:p>
      <text:p text:style-name="P290"><text:span text:style-name="T291">30</text:span><text:span text:style-name="T292">.<text:s/></text:span><text:span text:style-name="T293">Šios Tvarkos aprašo 22.2 papunktyje Savivaldybė skiria Mokinio krepšelio lėšų<text:s/></text:span><text:span text:style-name="T294">tiek, kad būtų užtikrintas šių lėšų poreikis brandos egzaminams organizuoti ir vykdyti.<text:s/></text:span></text:p>
      <text:p text:style-name="P295"/>
      <text:p text:style-name="P296"><text:span text:style-name="T297">VII</text:span><text:span text:style-name="T298"><text:s/>SKYRIUS</text:span></text:p>
      <text:p text:style-name="P299"><text:span text:style-name="T300">MOKINIO KREPŠELIO LĖŠŲ SKYRIMAS IR NAUDOJIMAS FORMALIOJO ŠVIETIMO PROGRAMAS PAPILDANTIEMS IR MOKINIŲ SAVIRAIŠKOS POREIKIUS TENKINANTIEMS ŠIŲ PROGRAMŲ MODULIAMS VAIKŲ NEFORMALIOJO ŠVIETIMO MOKYKLOSE FINANSUOTI</text:span></text:p>
      <text:p text:style-name="P301"/>
      <text:p text:style-name="P302"><text:span text:style-name="T303">31</text:span><text:span text:style-name="T304">. Lėšos formaliojo vaikų švietimo programoms finansuoti, skiriamos Vilkaviškio muzikos mokyklai, Vilkaviškio vaikų ir jaunimo centrui ir Vilkaviškio sporto mokyklai (toliau – Neformaliojo švietimo mokykloms).</text:span></text:p>
      <text:p text:style-name="P305"><text:span text:style-name="T306">32</text:span><text:span text:style-name="T307">. Lėšos Neformaliojo švietimo mokykloms skiriamos pagal spalio 1 d. lankančių mokyklą mokinių skaičių.<text:s/></text:span></text:p>
      <text:p text:style-name="P308"><text:span text:style-name="T309">33</text:span><text:span text:style-name="T310">. Vienam Neformaliojo švietimo mokyklą lankančiam mokiniui,<text:s/></text:span><text:span text:style-name="T311">atsižvelgiant į tose įstaigose ugdomų mokinių skaičių ir veiklos specifiką,</text:span><text:span text:style-name="T312"><text:s/>skiriama vadovaujantis</text:span><text:span text:style-name="T313"><text:s/>M</text:span><text:span text:style-name="T314">etodikoje nurodyta lėšų suma (Metodikos 2 priedas).<text:s/></text:span></text:p>
      <text:p text:style-name="P315"><text:span text:style-name="T316">34</text:span><text:span text:style-name="T317">. Mokinys arba teisės aktų nustatytais atvejais įstatyminiai jo atstovai turi teisę pasirinkti neformaliojo vaikų švietimo teikėją: bendrojo ugdymo mokyklą, kurioje mokinys mokosi, arba kitą neformaliojo vaikų švietimo įstaigą.</text:span></text:p>
      <text:p text:style-name="P318"><text:span text:style-name="T319">35</text:span><text:span text:style-name="T320">. Mokinys arba teisės aktų nustatytais atvejais įstatyminiai jo atstovai turi teisę pasirinkti ne daugiau kaip dvi iš Mokinio krepšelio dalies formaliajam vaikų švietimui finansuojamas neformaliojo vaikų švietimo įstaigas. Savo pasirinkimą mokinys nurodo prašyme, kurį pateikia neformaliojo vaikų švietimo įstaigai.</text:span></text:p>
      <text:p text:style-name="P321"><text:span text:style-name="T322">36</text:span><text:span text:style-name="T323">. Formaliojo vaikų švietimo programas vykdantys švietimo teikėjai užregistruoja gautus prašymus, sudaro sutartis su mokiniais arba teisės aktų nustatytais atvejais įstatyminiais jo atstovais ir iki rugsėjo 10 d. pateikia informaciją kiekvienai bendrojo ugdymo mokyklai, kurioje mokinys mokosi.</text:span></text:p>
      <text:p text:style-name="P324"><text:span text:style-name="T325">37</text:span><text:span text:style-name="T326">. Neformaliojo švietimo mokyklos lėšas formaliajam švietimui, papildančiam bendrąsias pradinio, pagrindinio ir vidurinio ugdymo programas, naudoja pedagogų darbo užmokesčiui, socialinio draudimo įmokoms bei<text:s/></text:span><text:span text:style-name="T327">ugdymo priemonėms įsigyti.</text:span></text:p>
      <text:p text:style-name="P328"/>
      <text:p text:style-name="P329"><text:span text:style-name="T330">VIII</text:span><text:span text:style-name="T331"><text:s/>SKYRIUS</text:span></text:p>
      <text:p text:style-name="P332"><text:span text:style-name="T333">LĖŠŲ SKYRIMAS, PERSKIRSTYMAS IR NAUDOJIMAS PEDAGOGINIŲ DARBUOTOJŲ TARIFINIŲ ATLYGIŲ KOEFICIENTŲ SKIRTUMAMS IŠLYGINTI MOKYKLOSE, BENDROJO UGDYMO, IKIMOKYKLINIO IR PRIEŠMOKYKLINIO UGDYMO PASLAUGŲ PRIEINAMUMUI UŽTIKRINTI</text:span></text:p>
      <text:p text:style-name="P334"/>
      <text:p text:style-name="P335"><text:span text:style-name="T336">38</text:span><text:span text:style-name="T337">. Lėšos skiriamos p</text:span><text:span text:style-name="T338">edagoginių darbuotojų tarifinių atlygių koeficientų skirtumams išlyginti mokyklose,<text:s/></text:span><text:span text:style-name="T339">priemokoms už laikinai nesančių darbuotojų funkcijų (pareigų) arba papildomų darbų atlikimą (jeigu dėl papildomo darbo nesulygstama darbo sutartyje)</text:span><text:span text:style-name="T340">, bendrojo ugdymo, ikimokyklinio ir priešmokyklinio ugdymo prieinamumui užtikrinti, ikimokyklinio ir priešmokyklinio ugdymo formų įvairovei įgyvendinti, finansuoti mažiau pasirenkamų užsienio kalbų (prancūzų, vokiečių ir kitų) mokymąsi mobiliosiose grupėse, mažesnėse už numatytąsias Lietuvos Respublikos švietimo ir mokslo ministro tvirtinamuose bendruosiuose pradinio, pagrindinio ir vidurinio ugdymo programų ugdymo planuose, įvertinus lėšų taupymo galimybes, atsižvelgiant į faktišką mokinio krepšelio lėšų poreikį, suderintą su Savivaldybės administracijos Švietimo, kultūros ir sporto bei Finansų ir biudžeto skyriais, bendriesiems ugdymo planams vykdyti.<text:s/></text:span></text:p>
      <text:p text:style-name="P341"><text:span text:style-name="T342">39</text:span><text:span text:style-name="T343">. Švietimo įstaigoms trūkstama Mokinio krepšelio lėšų dalis Savivaldybės tarybos sprendimu gali būti skiriama papildomai, a</text:span><text:span text:style-name="T344">titinkamai sumažinant Savivaldybės administracijos programų sąmatoje „Metodiniai kabinetai ir centrai“ esančias Mokinio krepšelio lėšas ir padidinant asignavimus Švietimo įstaigų pedagoginių darbuotojų</text:span><text:span text:style-name="T345"><text:s/>darbo užmokesčiui apmokėti, socialinio draudimo įmokoms pervesti bei kitoms mokymo priemonėms įsigyti</text:span><text:span text:style-name="T346">.</text:span></text:p>
      <text:p text:style-name="P347"><text:span text:style-name="T348">40</text:span><text:span text:style-name="T349">. Atsižvelgiant į pasikeitusį sutartinių mokinių skaičių einamųjų metų rugsėjo 1 d., Savivaldybės tarybos sprendimu perskirsto specialią tikslinę dotaciją, skirtą Mokinio krepšeliui finansuoti nuo rugsėjo 1 d. iki einamųjų metų pabaigos (jei tokia galimybė numatyta atitinkamų metų Lietuvos Respublikos valstybės biudžeto ir savivaldybių biudžetų finansinių rodiklių patvirtinimo įstatyme), išskyrus šio Tvarkos aprašo 14 <text:s/>punkte nurodytas lėšas. Šias lėšas Savivaldybės taryba skiria darbuotojams, kuriems už darbą mokama iš Mokinio krepšelio lėšų, darbo užmokesčiui, išeitinėms išmokoms ir kitoms su darbo santykiais susijusiomis išmokoms ir kompensacijoms mokėti.</text:span></text:p>
      <text:p text:style-name="P350"/>
      <text:p text:style-name="P351"><text:span text:style-name="T352">IX</text:span><text:span text:style-name="T353"><text:s/>SKYRIUS</text:span></text:p>
      <text:p text:style-name="P354"><text:span text:style-name="T355">BAIGIAMOSIOS NUOSTATOS</text:span></text:p>
      <text:p text:style-name="P356"/>
      <text:p text:style-name="P357"><text:span text:style-name="T358">41</text:span><text:span text:style-name="T359">. Mokinio krepšelio lėšos naudojamos pagal teisės aktus, reglamentuojančius Lietuvos Respublikos valstybės ir savivaldybių biudžetų sudarymą ir vykdymą, atsižvelgiant į Lietuvos Respublikos švietimo ir mokslo ministro patvirtintas mokinio krepšelio lėšų naudojimo atitinkamoms mokymo reikmėms tenkinti rekomendacijas ir pagal asignavimų valdytojų patvirtintas programų sąmatas.<text:s/></text:span></text:p>
      <text:p text:style-name="P360"><text:span text:style-name="T361">42</text:span><text:span text:style-name="T362">. Dėl sumažėjusio mokinių skaičiaus nuo rugsėjo 1 d. nepanaudota specialiosios tikslinės dotacijos dalis Mokinio krepšeliui finansuoti ketvirtąjį ketvirtį grąžinama į valstybės biudžetą.</text:span></text:p>
      <text:p text:style-name="P363"><text:span text:style-name="T364">43</text:span><text:span text:style-name="T365">. Nepanaudotas Mokinio krepšelio lėšas Švietimo įstaigos privalo grąžinti į Savivaldybės administracijos sąskaitą ne vėliau kaip iki kitų kalendorinių metų sausio mėn. pirmos darbo dienos.</text:span></text:p>
      <text:p text:style-name="P366"><text:span text:style-name="T367">44</text:span><text:span text:style-name="T368">. Už teisingą ir racionalų Mokinio krepšelio lėšų naudojimą bei lėšų apskaičiavimą yra atsakingi Švietimo įstaigų vadovai.</text:span></text:p>
      <text:p text:style-name="P369"><text:span text:style-name="T370">45</text:span><text:span text:style-name="T371">. Mokinio krepšelio lėšų panaudojimą kontroliuoja Savivaldybės administracijos Finansų ir biudžeto skyrius bei Savivaldybės kontrolės ir audito tarnyba.</text:span></text:p>
      <text:p text:style-name="P372"><text:span text:style-name="T373">46</text:span><text:span text:style-name="T374">. Šio Tvarkos aprašo nuostatas pažeidę subjektai atsako teisės aktų nustatyta tvarka.</text:span></text:p>
      <text:p text:style-name="P375"><text:span text:style-name="T376">47</text:span><text:span text:style-name="T377">. Šis Tvarkos aprašas gali būti papildytas arba pakeistas Savivaldybės tarybos sprendimu.</text:span></text:p>
      <text:p text:style-name="P378"/>
      <text:p text:style-name="P379"><text:span text:style-name="T38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CLUSadmin</dc:creator>
    <meta:creation-date>2016-10-05T12:57:00Z</meta:creation-date>
    <dc:date>2016-10-05T12:57:00Z</dc:date>
    <meta:print-date>2016-01-29T11:21:00Z</meta:print-date>
    <meta:template xlink:href="Normal.dotm" xlink:type="simple"/>
    <meta:editing-cycles>2</meta:editing-cycles>
    <meta:editing-duration>PT0S</meta:editing-duration>
    <meta:document-statistic meta:page-count="7" meta:paragraph-count="128" meta:word-count="2884" meta:character-count="22686" meta:row-count="442" meta:non-whitespace-character-count="19930"/>
  </office:meta>
</office:document-meta>
</file>