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0%" fo:margin-right="0.0395in" fo:text-indent="0.5909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margin-right="0.0395in" fo:background-color="#FFFFFF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fo:line-height="110%" fo:margin-right="0.0395in" fo:text-indent="0.5909in" fo:background-color="#FFFFFF"/>
      <style:text-properties fo:font-weight="bold" style:font-weight-asian="bold"/>
    </style:style>
    <style:style style:name="P30" style:parent-style-name="Normal" style:family="paragraph">
      <style:paragraph-properties fo:text-align="center" fo:line-height="110%" fo:margin-right="0.0395in" fo:text-indent="0.5909in" fo:background-color="#FFFFFF"/>
      <style:text-properties fo:font-weight="bold" style:font-weight-asian="bold"/>
    </style:style>
    <style:style style:name="P31" style:parent-style-name="Normal" style:family="paragraph">
      <style:paragraph-properties fo:text-align="center" fo:line-height="110%" fo:margin-right="0.0395in" fo:text-indent="0.5909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margin-right="0.0395in" fo:text-indent="0.5909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margin-right="0.0395in" fo:text-indent="0.590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margin-right="0.0395in" fo:text-indent="0.5909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margin-right="0.0395in" fo:text-indent="0.5909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margin-right="0.0395in" fo:text-indent="0.5909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margin-right="0.0395in" fo:text-indent="0.5909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margin-right="0.0395in" fo:text-indent="0.5909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margin-right="0.0395in" fo:text-indent="0.5909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0%" fo:margin-right="0.0395in" fo:text-indent="0.5909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0%" fo:margin-right="0.0395in" fo:text-indent="0.5909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0%" fo:margin-right="0.0395in" fo:text-indent="0.5909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0%" fo:margin-right="0.0395in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margin-right="0.0395in" fo:text-indent="0.5909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0%" fo:margin-right="0.0395in" fo:text-indent="0.5909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0 M. SAUSIO 14 D. ĮSAKYMO NR. V-17 „DĖL INFORMACIJOS APIE EKSTREMALIAS VISUOMENĖS SVEIKATAI SITUACIJAS, KELIANČIAS TARPTAUTINĮ SUSIRŪPINIMĄ, RINKIMO, VERTINIMO IR TEIKIMO PASAULIO SVEIKATOS ORGANIZACIJAI TVARKOS APRAŠO PATVIRTINIMO“<text:s/></text:span><text:span text:style-name="T14">PAKEITIMO</text:span></text:p>
      <text:p text:style-name="P15"/>
      <text:p text:style-name="P16">2017 m. balandžio 20 d. Nr. V-455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veikatos apsaugos ministro 2010 m. sausio 14 d. įsakymą Nr. V-17 „Dėl Informacijos apie ekstremalias visuomenės sveikatai situacijas, keliančias tarptautinį susirūpinimą, rinkimo, vertinimo ir teikimo Pasaulio sveikatos<text:s/></text:span><text:soft-page-break/><text:span text:style-name="T23">organizacijai tvarkos aprašo patvirtinimo“ ir jį išdėstau nauja redakcija (Informacijos apie ekstremalias visuomenės sveikatai situacijas, keliančias tarptautinį susirūpinimą, rinkimo, vertinimo ir teikimo Pasaulio sveikatos organizacijai tvarkos aprašas nauja redakcija nedėstomas)</text:span>:</text:p>
      <text:p text:style-name="P24"/>
      <text:p text:style-name="P25">„<text:span text:style-name="T26">LIETUVOS RESPUBLIKOS SVEIKATOS APSAUGOS MINISTRAS</text:span></text:p>
      <text:p text:style-name="P27"/>
      <text:p text:style-name="P28">ĮSAKYMAS</text:p>
      <text:p text:style-name="P29">DĖL INFORMACIJOS APIE EKSTREMALIAS VISUOMENĖS SVEIKATAI SITUACIJAS, KELIANČIAS TARPTAUTINĮ SUSIRŪPINIMĄ, RINKIMO, VERTINIMO IR TEIKIMO PASAULIO SVEIKATOS ORGANIZACIJAI<text:s/></text:p>
      <text:p text:style-name="P30">TVARKOS APRAŠO PATVIRTINIMO</text:p>
      <text:p text:style-name="P31"/>
      <text:p text:style-name="P32"><text:span text:style-name="T33">Įgyvendindamas Pasaulio sveikatos organizacijos Tarptautines sveikatos priežiūros taisykles (2005 m.), ratifikuotas Lietuvos Respublikos įstatymu „Dėl Tarptautinių sveikatos priežiūros taisyklių (2005 m.) ratifikavimo“:</text:span></text:p>
      <text:p text:style-name="P34"><text:span text:style-name="T35">1</text:span><text:span text:style-name="T36">. T v i r t i n u Informacijos apie ekstremalias visuomenės sveikatai situacijas, keliančias tarptautinį<text:s/></text:span><text:soft-page-break/><text:span text:style-name="T37">susirūpinimą, rinkimo, vertinimo ir teikimo Pasaulio sveikatos organizacijai tvarkos aprašą (pridedama).</text:span></text:p>
      <text:p text:style-name="P38"><text:span text:style-name="T39">2</text:span><text:span text:style-name="T40">. P a v e d u įsakymo vykdymą kontroliuoti viceministrui pagal veiklos sritį.“</text:span></text:p>
      <text:p text:style-name="P41"><text:span text:style-name="T42">2</text:span><text:span text:style-name="T43">. P a k e i č i u nurodytu įsakymu patvirtintą Informacijos apie ekstremalias visuomenės sveikatai situacijas, keliančias tarptautinį susirūpinimą, rinkimo, vertinimo ir teikimo Pasaulio sveikatos organizacijai tvarkos aprašą:</text:span></text:p>
      <text:p text:style-name="P44"><text:span text:style-name="T45">2.1</text:span><text:span text:style-name="T46">. Pakeičiu 7 punktą ir jį išdėstau taip:</text:span></text:p>
      <text:p text:style-name="P47"><text:span text:style-name="T48">„</text:span><text:span text:style-name="T49">7</text:span><text:span text:style-name="T50">. Kompetentingos institucijos funkcijas pagal kompetenciją vykdo Lietuvos Respublikos sveikatos apsaugos ministerija (toliau – SAM), ESSC, Radiacinės saugos centras (toliau – RSC), Nacionalinis visuomenės sveikatos centras prie Sveikatos apsaugos ministerijos (toliau – NVSC), Užkrečiamųjų ligų ir AIDS centras (toliau – ULAC), Lietuvos Respublikos valstybinė maisto ir veterinarijos tarnyba (toliau – VMVT), Valstybinė vartotojų teisių apsaugos tarnyba (toliau – VVTAT), kitos valstybės valdymo institucijos.“</text:span></text:p>
      <text:p text:style-name="P51"><text:span text:style-name="T52">2.2</text:span><text:span text:style-name="T53">. Pakeičiu 9 punktą ir jį išdėstau taip:</text:span></text:p>
      <text:p text:style-name="P54"><text:span text:style-name="T55">„</text:span><text:span text:style-name="T56">9</text:span><text:span text:style-name="T57">. Informacija ESSC apie įvykius, kurie gali sukelti tarptautinio masto ekstremalias visuomenės sveikatai situacijas, taip pat apie visas sveikatos priežiūros priemones, taikomas reaguojant į tuos<text:s/></text:span><text:soft-page-break/><text:span text:style-name="T58">įvykius, teikiama el. paštu ihr@essc.sam.lt arba faksu +370 5 231 4436 – darbo laiku, +370 5 262 1962 – poilsio laiku ir pranešimo perdavimas patvirtinamas žodžiu (tel. +370 5 261 9888 – visą parą).“</text:span></text:p>
      <text:p text:style-name="P59"><text:span text:style-name="T60">2.3</text:span><text:span text:style-name="T61">.</text:span><text:s/><text:span text:style-name="T62">Pakeičiu 13.4 papunktį ir jį išdėstau taip:</text:span></text:p>
      <text:p text:style-name="P63"><text:span text:style-name="T64">„</text:span><text:span text:style-name="T65">13.4</text:span><text:span text:style-name="T66">. informaciją apie užkrečiamosios ligos atvejį ar protrūkį teikia vadovaudamiesi Lietuvos Respublikos sveikatos apsaugos ministro 2004 m. gegužės 28 d. įsakymu Nr. V-397 „Dėl Skubios informacijos apie užkrečiamąsias ligas teikimo tvarkos aprašo patvirtinimo“;“.</text:span></text:p>
      <text:p text:style-name="P67"><text:span text:style-name="T68">2.4</text:span><text:span text:style-name="T69">. Pakeičiu 13.5 papunktį ir jį išdėstau taip:</text:span></text:p>
      <text:p text:style-name="P70"><text:span text:style-name="T71">„</text:span><text:span text:style-name="T72">13.5</text:span><text:span text:style-name="T73">. informaciją apie kitas užkrečiamąsias ligas, jų protrūkius, kitus įvykius, keliančius grėsmę visuomenės sveikatai ir nenurodytus<text:s/></text:span>Skubios informacijos apie užkrečiamąsias ligas teikimo tvarkos aprašo,<text:span text:style-name="T74"><text:s/>patvirtinto Lietuvos Respublikos sveikatos apsaugos ministro 2004 m. gegužės 28 d. įsakymu Nr. V-397 „Dėl Skubios informacijos apie užkrečiamąsias ligas teikimo tvarkos aprašo patvirtinimo“ 1 priede, ne vėliau kaip per 2 val. žodžiu ir per 12 val. raštu pagal aprašo 2 priede pateiktą informacijos teikimo formą perduoda ESSC ir ULAC (tel. +370 5 230 0125, faks. +370 5 276 7968, el. p.<text:s/></text:span><text:span text:style-name="T75">ulac@ulac.lt</text:span><text:span text:style-name="T76">);“.</text:span></text:p>
      <text:p text:style-name="P77"><text:span text:style-name="T78">2.5</text:span><text:span text:style-name="T79">. Pakeičiu 25 punktą ir jį išdėstau taip:</text:span></text:p>
      <text:p text:style-name="P80"><text:span text:style-name="T81">„</text:span><text:span text:style-name="T82">25</text:span><text:span text:style-name="T83">. VVTAT, teikdama informaciją tarptautinėms institucijoms apie nesaugius ir pavojingus vartotojų sveikatai produktus, galinčius sukelti (keliančius) ekstremalias visuomenės sveikatai situacijas tarptautiniu mastu, pagal savo kompetenciją ją įvertina pagal algoritmą, nurodytą aprašo 1 priede. Kai įvertinimas rodo, kad informacija turi būti pateikta PSO, ne vėliau kaip per 1 darbo dieną pagal aprašo 2 priede nurodytą informacijos teikimo formą VVTAT parengia ir pateikia ESSC pranešimą.“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</text:span><text:span text:style-name="T9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USER</meta:initial-creator>
    <dc:creator>adlibuser</dc:creator>
    <meta:creation-date>2024-11-27T06:25:00Z</meta:creation-date>
    <dc:date>2024-11-27T06:25:00Z</dc:date>
    <meta:print-date>2016-08-30T11:27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649" meta:character-count="4522" meta:row-count="233" meta:non-whitespace-character-count="3967"/>
  </office:meta>
</office:document-meta>
</file>