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fo:line-height="150%">
        <style:tab-stops>
          <style:tab-stop style:type="left" style:position="0.3937in"/>
        </style:tab-stops>
      </style:paragraph-properties>
      <style:text-properties fo:hyphenate="false"/>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size-complex="12pt" style:language-asian="lt" style:country-asian="LT"/>
    </style:style>
    <style:style style:name="P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vertical-align="baseline" fo:margin-right="-0.0006in"/>
      <style:text-properties fo:hyphenate="false"/>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vertical-align="baseline"/>
      <style:text-properties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center" style:vertical-align="baseline"/>
      <style:text-properties style:font-size-complex="12pt" style:language-asian="lt" style:country-asian="LT" fo:hyphenate="false"/>
    </style:style>
    <style:style style:name="P19" style:parent-style-name="Normal" style:family="paragraph">
      <style:paragraph-properties fo:text-align="center" style:vertical-align="baseline"/>
      <style:text-properties style:font-name="Calibri" fo:font-size="11pt" style:font-size-asian="11pt" style:font-size-complex="11pt" style:language-asian="lt" style:country-asian="LT" fo:hyphenate="false"/>
    </style:style>
    <style:style style:name="P20" style:parent-style-name="Normal" style:family="paragraph">
      <style:paragraph-properties fo:text-align="center" style:vertical-align="baseline"/>
      <style:text-properties style:font-name="Calibri" fo:font-size="11pt" style:font-size-asian="11pt" style:font-size-complex="11pt" style:language-asian="lt" style:country-asian="LT" fo:hyphenate="false"/>
    </style:style>
    <style:style style:name="P21" style:parent-style-name="Normal" style:family="paragraph">
      <style:paragraph-properties fo:text-align="justify" style:vertical-align="baseline" fo:line-height="150%" fo:text-indent="0.5909in">
        <style:tab-stops>
          <style:tab-stop style:type="left" style:position="0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line-height="150%" fo:text-indent="0.5909in">
        <style:tab-stops>
          <style:tab-stop style:type="left" style:position="0in"/>
        </style:tab-stops>
      </style:paragraph-properties>
      <style:text-properties fo:hyphenate="false"/>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line-height="150%" fo:text-indent="0.584in"/>
      <style:text-properties fo:hyphenate="false"/>
    </style:style>
    <style:style style:name="T32" style:parent-style-name="DefaultParagraphFont" style:family="text">
      <style:text-properties style:font-name="TimesLT" fo:letter-spacing="-0.0013in" style:font-size-complex="12pt"/>
    </style:style>
    <style:style style:name="T33" style:parent-style-name="DefaultParagraphFont" style:family="text">
      <style:text-properties style:font-name="TimesLT" fo:letter-spacing="-0.0013in"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line-height="150%" fo:text-indent="0.5909in"/>
      <style:text-properties fo:hyphenate="false"/>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style:vertical-align="middle" fo:line-height="150%" fo:text-indent="0.5909in"/>
      <style:text-properties fo:hyphenate="false"/>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fo:color="#000000" fo:letter-spacing="-0.0013in" style:font-size-complex="12pt"/>
    </style:style>
    <style:style style:name="P42" style:parent-style-name="Normal" style:family="paragraph">
      <style:paragraph-properties fo:text-align="justify" style:vertical-align="baseline" fo:line-height="150%">
        <style:tab-stops>
          <style:tab-stop style:type="center" style:position="3.3465in"/>
          <style:tab-stop style:type="right" style:position="6.693in"/>
        </style:tab-stops>
      </style:paragraph-properties>
    </style:style>
    <style:style style:name="P43" style:parent-style-name="Normal" style:family="paragraph">
      <style:paragraph-properties fo:text-align="justify" style:vertical-align="baseline" fo:line-height="150%">
        <style:tab-stops>
          <style:tab-stop style:type="center" style:position="3.3465in"/>
          <style:tab-stop style:type="right" style:position="6.693in"/>
        </style:tab-stops>
      </style:paragraph-properties>
    </style:style>
    <style:style style:name="P44" style:parent-style-name="Normal" style:family="paragraph">
      <style:paragraph-properties fo:text-align="justify" style:vertical-align="baseline" fo:line-height="150%">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5833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IDAUS REIKALŲ MINISTRAS</text:p>
      <text:p text:style-name="P12"/>
      <text:p text:style-name="P13">ĮSAKYMAS</text:p>
      <text:p text:style-name="P14"><text:span text:style-name="T15">DĖL FINANSAVIMO SUMAŽINIMO ŠALČININKŲ RAJONO SAVIVALDYBĖS ADMINISTRACIJOS ĮGYVENDINAMAM PROJEKTUI NR. VP1-4.2-VRM-04-R-02-017, ir Lietuvos Respublikos vidaus reikalų ministro 2012 m. vasario 6 d. įsakymo Nr. 1V-115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span></text:p>
      <text:p text:style-name="P16"/>
      <text:p text:style-name="P17">2014 m. kovo 4 d. Nr. 1V-152</text:p>
      <text:p text:style-name="P18">Vilnius</text:p>
      <text:p text:style-name="P19"/>
      <text:p text:style-name="P20"/>
      <text:p text:style-name="P21"><text:span text:style-name="T22">Vadovaudamasis Projektų administravimo ir finansavimo taisyklių, patvirtintų Lietuvos Respublikos Vyriausybės 2007 m. gruodžio 19 d. nutarimu Nr. 1443 „Dėl Projektų administravimo ir finansavimo taisyklių patvirtinimo“, 198.3 papunkčiu, Metodinių pažeidimų tyrimo ir nustatymo rekomendacijų, patvirtintų Lietuvos Respublikos finansų ministro 2009 m. gegužės 29 d. įsakymu Nr. 1K-173 „Dėl metodinių pažeidimų tyrimo ir nustatymo rekomendacijų patvirtinimo”, 26, 28 punktais ir atsižvelgdamas į Europos Komisijos parengtų Finansinių korekcijų taikymo dėl pažeidimų viešųjų pirkimų srityje gairių (2007 m. lapkričio 29 d. galutinė redakcija, COCOF 07/0037/03-ES) (toliau – Gairės) 1 lentelės 6 punkte nurodytą rekomenduojamą pataisą, Europos socialinio fondo agentūros (toliau – Agentūra) 2014 m. sausio 16 d. raštu Nr. ESFS07-2014-00329 „Dėl projekte Nr. VP1-4.2-VRM-04-R-02-017 nustatyto pažeidimo“ pateiktą 2014 m. sausio 15 d. pažeidimo tyrimo išvadą Nr. VP1-4.2-VRM-04-R-02-017/IT01 ir į tai, kad Agentūra projekte<text:s/></text:span><text:span text:style-name="T23">„Detaliųjų ir specialiųjų planų rengimas Šalčininkų rajone“</text:span><text:span text:style-name="T24"><text:s/>(projekto kodas Nr. VP1-4.2-VRM-04-R-02-017) nustatė Europos Sąjungos finansinės paramos panaudojimo pažeidimą – projekto vykdytoja Šalčininkų rajono savivaldybės administracija, atviro konkurso būdu įvykdžiusi tarptautinį „Šalčininkų rajono savivaldybės rekreacinių teritorijų specialiojo plano rengimas“ paslaugų pirkimą, pažeidė Lietuvos Respublikos viešųjų pirkimų įstatymo 32 straipsnio 6 dalies ir 3 straipsnio 1 dalies nuostatas, ir tyrimo išvadoje nurodytą netinkamų finansuoti išlaidų sumą – 2 337,07 Lt (du tūkstančius tris šimtus trisdešimt septynis litus 7 ct), taip pat į Agentūros siūlymą sumažinti projektui skirtą finansavimą: <text:s/></text:span></text:p>
      <text:p text:style-name="P25"><text:span text:style-name="T26">1</text:span><text:span text:style-name="T27">. </text:span><text:span text:style-name="T28">S u m a ž i n u Šalčininkų rajono savivaldybės administracijos projektui<text:s/></text:span><text:span text:style-name="T29">„Detaliųjų ir specialiųjų planų rengimas Šalčininkų rajone“</text:span><text:span text:style-name="T30"><text:s/>(projekto kodas Nr. VP1-4.2-VRM-04-R-02-017) <text:s/>skirtą finansavimo lėšų sumą 1 986,50 Lt (vienu tūkstančiu devyniais šimtais aštuoniasdešimt šešiais litais 50 ct) ir nustatau naują projektui skirtą finansavimo lėšų sumą – iki 368 553,50 Lt (trijų šimtų šešiasdešimt aštuonių tūkstančių penkių šimtų penkiasdešimt trijų litų 50 ct).</text:span></text:p>
      <text:p text:style-name="P31"><text:span text:style-name="T32">2</text:span><text:span text:style-name="T33">. P a k e i č i u Lietuvos Respublikos vidaus reikalų ministro 2012 m. vasario 6 d. įsakymo Nr. 1V-115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34">1 punktą ir jį išdėstau taip:</text:span></text:p>
      <text:p text:style-name="P35"><text:span text:style-name="T36">„</text:span><text:span text:style-name="T37">1</text:span><text:span text:style-name="T38">. finansavimą regionų projektų planavimo būdu pateiktam Šalčininkų rajono savivaldybės administracijos projektui „Detaliųjų ir specialiųjų planų rengimas Šalčininkų rajone“ (projekto kodas VP1-4.2-VRM-04-R-02-017) įgyvendinti – iki 368 553,50 Lt (trijų šimtų šešiasdešimt aštuonių tūkstančių penkių šimtų penkiasdešimt trijų litų 50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39"><text:span text:style-name="T40">3</text:span><text:span text:style-name="T41">. Šis įsakymas gali būti skundžiamas teisės aktų nustatyta tvarka.</text:span></text:p>
      <text:p text:style-name="P42"/>
      <text:p text:style-name="P43"/>
      <text:p text:style-name="P44"><text:span text:style-name="T45">Vidaus reikalų ministras</text:span><text:span text:style-name="T46"><text:tab/></text:span><text:span text:style-name="T47"><text:tab/>Dailis Alfonsas Barakauskas</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estra Miškinienė</meta:initial-creator>
    <dc:creator>Adlib User</dc:creator>
    <meta:creation-date>2015-06-15T12:51:00Z</meta:creation-date>
    <dc:date>2015-06-15T12:51:00Z</dc:date>
    <meta:print-date>2012-12-11T09:09:00Z</meta:print-date>
    <meta:template xlink:href="Normal" xlink:type="simple"/>
    <meta:editing-cycles>2</meta:editing-cycles>
    <meta:editing-duration>PT0S</meta:editing-duration>
    <meta:document-statistic meta:page-count="2" meta:paragraph-count="13" meta:word-count="508" meta:character-count="4097" meta:row-count="81" meta:non-whitespace-character-count="3602"/>
  </office:meta>
</office:document-meta>
</file>