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/text:p>
      <text:p text:style-name="P5"/>
      <text:p text:style-name="P6">SPRENDIMAS</text:p>
      <text:p text:style-name="P7"><text:span text:style-name="T8">DĖL ŠIRVINTŲ RAJONO SAVIVALDYBĖS TARYBOS 2011-03-31 SPRENDIMO <text:s text:c="3"/>Nr.1-50<text:s/></text:span><text:span text:style-name="T9">„</text:span><text:span text:style-name="T10">DĖL UŽDAROSIOS AKCINĖS BENDROVĖS<text:s/></text:span><text:span text:style-name="T11">„</text:span><text:span text:style-name="T12">ŠIRVINTŲ <text:s/>ŠILUMA“ ATSISKAITOMŲJŲ KARŠTO VANDENS APSKAITOS PRIETAISŲ APTARNAVIMO MOKESČIO NUSTATYMO“ DALINIO PAKEITIMO</text:span></text:p>
      <text:p text:style-name="P13"/>
      <text:p text:style-name="P14">2014 m. gruodžio 18 d. Nr. 1-270</text:p>
      <text:p text:style-name="P15">Širvintos</text:p>
      <text:p text:style-name="P16"/>
      <text:p text:style-name="P17"/>
      <text:p text:style-name="P18"><text:span text:style-name="T19">Vadovaudamasi Lietuvos Respublikos vietos savivaldos įstatymo 18 straipsnio 1 dalimi, <text:s/>Lietuvos Respublikoje euro įvedimo įstatymu ir atsižvelgdama į UAB „Širvintų šiluma“ 2014-08-14 raštą Nr. 533,</text:span></text:p>
      <text:p text:style-name="P20"><text:span text:style-name="T21">Širvintų rajono savivaldybės taryba n u s p r e n d ž i a:</text:span></text:p>
      <text:p text:style-name="P22"><text:span text:style-name="T23">1</text:span><text:span text:style-name="T24">. Pakeisti Širvintų rajono savivaldybės tarybos 2011-03-31 sprendimo Nr. 1-50 <text:s/>1 punktą ir jį išdėstyti taip:</text:span></text:p>
      <text:p text:style-name="P25"><text:span text:style-name="T26">„</text:span><text:span text:style-name="T27">1</text:span><text:span text:style-name="T28">. Nustatyti nuo euro įvedimo Lietuvos Respublikoje dienos iki <text:s/>2017-07-31 (veiklos plano įgyvendinimo laikotarpiui) UAB „Širvintų šiluma“ atsiskaitomųjų karšto vandens apskaitos prietaisų aptarnavimo mokestį<text:s/></text:span><text:span text:style-name="T29">–</text:span><text:span text:style-name="T30"><text:s/>0,96 Eur <text:s/>(be PVM) butui per mėnesį“.</text:span></text:p>
      <text:p text:style-name="P31"><text:span text:style-name="T32">2</text:span><text:span text:style-name="T33">. <text:s/>Nustatyti, kad šis sprendimas įsigalioja <text:s/>euro įvedimo Lietuvos Respublikoje dieną.<text:s/>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ncas Jas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Uer</meta:initial-creator>
    <dc:creator>Adlib User</dc:creator>
    <meta:creation-date>2014-12-19T08:50:00Z</meta:creation-date>
    <dc:date>2014-12-19T08:50:00Z</dc:date>
    <meta:print-date>2014-12-09T10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199" meta:row-count="45" meta:non-whitespace-character-count="1049"/>
  </office:meta>
</office:document-meta>
</file>