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text-indent="0.393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style:punctuation-wrap="simple" fo:text-align="justify" style:vertical-align="baseline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393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="HelveticaLT" fo:font-weight="bold" style:font-weight-asian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style:vertical-align="baseline" fo:text-indent="0.3937in"/>
    </style:style>
    <style:style style:name="T43" style:parent-style-name="DefaultParagraphFont" style:family="text">
      <style:text-properties style:font-name-asian="Calibri" style:font-weight-complex="bold" style:font-size-complex="12pt"/>
    </style:style>
    <style:style style:name="T44" style:parent-style-name="DefaultParagraphFont" style:family="text">
      <style:text-properties style:font-name-asian="Calibri"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2.8958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2.8958in"/>
        </style:tab-stops>
      </style:paragraph-properties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2.8958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punctuation-wrap="simple" fo:text-align="justify" style:vertical-align="baseline" fo:text-indent="0.3937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punctuation-wrap="simple" fo:text-align="justify" style:vertical-align="baseline" fo:text-indent="0.3937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style:punctuation-wrap="simple" fo:text-align="justify" style:vertical-align="baseline" fo:text-indent="0.3937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style:punctuation-wrap="simple" fo:text-align="justify" style:vertical-align="baseline" fo:text-indent="0.3937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style:punctuation-wrap="simple" fo:text-align="justify" style:vertical-align="baseline" fo:text-indent="0.3937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style:punctuation-wrap="simple" fo:text-align="justify" style:vertical-align="baseline" fo:text-indent="0.3937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style:punctuation-wrap="simple" fo:text-align="justify" style:vertical-align="baseline" fo:text-indent="0.3937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style:punctuation-wrap="simple" fo:text-align="justify" style:vertical-align="baseline" fo:text-indent="0.3937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style:punctuation-wrap="simple" fo:text-align="justify" style:vertical-align="baseline" fo:text-indent="0.3937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style:punctuation-wrap="simple" fo:text-align="justify" style:vertical-align="baseline" fo:text-indent="0.3937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1.4791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style:punctuation-wrap="simple" fo:text-align="justify" style:vertical-align="baseline" fo:text-indent="0.3937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style:punctuation-wrap="simple" fo:text-align="justify" style:vertical-align="baseline" fo:text-indent="0.3937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1.364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style:punctuation-wrap="simple" fo:text-align="justify" style:vertical-align="baseline" fo:text-indent="0.3937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style:punctuation-wrap="simple" fo:text-align="justify" style:vertical-align="baseline" fo:text-indent="0.3937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style:punctuation-wrap="simple" fo:text-align="justify" style:vertical-align="baseline" fo:text-indent="0.3937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fo:background-color="#FFFFFF"/>
    </style:style>
    <style:style style:name="P107" style:parent-style-name="Normal" style:family="paragraph">
      <style:paragraph-properties style:punctuation-wrap="simple" fo:text-align="justify" style:vertical-align="baseline" fo:text-indent="0.3937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style:punctuation-wrap="simple" fo:text-align="justify" style:vertical-align="baseline" fo:text-indent="0.3937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222222" style:font-size-complex="12pt"/>
    </style:style>
    <style:style style:name="P114" style:parent-style-name="Normal" style:family="paragraph">
      <style:paragraph-properties style:punctuation-wrap="simple" fo:text-align="justify" style:vertical-align="baseline" fo:text-indent="0.3937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style:punctuation-wrap="simple" fo:text-align="justify" style:vertical-align="baseline" fo:text-indent="0.3937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style:punctuation-wrap="simple" fo:text-align="justify" style:vertical-align="baseline" fo:text-indent="0.3937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style:punctuation-wrap="simple" fo:text-align="justify" style:vertical-align="baseline" fo:text-indent="0.3937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style:punctuation-wrap="simple" fo:text-align="justify" style:vertical-align="baseline" fo:text-indent="0.3937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style:punctuation-wrap="simple" fo:text-align="justify" style:vertical-align="baseline" fo:text-indent="0.3937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style:punctuation-wrap="simple" fo:text-align="justify" style:vertical-align="baseline" fo:text-indent="0.3937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style:punctuation-wrap="simple" fo:text-align="justify" style:vertical-align="baseline" fo:text-indent="0.3937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style:punctuation-wrap="simple" fo:text-align="justify" style:vertical-align="baseline" fo:text-indent="0.3937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style:punctuation-wrap="simple" fo:text-align="justify" style:vertical-align="baseline" fo:text-indent="0.3937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style:punctuation-wrap="simple" fo:text-align="justify" style:vertical-align="baseline" fo:text-indent="0.3937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style:punctuation-wrap="simple" fo:text-align="justify" style:vertical-align="baseline" fo:text-indent="0.3937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style:punctuation-wrap="simple" fo:text-align="justify" style:vertical-align="baseline" fo:text-indent="0.3937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style:punctuation-wrap="simple" fo:text-align="justify" style:vertical-align="baseline" fo:text-indent="0.3937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style:punctuation-wrap="simple" fo:text-align="justify" style:vertical-align="baseline" fo:text-indent="0.3937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P160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4583in"/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style:punctuation-wrap="simple" fo:text-align="justify" style:vertical-align="baseline" fo:text-indent="0.3937in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P168" style:parent-style-name="Normal" style:family="paragraph">
      <style:paragraph-properties style:punctuation-wrap="simple" fo:text-align="justify" style:vertical-align="baseline" fo:text-indent="0.3937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letter-spacing="-0.0013in"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style:punctuation-wrap="simple" fo:text-align="justify" style:vertical-align="baseline" fo:text-indent="0.3937in"/>
    </style:style>
    <style:style style:name="T173" style:parent-style-name="DefaultParagraphFont" style:family="text">
      <style:text-properties fo:letter-spacing="-0.0013in" style:font-size-complex="12pt"/>
    </style:style>
    <style:style style:name="T174" style:parent-style-name="DefaultParagraphFont" style:family="text">
      <style:text-properties fo:letter-spacing="-0.0013in" style:font-size-complex="12pt"/>
    </style:style>
    <style:style style:name="P175" style:parent-style-name="Normal" style:family="paragraph">
      <style:paragraph-properties style:punctuation-wrap="simple" fo:text-align="justify" style:vertical-align="baseline" fo:text-indent="0.3937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style:punctuation-wrap="simple" fo:text-align="justify" style:vertical-align="baseline" fo:text-indent="0.3937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style:punctuation-wrap="simple" fo:text-align="justify" style:vertical-align="baseline" fo:text-indent="0.3937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style:punctuation-wrap="simple" fo:text-align="justify" style:vertical-align="baseline" fo:text-indent="0.3937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style:punctuation-wrap="simple" style:vertical-align="baseline" fo:text-indent="0.3937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style:punctuation-wrap="simple" fo:text-align="justify" style:vertical-align="baseline" fo:text-indent="0.3937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style:punctuation-wrap="simple" fo:text-align="justify" style:vertical-align="baseline" fo:text-indent="0.3937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style:punctuation-wrap="simple" fo:text-align="justify" style:vertical-align="baseline" fo:text-indent="0.3937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style:punctuation-wrap="simple" fo:text-align="justify" style:vertical-align="baseline" fo:text-indent="0.3937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style:punctuation-wrap="simple" fo:text-align="justify" style:vertical-align="baseline" fo:text-indent="0.3937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style:punctuation-wrap="simple" fo:text-align="justify" style:vertical-align="baseline" fo:text-indent="0.3937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style:punctuation-wrap="simple" fo:text-align="justify" style:vertical-align="baseline" fo:text-indent="0.3937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style:punctuation-wrap="simple" fo:text-align="justify" style:vertical-align="baseline" fo:text-indent="0.3937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1.3229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font-style="italic" style:font-style-asian="italic"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font-style="italic" style:font-style-asian="italic" style:font-size-complex="12pt"/>
    </style:style>
    <style:style style:name="P220" style:parent-style-name="Normal" style:family="paragraph">
      <style:paragraph-properties style:punctuation-wrap="simple" fo:text-align="justify" style:vertical-align="baseline" fo:text-indent="0.3937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style:punctuation-wrap="simple" fo:text-align="justify" style:vertical-align="baseline" fo:text-indent="0.3937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style:punctuation-wrap="simple" fo:text-align="justify" style:vertical-align="baseline" fo:text-indent="0.3937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style:punctuation-wrap="simple" fo:text-align="justify" style:vertical-align="baseline" fo:text-indent="0.3937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font-weight="bold" style:font-weight-asian="bold" style:font-size-complex="12pt"/>
    </style:style>
    <style:style style:name="P232" style:parent-style-name="Normal" style:family="paragraph">
      <style:paragraph-properties style:punctuation-wrap="simple" fo:text-align="justify" style:vertical-align="baseline" fo:text-indent="0.3937in"/>
    </style:style>
    <style:style style:name="P233" style:parent-style-name="Normal" style:family="paragraph">
      <style:paragraph-properties style:punctuation-wrap="simple" fo:text-align="justify" style:vertical-align="baseline" fo:text-indent="0.3937in"/>
      <style:text-properties style:font-size-complex="12pt"/>
    </style:style>
    <style:style style:name="P234" style:parent-style-name="Normal" style:family="paragraph">
      <style:paragraph-properties style:punctuation-wrap="simple" fo:text-align="justify" style:vertical-align="baseline" fo:text-indent="0.3937in"/>
    </style:style>
    <style:style style:name="P235" style:parent-style-name="Normal" style:family="paragraph">
      <style:text-properties fo:font-size="1pt" style:font-size-asian="1pt" style:font-size-complex="1pt"/>
    </style:style>
    <style:style style:name="P236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 ŠVIETIMO IR MOKSLO MINISTRAS</text:span></text:p>
      <text:p text:style-name="P14"/>
      <text:p text:style-name="P15">ĮSAKYMAS</text:p>
      <text:p text:style-name="P16"><text:span text:style-name="T17">DĖL<text:s/></text:span><text:span text:style-name="T18">ILGALAIKIŲ INSTITUCINIŲ MOKSLINIŲ TYRIMŲ IR EKSPERIMENTINĖS PLĖTROS 2017-2021 METŲ PROGRAMŲ PATVIRTINIMO</text:span></text:p>
      <text:p text:style-name="P19"/>
      <text:p text:style-name="P20">2017 m. balandžio 24 d. Nr. V-273</text:p>
      <text:p text:style-name="P21">Vilnius</text:p>
      <text:p text:style-name="P22"/>
      <text:p text:style-name="P23"/>
      <text:p text:style-name="P24"><text:span text:style-name="T25">Vadovaudamasi Ilgalaikių institucinių mokslinių tyrimų ir eksperimentinės<text:s/></text:span><text:span text:style-name="T26">(socialinės, kultūrinės)<text:s/></text:span><text:span text:style-name="T27">plėtros programų inicijavimo, tvirtinimo, vykdymo ir vertinimo tvarkos aprašo,<text:s/></text:span><text:span text:style-name="T28">patvirtinto Lietuvos Respublikos švietimo ir mokslo ministro 2011 m. sausio 31 d. įsakymo Nr. V-153 „Dėl Ilgalaikių institucinių mokslinių tyrimų ir eksperimentinės (socialinės, kultūrinės) plėtros programų inicijavimo, tvirtinimo, vykdymo ir vertinimo tvarkos aprašo patvirtinimo“, 21.1 papunkčiu:</text:span></text:p>
      <text:p text:style-name="P29"><text:span text:style-name="T30">T v i r t i n u šias valstybinių mokslinių tyrimų institutų parengtas ilgalaikių institucinių mokslinių tyrimų ir eksperimentinės plėtros 2017–2021 metų programas (toliau vadinama – programa)</text:span><text:span text:style-name="T31"><text:s/></text:span><text:span text:style-name="T32">(pridedama):</text:span></text:p>
      <text:p text:style-name="P33"><text:span text:style-name="T34">1</text:span><text:span text:style-name="T35">. Gamtos tyrimų centro:</text:span></text:p>
      <text:p text:style-name="P36"><text:span text:style-name="T37">1.1</text:span><text:span text:style-name="T38">.</text:span><text:span text:style-name="T39"><text:s/></text:span><text:span text:style-name="T40">Biotos ištekliai kintančioje aplinkoje: populiacijų, rūšių ir bendrijų būklės tyrimai, valdymo ir tvaraus naudojimo pagrindimas (BIOTA)</text:span><text:span text:style-name="T41">;</text:span></text:p>
      <text:p text:style-name="P42"><text:span text:style-name="T43">1.2</text:span><text:span text:style-name="T44">.<text:s/></text:span><text:span text:style-name="T45">Laukinės gamtos biologinės įvairovės ir ekologijos molekuliniai pagrindai;</text:span></text:p>
      <text:p text:style-name="P46"><text:span text:style-name="T47">1.3</text:span><text:span text:style-name="T48">. Biologinių sistemų funkcijų, reakcijų, adaptacijos tyrimai ir taikymo perspektyvos;</text:span></text:p>
      <text:p text:style-name="P49"><text:span text:style-name="T50">1.4</text:span><text:span text:style-name="T51">. Geoaplinka ir jos ištekliai kintančiomis klimato ir žmogaus poveikio sąlygomis.</text:span></text:p>
      <text:p text:style-name="P52"><text:span text:style-name="T53">2</text:span><text:span text:style-name="T54">. Lietuvos agrarinės ekonomikos instituto:</text:span></text:p>
      <text:p text:style-name="P55"><text:span text:style-name="T56">2.1</text:span><text:span text:style-name="T57">. <text:s/>Lietuvos kaimo raida žinių visuomenėje;</text:span></text:p>
      <text:p text:style-name="P58"><text:span text:style-name="T59">2.2</text:span><text:span text:style-name="T60">. Tvaraus žemės ūkio kūrimas Lietuvoje.</text:span></text:p>
      <text:p text:style-name="P61"><text:span text:style-name="T62">3</text:span><text:span text:style-name="T63">. Lietuvos agrarinių ir miškų mokslų centro:</text:span></text:p>
      <text:p text:style-name="P64"><text:span text:style-name="T65">3.1</text:span><text:span text:style-name="T66">. Augalų biopotencialas ir kokybė daugiafunkciniam panaudojimui;</text:span></text:p>
      <text:p text:style-name="P67"><text:span text:style-name="T68">3.2</text:span><text:span text:style-name="T69">. Darni miškininkystė ir globalūs pokyčiai;</text:span></text:p>
      <text:p text:style-name="P70"><text:span text:style-name="T71">3.3</text:span><text:span text:style-name="T72">. Kenksmingieji organizmai agro ir miško ekosistemose (KOMAS);</text:span></text:p>
      <text:p text:style-name="P73"><text:span text:style-name="T74">3.4</text:span><text:span text:style-name="T75">. Sodininkystė ir daržininkystė: agrobiologiniai pagrindai ir technologijos;</text:span></text:p>
      <text:p text:style-name="P76"><text:span text:style-name="T77">3.5</text:span><text:span text:style-name="T78">. Žemės ūkio bei miškų dirvožemių našumas ir tvarumas;</text:span></text:p>
      <text:p text:style-name="P79"><text:span text:style-name="T80">3.6</text:span><text:span text:style-name="T81">. Žemės ūkio ir miškų augalų požymių bei savybių genetinės prigimties tyrimas, genotipų kryptingas keitimas šiuolaikinėms veislėms kurti.</text:span></text:p>
      <text:p text:style-name="P82"><text:span text:style-name="T83">4</text:span><text:span text:style-name="T84">. Lietuvos energetikos instituto:</text:span></text:p>
      <text:p text:style-name="P85"><text:span text:style-name="T86">4.1</text:span><text:span text:style-name="T87">. Ateities energetikos technologijų kūrimas, jų saugos ir patikimumo tyrimai;<text:s/></text:span></text:p>
      <text:p text:style-name="P88"><text:span text:style-name="T89">4.2</text:span><text:span text:style-name="T90">. Atsinaujinančių energijos išteklių plėtros prognozės, efektyvaus naudojimo ir socialinio poveikio tyrimas;<text:s/></text:span></text:p>
      <text:p text:style-name="P91"><text:span text:style-name="T92">4.3</text:span><text:span text:style-name="T93">. Energetikos darnios raidos modeliavimas ir valdymo tyrimas;</text:span></text:p>
      <text:p text:style-name="P94"><text:span text:style-name="T95">4.4</text:span><text:span text:style-name="T96">. Inovatyviose technologinėse sistemose vykstančių šiluminių ir hidrodinaminių procesų dėsningumų tyrimai;</text:span></text:p>
      <text:p text:style-name="P97"><text:span text:style-name="T98">4.5</text:span><text:span text:style-name="T99">. Jonizuojančios spinduliuotės poveikio bei kitų su atominių elektrinių eksploatavimo nutraukimu susijusių problemų tyrimas.</text:span></text:p>
      <text:p text:style-name="P100"><text:span text:style-name="T101">5</text:span><text:span text:style-name="T102">. Lietuvos istorijos instituto:</text:span></text:p>
      <text:p text:style-name="P103"><text:span text:style-name="T104">5.1</text:span><text:span text:style-name="T105">.</text:span><text:span text:style-name="T106"><text:s/>Lietuvos Didžioji Kunigaikštystė: valdžia, luomas, individas (XIV–XVIII a. istorijos slinktys);</text:span></text:p>
      <text:p text:style-name="P107"><text:span text:style-name="T108">5.2</text:span><text:span text:style-name="T109">. Lietuvos Metrikos ir kitų Lietuvos Didžiosios Kunigaikštystės istorijos šaltinių tyrimas;</text:span></text:p>
      <text:p text:style-name="P110"><text:span text:style-name="T111">5.3</text:span><text:span text:style-name="T112">.</text:span><text:span text:style-name="T113"><text:s/>Tūkstantmečiai iki valstybės. Priešistorinių bendruomenių daugiasluoksniai tyrimai;</text:span></text:p>
      <text:p text:style-name="P114"><text:span text:style-name="T115">5.4</text:span><text:span text:style-name="T116">. Vėluojanti tauta – 2: Lietuvių modernizacijos problemos.</text:span></text:p>
      <text:p text:style-name="P117"><text:span text:style-name="T118">6</text:span><text:span text:style-name="T119">. Lietuvių kalbos instituto:</text:span></text:p>
      <text:p text:style-name="P120"><text:span text:style-name="T121">6.1</text:span><text:span text:style-name="T122">. Fundamentiniai ir taikomieji lietuvių ir kitų baltų kalbų vardyno bei etimologijos tyrimai, 2017–2021;</text:span></text:p>
      <text:p text:style-name="P123"><text:span text:style-name="T124">6.2</text:span><text:span text:style-name="T125">. Fundamentalieji ir taikomieji šiuolaikinės bendrinės lietuvių kalbos pokyčių bei inovacijų tyrimai ir sklaida;<text:s/></text:span></text:p>
      <text:p text:style-name="P126"><text:span text:style-name="T127">6.3</text:span><text:span text:style-name="T128">. Sociolingvistiniai duomenynai, tyrimai ir populiarioji sklaida, 2017–2021;</text:span></text:p>
      <text:p text:style-name="P129"><text:span text:style-name="T130">6.4</text:span><text:span text:style-name="T131">. XXI amžiaus tarmėtyros modelio kūrimas ir taikomieji regioniniai variantiškumo tyrimai.</text:span></text:p>
      <text:p text:style-name="P132"><text:span text:style-name="T133">7</text:span><text:span text:style-name="T134">. Lietuvos kultūros tyrimų instituto:</text:span></text:p>
      <text:p text:style-name="P135"><text:span text:style-name="T136">7.1</text:span><text:span text:style-name="T137">. Lietuvos dailės, muzikos ir teatro tyrimai: paveldas, nauji reiškiniai, kontekstai;</text:span></text:p>
      <text:p text:style-name="P138"><text:span text:style-name="T139">7.2</text:span><text:span text:style-name="T140">. Tradicijos ir dabarties sankirtos: tarpdalykiniai XX a.–XXI a. kultūros tyrimai.</text:span></text:p>
      <text:p text:style-name="P141"><text:span text:style-name="T142">8</text:span><text:span text:style-name="T143">. Lietuvių literatūros ir tautosakos instituto:</text:span></text:p>
      <text:p text:style-name="P144"><text:span text:style-name="T145">8.1</text:span><text:span text:style-name="T146">. Moderniosios Lietuvos literatūrinis kanonas;<text:s/></text:span></text:p>
      <text:p text:style-name="P147"><text:span text:style-name="T148">8.2</text:span><text:span text:style-name="T149">. Lietuvių folkloro, mitologijos ir šiuolaikinių folklorinių procesų tyrimai;</text:span></text:p>
      <text:p text:style-name="P150"><text:span text:style-name="T151">8.3</text:span><text:span text:style-name="T152">. Literatūra kaip socialumo liudininkė: estetika, atmintis, mentalitetas vėlyvuoju sovietmečiu–XXI a. pradžioje;</text:span></text:p>
      <text:p text:style-name="P153"><text:span text:style-name="T154">8.4</text:span><text:span text:style-name="T155">. Senosios Lietuvos ir Prūsijos raštijos fundamentiniai tyrimai.</text:span></text:p>
      <text:p text:style-name="P156"><text:span text:style-name="T157">9</text:span><text:span text:style-name="T158">.</text:span><text:span text:style-name="T159"><text:s/>Lietuvos socialinių tyrimų centro:</text:span></text:p>
      <text:p text:style-name="P160"><text:span text:style-name="T161">9.1</text:span><text:span text:style-name="T162">. Lietuvos visuomenės socialinės diferenciacijos procesai ir integracijos prielaidos;<text:s/></text:span></text:p>
      <text:p text:style-name="P163"><text:span text:style-name="T164">9.2</text:span><text:span text:style-name="T165">.</text:span><text:span text:style-name="T166"><text:s/>Socialinių ir ekonominių pokyčių įtakos darbo rinkai ir atskirų gyventojų grupių užimtumui tyrimai</text:span><text:span text:style-name="T167">;</text:span></text:p>
      <text:p text:style-name="P168"><text:span text:style-name="T169">9.3</text:span><text:span text:style-name="T170">.</text:span><text:span text:style-name="T171"><text:s/>Socialinių ir etninių grupių įtrauktis ir veiksniai keliant jų gerovę: šeima, būstas, pajamos, socialinės paslaugos.</text:span></text:p>
      <text:p text:style-name="P172"><text:span text:style-name="T173">10</text:span><text:span text:style-name="T174">. Nacionalinio vėžio instituto:</text:span></text:p>
      <text:p text:style-name="P175"><text:span text:style-name="T176">10.1</text:span><text:span text:style-name="T177">. Kancerogenezės bei piktybinių navikų epidemiologijos tyrimai vėžio profilaktikos plėtrai;<text:s/></text:span></text:p>
      <text:p text:style-name="P178"><text:span text:style-name="T179">10.2</text:span><text:span text:style-name="T180">. Vėžio ankstyvosios diagnostikos tobulinimas;</text:span></text:p>
      <text:p text:style-name="P181"><text:span text:style-name="T182">10.3</text:span><text:span text:style-name="T183">. Piktybinių navikų individualizuoto gydymo technologijų plėtra.</text:span></text:p>
      <text:p text:style-name="P184"><text:span text:style-name="T185">11</text:span><text:span text:style-name="T186">. Valstybinio mokslinių tyrimų instituto Fizinių ir technologijos mokslų centro:</text:span></text:p>
      <text:p text:style-name="P187"><text:span text:style-name="T188">11.1</text:span><text:span text:style-name="T189">. Aplinką tausojanti energetika ir aplinkosaugos technologijos;</text:span></text:p>
      <text:p text:style-name="P190"><text:span text:style-name="T191">11.2</text:span><text:span text:style-name="T192">. Funkcinės medžiagos ir technologijos;</text:span></text:p>
      <text:p text:style-name="P193"><text:span text:style-name="T194">11.3</text:span><text:span text:style-name="T195">. Matavimų technologijos ir prietaisai;</text:span></text:p>
      <text:p text:style-name="P196"><text:span text:style-name="T197">11.4</text:span><text:span text:style-name="T198">. Molekulinė elektronika ir nanoinžinerija;</text:span></text:p>
      <text:p text:style-name="P199"><text:span text:style-name="T200">11.5</text:span><text:span text:style-name="T201">. Nanostruktūrizuotos medžiagos ir elektronikos prietaisai;</text:span></text:p>
      <text:p text:style-name="P202"><text:span text:style-name="T203">11.6</text:span><text:span text:style-name="T204">. Optoelektronikos ir lazerių technologijos;</text:span></text:p>
      <text:p text:style-name="P205"><text:span text:style-name="T206">11.7</text:span><text:span text:style-name="T207">. Sudėtingų sistemų dinamika ir charakterizavimas;</text:span></text:p>
      <text:p text:style-name="P208"><text:span text:style-name="T209">11.8</text:span><text:span text:style-name="T210">. Tekstilės technologijos ir techninės tekstilės aprangos sistemos.</text:span></text:p>
      <text:p text:style-name="P211"><text:span text:style-name="T212">12</text:span><text:span text:style-name="T213">. Valstybinio mokslinių tyrimų instituto Inovatyvios medicinos centro:</text:span></text:p>
      <text:p text:style-name="P214"><text:span text:style-name="T215">12.1</text:span><text:span text:style-name="T216">. Molekulinio ir ląstelinio imuniteto tyrimai biologiniuose modeliuose<text:s/></text:span><text:span text:style-name="T217">in vitro<text:s/></text:span><text:span text:style-name="T218">ir</text:span><text:span text:style-name="T219"><text:s/>in vivo;</text:span></text:p>
      <text:p text:style-name="P220"><text:span text:style-name="T221">12.2</text:span><text:span text:style-name="T222">. Naujos kamieninių ląstelių ir rekombinantinių molekulių technologijos audinių inžinerijai ir regeneracinei medicinai;</text:span></text:p>
      <text:p text:style-name="P223"><text:span text:style-name="T224">12.3</text:span><text:span text:style-name="T225">. Sveikatinimo, inovatyvių diagnostikos ir gydymo metodų taikymo ir ligų prevencijos tyrimai.</text:span></text:p>
      <text:p text:style-name="P226"><text:span text:style-name="T227">13</text:span><text:span text:style-name="T228">. Bendra Lietuvos istorijos instituto ir Lietuvos kultūros tyrimų instituto programa:</text:span></text:p>
      <text:p text:style-name="P229"><text:span text:style-name="T230">XIX amžiaus sociokultūrinis laukas: visuomenės grupės, asmenybės, institucijos</text:span><text:span text:style-name="T231">.</text:span></text:p>
      <text:p text:style-name="P232"/>
      <text:p text:style-name="P233"/>
      <text:p text:style-name="P234"/>
      <text:p text:style-name="P235"/>
      <text:p text:style-name="P236">Švietimo ir mokslo ministrė<text:tab/>Jurgita Petr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23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Ilgalaikių programų.docx</dc:title>
    <meta:initial-creator>gjekentiene</meta:initial-creator>
    <dc:creator>adlibuser</dc:creator>
    <meta:creation-date>2017-05-02T12:24:00Z</meta:creation-date>
    <dc:date>2017-05-02T12:24:00Z</dc:date>
    <meta:print-date>2017-03-20T10:32:00Z</meta:print-date>
    <meta:template xlink:href="Normal.dotm" xlink:type="simple"/>
    <meta:editing-cycles>2</meta:editing-cycles>
    <meta:editing-duration>PT0S</meta:editing-duration>
    <meta:user-defined meta:name="ContentTypeId">0x0101004CFA3388CF824506A898AFC7B16E666B00B0E1CA725842C14DB37AB631CDC2E79A</meta:user-defined>
    <meta:document-statistic meta:page-count="2" meta:paragraph-count="55" meta:word-count="764" meta:character-count="5824" meta:row-count="204" meta:non-whitespace-character-count="5115"/>
  </office:meta>
</office:document-meta>
</file>