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3.543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fo:color="#FF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9562in" style:page-number="1">
        <style:tab-stops>
          <style:tab-stop style:type="left" style:position="3.7409in"/>
        </style:tab-stops>
      </style:paragraph-properties>
      <style:text-properties style:font-size-complex="12pt" style:language-asian="lt" style:country-asian="LT"/>
    </style:style>
    <style:style style:name="P31"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2"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3"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fo:font-weight="bold" style:font-weight-asian="bold" style:font-weight-complex="bold"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5in"/>
      <style:text-properties fo:font-weight="bold" style:font-weight-asian="bold" style:font-weight-complex="bold" fo:background-color="#FFFF00"/>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5.1388in"/>
    </style:style>
    <style:style style:name="TableColumn114" style:family="table-column">
      <style:table-column-properties style:column-width="1.2798in"/>
    </style:style>
    <style:style style:name="Table112" style:family="table">
      <style:table-properties style:width="6.4187in" fo:margin-left="0.075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5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50%"/>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5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50%"/>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5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5in" fo:text-indent="-0.2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size="10pt" style:font-size-asian="10pt" fo:language="es" fo:country="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5in" fo:text-indent="-0.2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ize="10pt" style:font-size-asian="10pt" fo:language="es" fo:country="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5in" fo:text-indent="-0.25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size="10pt" style:font-size-asian="10pt" fo:language="es" fo:country="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5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5in" fo:text-indent="-0.2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ize="10pt" style:font-size-asian="10pt" fo:language="en" fo:country="AU"/>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5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5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5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5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5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5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5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5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5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5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5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5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5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5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50%"/>
    </style:style>
    <style:style style:name="P222"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223" style:parent-style-name="Normal" style:family="paragraph">
      <style:paragraph-properties style:punctuation-wrap="simple" fo:text-align="justify" fo:text-indent="0.4923in"/>
    </style:style>
    <style:style style:name="P224" style:parent-style-name="Normal" style:family="paragraph">
      <style:paragraph-properties style:punctuation-wrap="simple"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2.8423in"/>
    </style:style>
    <style:style style:name="TableColumn229" style:family="table-column">
      <style:table-column-properties style:column-width="0.7729in"/>
    </style:style>
    <style:style style:name="TableColumn230" style:family="table-column">
      <style:table-column-properties style:column-width="0.7729in"/>
    </style:style>
    <style:style style:name="TableColumn231" style:family="table-column">
      <style:table-column-properties style:column-width="0.7729in"/>
    </style:style>
    <style:style style:name="TableColumn232" style:family="table-column">
      <style:table-column-properties style:column-width="0.7729in"/>
    </style:style>
    <style:style style:name="TableColumn233" style:family="table-column">
      <style:table-column-properties style:column-width="0.7729in"/>
    </style:style>
    <style:style style:name="Table227" style:family="table">
      <style:table-properties style:width="6.706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style>
    <style:style style:name="T247" style:parent-style-name="DefaultParagraphFont" style:family="text">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fo:text-align="center"/>
      <style:text-properties style:font-size-complex="12pt" style:language-asian="lt" style:country-asian="LT"/>
    </style:style>
    <style:style style:name="P300" style:parent-style-name="Normal" style:family="paragraph">
      <style:paragraph-properties fo:text-align="justify">
        <style:tab-stops>
          <style:tab-stop style:type="left" style:position="4.6562in"/>
          <style:tab-stop style:type="left" style:position="5.4166in"/>
          <style:tab-stop style:type="left" style:position="6.1354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66in">
        <style:tab-stops>
          <style:tab-stop style:type="left" style:position="4.6562in"/>
          <style:tab-stop style:type="left" style:position="5.4166in"/>
          <style:tab-stop style:type="left" style:position="6.135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66in">
        <style:tab-stops>
          <style:tab-stop style:type="left" style:position="4.6562in"/>
          <style:tab-stop style:type="left" style:position="5.4166in"/>
          <style:tab-stop style:type="left" style:position="6.1354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4.6562in"/>
          <style:tab-stop style:type="left" style:position="5.4166in"/>
          <style:tab-stop style:type="left" style:position="6.1354in"/>
        </style:tab-stops>
      </style:paragraph-properties>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fo:text-indent="0.5in"/>
      <style:text-properties fo:font-weight="bold" style:font-weight-asian="bold" style:font-weight-complex="bold" fo:background-color="#FFFF00"/>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letter-kerning="true" style:font-size-complex="12pt" style:language-asian="hi" style:country-asian="IN" style:language-complex="hi" style:country-complex="IN"/>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1.8in" fo:text-indent="0.9in">
        <style:tab-stops/>
      </style:paragraph-properties>
    </style:style>
    <style:style style:name="P420" style:parent-style-name="Normal" style:family="paragraph">
      <style:paragraph-properties fo:margin-left="1.8in" fo:text-indent="0.9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5in"/>
      <style:text-properties fo:font-weight="bold" style:font-weight-asian="bold"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4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4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35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354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3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16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indent="0.5in"/>
      <style:text-properties fo:font-weight="bold" style:font-weight-asian="bold" style:font-weight-complex="bold" style:font-size-complex="12pt"/>
    </style:style>
    <style:style style:name="P521" style:parent-style-name="Normal" style:family="paragraph">
      <style:paragraph-properties fo:text-align="center" fo:margin-left="1.8in" fo:text-indent="-1.8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text-indent="0.5in"/>
      <style:text-properties fo:font-weight="bold" style:font-weight-asian="bold" style:font-weight-complex="bold"/>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background-color="#FFFF00"/>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Palemonas"/>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388in"/>
    </style:style>
    <style:style style:name="T543" style:parent-style-name="DefaultParagraphFont" style:family="text">
      <style:text-properties style:font-name="Palemonas"/>
    </style:style>
    <style:style style:name="T544" style:parent-style-name="DefaultParagraphFont" style:family="text">
      <style:text-properties style:font-name="Palemonas"/>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354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style:font-size-complex="12pt"/>
    </style:style>
    <style:style style:name="TableColumn558" style:family="table-column">
      <style:table-column-properties style:column-width="2.1159in"/>
    </style:style>
    <style:style style:name="TableColumn559" style:family="table-column">
      <style:table-column-properties style:column-width="1.5777in"/>
    </style:style>
    <style:style style:name="TableColumn560" style:family="table-column">
      <style:table-column-properties style:column-width="1.6722in"/>
    </style:style>
    <style:style style:name="Table557" style:family="table">
      <style:table-properties style:width="5.3659in" fo:margin-left="0.0951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FF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margin-left="1.8in" fo:text-indent="0.9in">
        <style:tab-stops/>
      </style:paragraph-properties>
    </style:style>
    <style:style style:name="P633" style:parent-style-name="Normal" style:family="paragraph">
      <style:paragraph-properties fo:margin-left="1.8in" fo:text-indent="0.9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Palemonas"/>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00"/>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text-indent="0.5in"/>
      <style:text-properties fo:hyphenate="false"/>
    </style:style>
    <style:style style:name="P675" style:parent-style-name="Normal" style:family="paragraph">
      <style:paragraph-properties fo:widows="0" fo:orphans="0" fo:text-align="justify" fo:text-indent="0.5in"/>
      <style:text-properties fo:hyphenate="false"/>
    </style:style>
    <style:style style:name="P676" style:parent-style-name="Normal" style:family="paragraph">
      <style:paragraph-properties fo:widows="0" fo:orphans="0" fo:text-align="justify" fo:text-indent="0.5in"/>
      <style:text-properties fo:hyphenate="false"/>
    </style:style>
    <style:style style:name="P677" style:parent-style-name="Normal" style:family="paragraph">
      <style:paragraph-properties fo:text-align="justify" fo:text-indent="0.5in"/>
      <style:text-properties style:font-weight-complex="bold" fo:color="#FF0000" style:font-size-complex="12pt"/>
    </style:style>
    <style:style style:name="P678" style:parent-style-name="Normal" style:family="paragraph">
      <style:paragraph-properties fo:text-align="center"/>
    </style:style>
    <style:style style:name="P679" style:parent-style-name="Normal" style:family="paragraph">
      <style:paragraph-properties fo:margin-left="1.8in" fo:text-indent="0.9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text:s/></text:span><text:span text:style-name="T10"><text:s/>ALYTAUS RAJONO SAVIVALDYBĖS UŽIMTUMO DIDINIMO 2023 M. PROGRAMOS PATVIRTINIMO</text:span></text:p>
      <text:p text:style-name="P11"/>
      <text:p text:style-name="P12">2023 m. balandžio 6 d. Nr. K-62</text:p>
      <text:p text:style-name="P13">Alytus</text:p>
      <text:p text:style-name="P14"/>
      <text:p text:style-name="P15"/>
      <text:p text:style-name="P16">Vadovaudamasi Lietuvos Respublikos vietos savivaldos įstatymo 7 straipsnio 18 punktu, Lietuvos <text:s/>Respublikos <text:s/>užimtumo <text:s/>įstatymo 13 straipsnio 2 dalies 2 punktu, 17 straipsniu, 48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įgyvendindama Alytaus rajono savivaldybės 2023–2025 metų strateginį veiklos planą, patvirtintą <text:s/>Alytaus rajono <text:s/>savivaldybės tarybos 2023 m. sausio 20 d. sprendimu Nr. K-2 „Dėl Alytaus rajono savivaldybės 2023–2025 metų strateginio veiklos plano patvirtinimo“,<text:span text:style-name="T17"><text:s/></text:span>Alytaus rajono savivaldybės taryba <text:s/>n u s p r e n d ž i a: <text:s text:c="33"/></text:p>
      <text:p text:style-name="P18"><text:span text:style-name="T19">1</text:span><text:span text:style-name="T20">.</text:span><text:span text:style-name="T21"><text:s/>Patvirtinti Alytaus rajono savivaldybės užimtumo didinimo 2023 m. programą (pridedama).</text:span></text:p>
      <text:p text:style-name="P22"><text:span text:style-name="T23">2</text:span><text:span text:style-name="T24">. Įgalioti Alytaus rajono savivaldybės administracijos direktorių pasirašyti Alytaus rajono savivaldybės vardu užimtumo didinimo programos įgyvendinimo ir finansavimo sutartis su darbdaviais bei kitus su šiomis sutartimis susijusius dokumentus.</text:span><text:s/></text:p>
      <text:p text:style-name="Normal"/>
      <text:p text:style-name="Normal"/>
      <text:p text:style-name="Normal"/>
      <text:p text:style-name="Normal"><text:span text:style-name="T25">Savivaldybės meras <text:s text:c="20"/></text:span><text:span text:style-name="T26"><text:tab/></text:span><text:span text:style-name="T27"><text:tab/></text:span><text:span text:style-name="T28"><text:tab/><text:s text:c="6"/>Algirdas Vrubliauskas</text:span></text:p>
      <text:soft-page-break/>
      <text:p text:style-name="P29">PATVIRTINTA</text:p>
      <text:p text:style-name="P31">Alytaus rajono savivaldybės</text:p>
      <text:p text:style-name="P32">tarybos 2023 m. balandžio 6 d.<text:s/></text:p>
      <text:p text:style-name="P33">sprendimu Nr. K-62</text:p>
      <text:p text:style-name="P34"/>
      <text:p text:style-name="P35"><text:span text:style-name="T36">ALYTAUS RAJONO SAVIVALDYBĖS UŽIMTUMO DIDINIMO 2023 METŲ PROGRAMA<text:s/></text:span></text:p>
      <text:p text:style-name="P37"/>
      <text:p text:style-name="P38"><text:span text:style-name="T39">I</text:span><text:span text:style-name="T40"><text:s/>SKYRIUS</text:span></text:p>
      <text:p text:style-name="P41"><text:span text:style-name="T42">ĮVADAS</text:span></text:p>
      <text:p text:style-name="P43"/>
      <text:p text:style-name="P44">1. Alytaus rajono savivaldybės užimtumo didinimo 2023 metų programa (toliau –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text:s/><text:span text:style-name="T45">konsultuojantis ir bendradarbiaujant su Užimtumo tarnybos prie Lietuvos Respublikos socialinės apsaugos ir darbo ministerijos Kauno klientų aptarnavimo departamento Alytaus skyriumi (toliau – Užimtumo tarnyba), socialiniais partneriais ir vietos bendruomenių atstovais.</text:span></text:p>
      <text:p text:style-name="P46"><text:span text:style-name="T47">2</text:span><text:span text:style-name="T48">. Programa skirta Lietuvos Respublikos užimtumo įstatymo 48 str. 2 dalyje nurodytoms tikslinėms asmenų grupėms:</text:span></text:p>
      <text:p text:style-name="P49"><text:span text:style-name="T50">2.1</text:span><text:span text:style-name="T51">. rūpintiniams, kuriems iki pilnametystės buvo nustatyta rūpyba, kol jiems sukaks 25 metai;</text:span></text:p>
      <text:p text:style-name="P52"><text:span text:style-name="T53">2.2</text:span><text:span text:style-name="T54">.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sprendimu nustatyta nuolatinė slauga ar priežiūra;<text:s/></text:span></text:p>
      <text:p text:style-name="P55"><text:span text:style-name="T56">2.3</text:span><text:span text:style-name="T57">. grįžusiems iš laisvės atėmimo vietų, kai laisvės atėmimo laikotarpis buvo ilgesnis kaip 6 mėnesiai, jeigu jie kreipiasi į Užimtumo tarnybą ne vėliau kaip per 6 mėnesius nuo grįžimo iš laisvės atėmimo vietų;</text:span></text:p>
      <text:p text:style-name="P58"><text:span text:style-name="T59">2.4</text:span><text:span text:style-name="T60">. piniginės socialinės paramos gavėjams;</text:span></text:p>
      <text:p text:style-name="P61"><text:span text:style-name="T62">2.5</text:span><text:span text:style-name="T63">.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64"><text:span text:style-name="T65">2.6</text:span><text:span text:style-name="T66">.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67"><text:span text:style-name="T68">2.7</text:span><text:span text:style-name="T69">.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70"><text:span text:style-name="T71">2.8</text:span><text:span text:style-name="T72">. turintiems pabėgėlio statusą ar kuriems yra suteikta papildoma ir laikinoji apsauga</text:span><text:s/>arba<text:s/><text:span text:style-name="T73">turintiems teisę gauti laikinąją apsaugą, iki sprendimo dėl laikinosios apsaugos suteikimo (nesuteikimo) priėmimo, tačiau ne ilgiau kaip laikinosios apsaugos laikotarpiu</text:span>;</text:p>
      <text:p text:style-name="P74"><text:span text:style-name="T75">2.9</text:span><text:span text:style-name="T76">. asmenims, patiriantiems socialinę riziką;</text:span></text:p>
      <text:p text:style-name="P77"><text:span text:style-name="T78">2.10</text:span><text:span text:style-name="T79">. vyresniems kaip 40 metų;</text:span></text:p>
      <text:p text:style-name="P80"><text:span text:style-name="T81">2.11</text:span><text:span text:style-name="T82">. darbo rinkai besirengiantiems asmenims.</text:span></text:p>
      <text:p text:style-name="P83">3. Programos dalyviai – Alytaus rajono savivaldybės administracija (toliau – Savivaldybės administracija), savivaldybės seniūnijos, Užimtumo tarnyba, dalyvauti Programoje parinkti asmenys, Alytaus rajono savivaldybės teritorijoje vykdančios veiklą atrankos būdu parinktos įmonės, įstaigos ir organizacijos.</text:p>
      <text:p text:style-name="P84">4. Programos tikslai:<text:s/></text:p>
      <text:p text:style-name="P85">4.1. užtikrinti valstybinės (valstybės perduotos savivaldybėms) funkcijos (dalyvavimas rengiant ir įgyvendinant darbo rinkos politikos priemones ir gyventojų užimtumo programas) vykdymą;</text:p>
      <text:p text:style-name="P86">4.2. siekti kuo didesnio gyventojų užimtumo, kad jie turėtų galimybę ugdyti darbo įgūdžius ir dirbti kvalifikaciją atitinkantį darbą;</text:p>
      <text:p text:style-name="P87">4.3. sudaryti galimybes programos 2 punkte išvardintiems ieškantiems darbo asmenims greičiau integruotis į darbo rinką ir užsidirbti pragyvenimui būtinų lėšų, įgyti motyvaciją tolimesnei darbo paieškai;<text:s/></text:p>
      <text:p text:style-name="P88"><text:span text:style-name="T89">4.4</text:span><text:span text:style-name="T90">. sumažinti nedarbą Alytaus rajono savivaldybėje.</text:span></text:p>
      <text:p text:style-name="P91"><text:span text:style-name="T92">5</text:span><text:span text:style-name="T93">. Programos įgyvendinimo laikotarpis – 2023 metai.</text:span></text:p>
      <text:p text:style-name="P94"/>
      <text:p text:style-name="P95"><text:span text:style-name="T96">II</text:span><text:span text:style-name="T97"><text:s/>SKYRIUS</text:span></text:p>
      <text:p text:style-name="P98"><text:span text:style-name="T99">BŪKLĖS ANALIZĖ</text:span></text:p>
      <text:p text:style-name="P100"/>
      <text:p text:style-name="P101"><text:span text:style-name="T102">6</text:span><text:span text:style-name="T103">.<text:s/></text:span><text:span text:style-name="T104">Valstybės įmonės Registrų centro duomenimis, Alytaus rajono savivaldybėje 2023 m. sausio 1 d. gyveno 28 194 nuolatiniai gyventojai.<text:s/></text:span></text:p>
      <text:p text:style-name="P105"><text:span text:style-name="T106">7</text:span><text:span text:style-name="T107">. Užimtumo tarnybos duomenimis, 2023 m. sausio 1 d. buvo įregistruota 1503 Alytaus rajono savivaldybės bedarbiai, o šalyje – 156,1 tūkst. darbo neturinčių asmenų. Bedarbių procentas nuo darbingo amžiaus gyventojų 2023-03-01 Alytaus rajone buvo 9,4 proc., o šalyje – 9,1 proc., t. y. bedarbių procentas nuo darbingo amžiaus gyventojų Alytaus rajone buvo 0,3<text:s/></text:span><text:soft-page-break/><text:span text:style-name="T108">procentinio punkto didesnis už Lietuvos Respublikos bedarbių procentą nuo darbingo amžiaus gyventojų.</text:span></text:p>
      <text:p text:style-name="P109"><text:span text:style-name="T110">8</text:span><text:span text:style-name="T111">. Registruotas nedarbas Užimtumo tarnybos duomenimis:</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Registruotas nedarbas (bedarbių procentas nuo darbingo amžiaus gyventojų – DAG) (procentais):</text:p>
          </table:table-cell>
          <table:table-cell table:style-name="TableCell118">
            <text:p text:style-name="P119">2023-03-01</text:p>
          </table:table-cell>
        </table:table-row>
        <table:table-row table:style-name="TableRow120">
          <table:table-cell table:style-name="TableCell121">
            <text:p text:style-name="P122">Šalyje<text:s/></text:p>
          </table:table-cell>
          <table:table-cell table:style-name="TableCell123">
            <text:p text:style-name="P124">9,1</text:p>
          </table:table-cell>
        </table:table-row>
        <table:table-row table:style-name="TableRow125">
          <table:table-cell table:style-name="TableCell126">
            <text:p text:style-name="P127">Alytaus rajono savivaldybėje, iš jų:<text:s/></text:p>
          </table:table-cell>
          <table:table-cell table:style-name="TableCell128">
            <text:p text:style-name="P129">9,4</text:p>
          </table:table-cell>
        </table:table-row>
        <table:table-row table:style-name="TableRow130">
          <table:table-cell table:style-name="TableCell131">
            <text:p text:style-name="P132"><text:span text:style-name="T133">-</text:span><text:span text:style-name="T134"><text:tab/></text:span><text:span text:style-name="T135">Bedarbių vyrų procentas nuo darbingo amžiaus vyrų<text:s/></text:span></text:p>
          </table:table-cell>
          <table:table-cell table:style-name="TableCell136">
            <text:p text:style-name="P137">10,2</text:p>
          </table:table-cell>
        </table:table-row>
        <table:table-row table:style-name="TableRow138">
          <table:table-cell table:style-name="TableCell139">
            <text:p text:style-name="P140"><text:span text:style-name="T141">-</text:span><text:span text:style-name="T142"><text:tab/></text:span><text:span text:style-name="T143">Bedarbių moterų procentas nuo darbingo amžiaus moterų<text:s/></text:span></text:p>
          </table:table-cell>
          <table:table-cell table:style-name="TableCell144">
            <text:p text:style-name="P145">8,4</text:p>
          </table:table-cell>
        </table:table-row>
        <table:table-row table:style-name="TableRow146">
          <table:table-cell table:style-name="TableCell147">
            <text:p text:style-name="P148"><text:span text:style-name="T149">-</text:span><text:span text:style-name="T150"><text:tab/></text:span><text:span text:style-name="T151">Jaunų bedarbių (16–29 m.) procentas nuo darbingo amžiaus jaunimo iki 29 m.<text:s/></text:span></text:p>
          </table:table-cell>
          <table:table-cell table:style-name="TableCell152">
            <text:p text:style-name="P153">5,9</text:p>
          </table:table-cell>
        </table:table-row>
        <table:table-row table:style-name="TableRow154">
          <table:table-cell table:style-name="TableCell155">
            <text:p text:style-name="P156"><text:span text:style-name="T157">-</text:span><text:span text:style-name="T158"><text:tab/></text:span><text:span text:style-name="T159">Vyresnių nei 50 m. bedarbių procentas nuo to paties amžiaus gyventojų<text:s/></text:span></text:p>
          </table:table-cell>
          <table:table-cell table:style-name="TableCell160">
            <text:p text:style-name="P161">12,9</text:p>
          </table:table-cell>
        </table:table-row>
        <table:table-row table:style-name="TableRow162">
          <table:table-cell table:style-name="TableCell163">
            <text:p text:style-name="P164">Registruotas nedarbas (bedarbių procentas nuo darbingo amžiaus gyventojų – DAG) Alytaus rajono savivaldybės seniūnijose (procentais):</text:p>
          </table:table-cell>
          <table:table-cell table:style-name="TableCell165">
            <text:p text:style-name="P166">2023-01-01</text:p>
          </table:table-cell>
        </table:table-row>
        <table:table-row table:style-name="TableRow167">
          <table:table-cell table:style-name="TableCell168">
            <text:p text:style-name="P169">Alytaus seniūnija<text:s/></text:p>
          </table:table-cell>
          <table:table-cell table:style-name="TableCell170">
            <text:p text:style-name="P171">8,4</text:p>
          </table:table-cell>
        </table:table-row>
        <table:table-row table:style-name="TableRow172">
          <table:table-cell table:style-name="TableCell173">
            <text:p text:style-name="P174">Alovės seniūnija<text:s/></text:p>
          </table:table-cell>
          <table:table-cell table:style-name="TableCell175">
            <text:p text:style-name="P176">10,3</text:p>
          </table:table-cell>
        </table:table-row>
        <table:table-row table:style-name="TableRow177">
          <table:table-cell table:style-name="TableCell178">
            <text:p text:style-name="P179">Butrimonių seniūnija<text:s/></text:p>
          </table:table-cell>
          <table:table-cell table:style-name="TableCell180">
            <text:p text:style-name="P181">9,7</text:p>
          </table:table-cell>
        </table:table-row>
        <table:table-row table:style-name="TableRow182">
          <table:table-cell table:style-name="TableCell183">
            <text:p text:style-name="P184">Daugų seniūnija<text:s/></text:p>
          </table:table-cell>
          <table:table-cell table:style-name="TableCell185">
            <text:p text:style-name="P186">10,5</text:p>
          </table:table-cell>
        </table:table-row>
        <table:table-row table:style-name="TableRow187">
          <table:table-cell table:style-name="TableCell188">
            <text:p text:style-name="P189">Krokialaukio seniūnija</text:p>
          </table:table-cell>
          <table:table-cell table:style-name="TableCell190">
            <text:p text:style-name="P191">9,9</text:p>
          </table:table-cell>
        </table:table-row>
        <table:table-row table:style-name="TableRow192">
          <table:table-cell table:style-name="TableCell193">
            <text:p text:style-name="P194">Miroslavo seniūnija</text:p>
          </table:table-cell>
          <table:table-cell table:style-name="TableCell195">
            <text:p text:style-name="P196">9,1</text:p>
          </table:table-cell>
        </table:table-row>
        <table:table-row table:style-name="TableRow197">
          <table:table-cell table:style-name="TableCell198">
            <text:p text:style-name="P199">Nemunaičio seniūnija<text:s/></text:p>
          </table:table-cell>
          <table:table-cell table:style-name="TableCell200">
            <text:p text:style-name="P201">8,3</text:p>
          </table:table-cell>
        </table:table-row>
        <table:table-row table:style-name="TableRow202">
          <table:table-cell table:style-name="TableCell203">
            <text:p text:style-name="P204">Pivašiūnų seniūnija<text:s/></text:p>
          </table:table-cell>
          <table:table-cell table:style-name="TableCell205">
            <text:p text:style-name="P206">10,8</text:p>
          </table:table-cell>
        </table:table-row>
        <table:table-row table:style-name="TableRow207">
          <table:table-cell table:style-name="TableCell208">
            <text:p text:style-name="P209">Punios seniūnija<text:s/></text:p>
          </table:table-cell>
          <table:table-cell table:style-name="TableCell210">
            <text:p text:style-name="P211">7,9</text:p>
          </table:table-cell>
        </table:table-row>
        <table:table-row table:style-name="TableRow212">
          <table:table-cell table:style-name="TableCell213">
            <text:p text:style-name="P214">Raitininkų seniūnija<text:s/></text:p>
          </table:table-cell>
          <table:table-cell table:style-name="TableCell215">
            <text:p text:style-name="P216">8,9</text:p>
          </table:table-cell>
        </table:table-row>
        <table:table-row table:style-name="TableRow217">
          <table:table-cell table:style-name="TableCell218">
            <text:p text:style-name="P219">Simno seniūnija<text:s/></text:p>
          </table:table-cell>
          <table:table-cell table:style-name="TableCell220">
            <text:p text:style-name="P221">9,7</text:p>
          </table:table-cell>
        </table:table-row>
      </table:table>
      <text:p text:style-name="P222"/>
      <text:p text:style-name="P223"/>
      <text:p text:style-name="P224"><text:span text:style-name="T225">9</text:span><text:span text:style-name="T226">. Bedarbių ir laisvų darbo vietų skaičius Alytaus rajono savivaldybėje Užimtumo tarnybos duomenimi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Rodikliai</text:p>
          </table:table-cell>
          <table:table-cell table:style-name="TableCell237">
            <text:p text:style-name="P238">2018 m.</text:p>
          </table:table-cell>
          <table:table-cell table:style-name="TableCell239">
            <text:p text:style-name="P240">2019 m.</text:p>
          </table:table-cell>
          <table:table-cell table:style-name="TableCell241">
            <text:p text:style-name="P242">2020 m.</text:p>
          </table:table-cell>
          <table:table-cell table:style-name="TableCell243">
            <text:p text:style-name="P244">2021 m.</text:p>
          </table:table-cell>
          <table:table-cell table:style-name="TableCell245">
            <text:p text:style-name="P246"><text:span text:style-name="T247">2022 m.</text:span></text:p>
          </table:table-cell>
        </table:table-row>
        <table:table-row table:style-name="TableRow248">
          <table:table-cell table:style-name="TableCell249">
            <text:p text:style-name="P250">Bedarbių skaičius<text:s/></text:p>
          </table:table-cell>
          <table:table-cell table:style-name="TableCell251">
            <text:p text:style-name="P252">1704</text:p>
          </table:table-cell>
          <table:table-cell table:style-name="TableCell253">
            <text:p text:style-name="P254">1475</text:p>
          </table:table-cell>
          <table:table-cell table:style-name="TableCell255">
            <text:p text:style-name="P256">2812</text:p>
          </table:table-cell>
          <table:table-cell table:style-name="TableCell257">
            <text:p text:style-name="P258">1538</text:p>
          </table:table-cell>
          <table:table-cell table:style-name="TableCell259">
            <text:p text:style-name="P260">1503</text:p>
          </table:table-cell>
        </table:table-row>
        <table:table-row table:style-name="TableRow261">
          <table:table-cell table:style-name="TableCell262">
            <text:p text:style-name="P263">Vidutinis metinis bedarbių skaičius</text:p>
          </table:table-cell>
          <table:table-cell table:style-name="TableCell264">
            <text:p text:style-name="P265">1658</text:p>
          </table:table-cell>
          <table:table-cell table:style-name="TableCell266">
            <text:p text:style-name="P267">1483</text:p>
          </table:table-cell>
          <table:table-cell table:style-name="TableCell268">
            <text:p text:style-name="P269">2140</text:p>
          </table:table-cell>
          <table:table-cell table:style-name="TableCell270">
            <text:p text:style-name="P271">2078</text:p>
          </table:table-cell>
          <table:table-cell table:style-name="TableCell272">
            <text:p text:style-name="P273">1548</text:p>
          </table:table-cell>
        </table:table-row>
        <table:table-row table:style-name="TableRow274">
          <table:table-cell table:style-name="TableCell275">
            <text:p text:style-name="P276">Užregistruotų bedarbių skaičius</text:p>
          </table:table-cell>
          <table:table-cell table:style-name="TableCell277">
            <text:p text:style-name="P278">2265</text:p>
          </table:table-cell>
          <table:table-cell table:style-name="TableCell279">
            <text:p text:style-name="P280">2415</text:p>
          </table:table-cell>
          <table:table-cell table:style-name="TableCell281">
            <text:p text:style-name="P282">3355</text:p>
          </table:table-cell>
          <table:table-cell table:style-name="TableCell283">
            <text:p text:style-name="P284">2298</text:p>
          </table:table-cell>
          <table:table-cell table:style-name="TableCell285">
            <text:p text:style-name="P286">2648</text:p>
          </table:table-cell>
        </table:table-row>
        <table:table-row table:style-name="TableRow287">
          <table:table-cell table:style-name="TableCell288">
            <text:p text:style-name="P289">Užregistruotų (naujų) laisvų darbo vietų skaičius</text:p>
          </table:table-cell>
          <table:table-cell table:style-name="TableCell290">
            <text:p text:style-name="P291">459</text:p>
          </table:table-cell>
          <table:table-cell table:style-name="TableCell292">
            <text:p text:style-name="P293">456</text:p>
          </table:table-cell>
          <table:table-cell table:style-name="TableCell294">
            <text:p text:style-name="P295">501</text:p>
          </table:table-cell>
          <table:table-cell table:style-name="TableCell296">
            <text:p text:style-name="P297">699</text:p>
          </table:table-cell>
          <table:table-cell table:style-name="TableCell298">
            <text:p text:style-name="P299">722</text:p>
          </table:table-cell>
        </table:table-row>
      </table:table>
      <text:p text:style-name="P300"><text:span text:style-name="T301">Darbo rinkai besirengiančių asmenų skaičius 2023 m. kovo 1 d. – 394 asmenys.<text:s/></text:span></text:p>
      <text:p text:style-name="P302"><text:span text:style-name="T303">10</text:span><text:span text:style-name="T304">. Įgyvendinus 2022 m. užimtumo didinimo programą, pasiekti rezultatai: laikinųjų darbų priemonėje planuota įdarbinti 24 asmenis 3 mėn. laikotarpiui, įdarbinti 45, darbo užmokesčio dalinio subsidijavimo darbdaviams priemonėje planuota įdarbinti 10 asmenų 3 mėn. laikotarpiui, įdarbinti 3 asmenys 6 mėnesiams. Laikiniesiems darbams panaudota 82,7 tūkst. lėšų. Užimtumo skatinimo ir motyvavimo paslaugų nedirbantiems ir socialinę paramą gaunantiems asmenims modelio įgyvendinimo priemonėje planuota 80 asmenų, paslaugos suteiktos 85 asmenims, panaudota 72,4 tūkst. Eur valstybės biudžeto specialiųjų tikslinių dotacijų lėšų.</text:span></text:p>
      <text:p text:style-name="P305">Įsidarbinusių bedarbių kelionės išlaidų į darbą ir atgal kompensavimo priemone pasinaudojo 15 buvusių bedarbių, panaudota 2,8 tūkst. Eur savivaldybės biudžeto lėšų.</text:p>
      <text:p text:style-name="P306"/>
      <text:p text:style-name="P307"/>
      <text:p text:style-name="P308"><text:span text:style-name="T309">III</text:span><text:span text:style-name="T310"><text:s/>SKYRIUS</text:span></text:p>
      <text:p text:style-name="P311"><text:span text:style-name="T312">PASLAUGŲ IR PRIEMONIŲ PLANAS</text:span></text:p>
      <text:p text:style-name="P313"/>
      <text:p text:style-name="P314"><text:span text:style-name="T315">11</text:span><text:span text:style-name="T316">. Programos tikslams pasiekti numatomos šios priemonės:</text:span></text:p>
      <text:p text:style-name="P317"><text:span text:style-name="T318">11.1</text:span><text:span text:style-name="T319">. laikino pobūdžio darbai:</text:span></text:p>
      <text:p text:style-name="P320"><text:span text:style-name="T321">11.1.1</text:span><text:span text:style-name="T322">.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323"><text:span text:style-name="T324">11.1.2</text:span><text:span text:style-name="T325">. <text:s/>valstybinėje žemėje esančių vandens telkinių pakrančių, poilsio zonų, maudyklų valymo, tvarkymo, priežiūros laikino pobūdžio darbai;</text:span></text:p>
      <text:p text:style-name="P326"><text:span text:style-name="T327">11.1.3</text:span><text:span text:style-name="T328">. užterštų, bešeimininkių, neprižiūrimų teritorijų, stichiškai susidariusių sąvartynų valstybinėje žemėje valymo ir priežiūros laikino pobūdžio darbai;</text:span></text:p>
      <text:p text:style-name="P329"><text:span text:style-name="T330">11.1.4</text:span><text:span text:style-name="T331">. istorijos ir kultūros paveldo objektų, valstybinėje žemėje esančių neveikiančių kapinių priežiūros laikino pobūdžio darbai;</text:span></text:p>
      <text:p text:style-name="P332"><text:span text:style-name="T333">11.1.5</text:span><text:span text:style-name="T334">. socialinės, sveikatos priežiūros ir visuomeninės paskirties objektų, esančių valstybinėje žemėje, teritorijų tvarkymo laikino pobūdžio darbai;</text:span></text:p>
      <text:p text:style-name="P335"><text:span text:style-name="T336">11.1.6</text:span><text:span text:style-name="T337">. pagalba teikiant socialines paslaugas;</text:span></text:p>
      <text:p text:style-name="P338"><text:span text:style-name="T339">11.1.7</text:span><text:span text:style-name="T340">. kiti visuomenei naudingi darbai.</text:span></text:p>
      <text:p text:style-name="P341">Šiuos laikinus darbus organizuos ir vykdys Alytaus rajono savivaldybės administracijos seniūnijos. <text:s/>Seniūnijos pagal poreikį Programos dalyvius galės siųsti atlikti laikinuosius darbus į seniūnijos teritorijoje esančias savivaldybės ugdymo, švietimo, kultūros ir globos įstaigas.</text:p>
      <text:p text:style-name="P342">Vykdant laikinuosius darbus seniūnijose planuojama įdarbinti 11 asmenų.</text:p>
      <text:p text:style-name="P343"><text:span text:style-name="T344">11.2</text:span><text:span text:style-name="T345">.<text:s/></text:span><text:span text:style-name="T346">darbo užmokesčio dalinis subsidijavimas (60 proc.) <text:s/>darbdaviams, įdarbinusiems Programos 2 punkte nurodytus Alytaus rajono savivaldybės tikslinių grupių asmenis.<text:s/></text:span></text:p>
      <text:p text:style-name="P347"><text:span text:style-name="T348">Priemonė skirta: viešosioms įstaigoms, verslo įmonėms, bendruomenėms, kitoms<text:s/></text:span>ne pelno siekiančioms organizacijoms,<text:span text:style-name="T349"><text:s/>kurios registruotos ir vykdo veiklą Alytaus rajone</text:span>, Alytaus rajono gyventojams, vykdantiems veiklą pagal Nuolatinio Lietuvos gyventojo individualios veiklos vykdymo pažymą, ūkininkams, įregistravusiems savo ūkį Alytaus rajone. <text:s/></text:p>
      <text:soft-page-break/>
      <text:p text:style-name="P350"><text:span text:style-name="T351">Planuojama, kad darbdaviai pagal šią priemonę galės įdarbinti apie 5 asmenis vidutinei 3 mėn. trukmei. Šios priemonės maksimalus remiamas laikotarpis – 6 mėnesiai, bet ne ilgiau kaip iki Programos vykdymo pabaigos.</text:span></text:p>
      <text:p text:style-name="P352"><text:span text:style-name="T353">11.3</text:span><text:span text:style-name="T354">.</text:span><text:s/>įsidarbinusių Alytaus rajono savivaldybės bedarbių kelionės išlaidų į darbą ir atgal kompensavimas iš savivaldybės biudžeto lėšų.</text:p>
      <text:p text:style-name="P355"><text:span text:style-name="T356">12</text:span><text:span text:style-name="T357">. 2023 m. numatoma vykdyti Atvejo vadybos paslaugų<text:s/></text:span><text:span text:style-name="T358">įgyvendinimą. Planuojama teikti: psichologo-motyvatoriaus paslaugas, lydimąją pagalbą, savipagalbos konsultacijų,<text:s/></text:span>kompiuterinio raštingumo, savęs pristatymo mokymų paslaugas, teisininko konsultacijas bei kitas paslaugas pagal <text:s/>dalyvių poreikį. Asmenims, dėl daugybės sveikatos sutrikimų ir žalingų įpročių negebantiems atlikti darbo, planuojama teikti būtiną ilgalaikę, kompleksinę socialinę pagalbą bei suteikti galimybę integruotis į darbo rinką, taikant<text:s/><text:span text:style-name="T359">būtinų įsidarbinti sveikatos paslaugų (priklausomybės ligų gydymas) teikimą (toliau – Paslaugos).</text:span></text:p>
      <text:p text:style-name="P360"><text:span text:style-name="T361">13</text:span><text:span text:style-name="T362">. Vidutinė numatoma vieno programos dalyvio darbų trukmė – 4,5 mėnesio, maksimali trukmė – <text:s/>6 mėnesiai.<text:s/></text:span><text:span text:style-name="T363">Kasdienė darbo laiko trukmė neturi viršyti aštuonių darbo valandų. Pagal programą vykdomi darbai negali būti dirbami naktį ir švenčių dienomis.</text:span></text:p>
      <text:p text:style-name="P364"><text:span text:style-name="T365">14</text:span><text:span text:style-name="T366">. Numatomi programos įgyvendinimo rezultatai:</text:span></text:p>
      <text:p text:style-name="P367"><text:span text:style-name="T368">14.1</text:span><text:span text:style-name="T369">. suteikta galimybė 16 Alytaus rajono bedarbių įsidarbinti laikiniesiems darbams ir užsidirbti pragyvenimui būtinų lėšų;</text:span></text:p>
      <text:p text:style-name="P370"><text:span text:style-name="T371">14.2</text:span><text:span text:style-name="T372">. sumažėjęs nedarbas Alytaus rajone;</text:span></text:p>
      <text:p text:style-name="P373"><text:span text:style-name="T374">14.3</text:span><text:span text:style-name="T375">. pasibaigus Programos priemonėms, terminuotam arba pastoviam darbui įsidarbins 3 asmenys.</text:span></text:p>
      <text:p text:style-name="P376">15. Programos vykdytojai – Savivaldybės administracija, Užimtumo tarnyba, Alytaus rajono savivaldybės teritorijoje vykdančios veiklą atrankos būdu parinktos įmonės, įstaigos ir organizacijos.</text:p>
      <text:p text:style-name="P377"><text:span text:style-name="T378">16</text:span><text:span text:style-name="T379">.<text:s/></text:span><text:span text:style-name="T380">Asmenys, dalyvausiantys Programos laikinųjų darbų ir<text:s/></text:span><text:span text:style-name="T381">darbo užmokesčio dalinio kompensavimo <text:s/>darbdaviams</text:span><text:span text:style-name="T382"><text:s/>priemonėse, bus atrenkami laikantis šių prioritetų:</text:span></text:p>
      <text:p text:style-name="P383"><text:span text:style-name="T384">16.1</text:span><text:span text:style-name="T385">. vyresni kaip 40 metų;</text:span></text:p>
      <text:p text:style-name="P386"><text:span text:style-name="T387">16.2</text:span><text:span text:style-name="T388">. piniginės socialinės paramos gavėjai;</text:span></text:p>
      <text:p text:style-name="P389"><text:span text:style-name="T390">16.3</text:span><text:span text:style-name="T391">.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392"><text:span text:style-name="T393">16.4</text:span><text:span text:style-name="T394">. darbo rinkai besirengiantys asmenys.</text:span></text:p>
      <text:p text:style-name="P395"><text:span text:style-name="T396">17</text:span><text:span text:style-name="T397">.<text:s/></text:span>Asmenis dalyvauti Programoje siunčia Užimtumo tarnyba (<text:span text:style-name="T398">bendradarbiaudama su seniūnijomis, Savivaldybės administracijos Turto valdymo skyriumi, darbdaviais)</text:span>, atsižvelgdama į jų galimybes šiuos darbus dirbti (profesinį pasirengimą, sveikatos būklę, kelionės į darbą ir atgal trukmę).</text:p>
      <text:p text:style-name="P399"><text:span text:style-name="T400">18</text:span><text:span text:style-name="T401">. Darbdavių, pageidaujančių įgyvendinti užimtumo programos<text:s/></text:span><text:span text:style-name="T402">darbo užmokesčio dalinio kompensavimo <text:s/>darbdaviams</text:span><text:span text:style-name="T403"><text:s/>priemonę</text:span><text:span text:style-name="T404">, atranką vykdys Savivaldybės administracijos direktoriaus įsakymu sudaryta <text:s/>Darbdavių atrankos komisija Savivaldybės administracijos direktoriaus įsakymu nustatyta tvarka. <text:s/></text:span></text:p>
      <text:p text:style-name="P405"><text:span text:style-name="T406">19</text:span><text:span text:style-name="T407">. Pirmenybė dalyvauti Programos darbo užmokesčio dalinio kompensavimo <text:s/>darbdaviams</text:span><text:span text:style-name="T408"><text:s/>priemonėje</text:span><text:span text:style-name="T409"><text:s/>teikiama darbdaviams, kurie (eiliškumo tvarka):<text:s/></text:span></text:p>
      <text:p text:style-name="P410"><text:span text:style-name="T411">19.1</text:span><text:span text:style-name="T412">. pasibaigus asmens ar kelių asmenų dalyvavimo programoje trukmei, įsipareigos įdarbinti pagal neterminuotą darbo sutartį bent vieną ar daugiau tų pačių programos dalyvių;</text:span></text:p>
      <text:p text:style-name="P413"><text:span text:style-name="T414">19.2</text:span><text:span text:style-name="T415">. pasibaigus asmens ar kelių asmenų dalyvavimo programoje trukmei, įsipareigos įdarbinti pagal terminuotą darbo sutartį ne trumpesniam kaip 6 mėnesių laikotarpiui bent vieną ar daugiau tų pačių programos dalyvių.</text:span></text:p>
      <text:p text:style-name="P416"><text:span text:style-name="T417">19.3</text:span><text:span text:style-name="T418">. paraišką pateikė anksčiau.</text:span></text:p>
      <text:p text:style-name="P419"/>
      <text:p text:style-name="P420"><text:span text:style-name="T421">IV</text:span><text:span text:style-name="T422"><text:s/>SKYRIUS</text:span></text:p>
      <text:p text:style-name="P423"><text:span text:style-name="T424">ATVEJO VADYBOS ĮGYVENDINIMO ETAPAI</text:span></text:p>
      <text:p text:style-name="P425"/>
      <text:p text:style-name="P426"><text:span text:style-name="T427">20</text:span><text:span text:style-name="T428">. Savivaldybės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nurodytus asmenis pas Priemonių koordinatorių, o darbo rinkai besirengiančius asmenis – pas Atvejo vadybininką.</text:span></text:p>
      <text:p text:style-name="P429"><text:span text:style-name="T430">21</text:span><text:span text:style-name="T431">.<text:s/></text:span><text:span text:style-name="T432">Prieš pradėdami pirminį asmens vertinimą, UŽT specialistai informuoja asmenį, kad, siekiant nustatyti jo tinkamumą dalyvauti Užimtumo didinimo programoje,<text:s/></text:span><text:span text:style-name="T433">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text:span><text:span text:style-name="T434">ir teikia asmeniui pasirašyti, Savivaldybės administracijos direktoriaus įsakymu patvirtintą, sutikimo formą ir siuntimo, pas atvejo vadybininką, formą.<text:s/></text:span></text:p>
      <text:p text:style-name="P435"><text:span text:style-name="T436">22</text:span><text:span text:style-name="T437">. Atvejo vadybininkas atlieka darbo rinkai besirengiančių asmenų, o esant poreikiui, – kitų Užimtumo įstatymo 48 straipsnio 2 dalies 1–10 punktuose nurodytų asmenų poreikių ir galimybių įvertinimą pagal:</text:span></text:p>
      <text:p text:style-name="P438"><text:span text:style-name="T439">22.1</text:span><text:span text:style-name="T440">. užimtumo tarnybos pateiktą informaciją apie asmens įsidarbinimą ribojančias aplinkybes, darbo paiešką, teiktas ir teikiamas paslaugas, taikytas ir taikomas priemones.<text:s/></text:span></text:p>
      <text:p text:style-name="P441"><text:span text:style-name="T442">22.2</text:span><text:span text:style-name="T443">. savivaldybės informaciją apie asmeniui teiktą piniginę socialinę paramą ir socialines paslaugas;</text:span></text:p>
      <text:p text:style-name="P444"><text:span text:style-name="T445">22.3</text:span><text:span text:style-name="T446">. informaciją apie asmens dalyvavimą NVO vykdytuose ir kituose projektuose, skirtuose socialinę atskirtį patiriantiems nedirbantiems asmenims;</text:span></text:p>
      <text:p text:style-name="P447"><text:span text:style-name="T448">22.4</text:span><text:span text:style-name="T449">. kitą asmens pateiktą informaciją, susijusią su galimybėmis ir kliūtimis jam integruotis į darbo rinką.</text:span></text:p>
      <text:p text:style-name="P450"><text:span text:style-name="T451">23</text:span><text:span text:style-name="T452">. <text:s/>Atvejo vadybininkas atlieka šias funkcijas:</text:span></text:p>
      <text:p text:style-name="P453"><text:span text:style-name="T454">23.1</text:span><text:span text:style-name="T455">. bendradarbiauja su Savivaldybės administracijos, Užimtumo tarnybos darbuotojais, Paslaugų teikėjais ir kitais Programos paslaugų ir priemonių gyvendinimui reikalingais subjektais;</text:span></text:p>
      <text:p text:style-name="P456"><text:span text:style-name="T457">23.2</text:span><text:span text:style-name="T458">. įvertina asmens poreikius ir galimybes, užpildydamas Asmens poreikių ir galimybių vertinimo anketą, patvirtintą Savivaldybės administracijos direktoriaus įsakymu.</text:span></text:p>
      <text:p text:style-name="P459"><text:span text:style-name="T460">23.3</text:span><text:span text:style-name="T461">.  Užimtumo tarnybos informaciją apie asmens darbo paiešką, teiktas ir teikiamas paslaugas, taikytas ir taikomas priemones bei kitą Darbo ieškančio asmens kortelėje esančią informaciją;</text:span></text:p>
      <text:p text:style-name="P462"><text:span text:style-name="T463">23.4</text:span><text:span text:style-name="T464">. Savivaldybės administracijos informaciją apie asmeniui teiktą piniginę socialinę paramą, socialines paslaugas ar kitą socialinę pagalbą;</text:span></text:p>
      <text:p text:style-name="P465"><text:span text:style-name="T466">23.5</text:span><text:span text:style-name="T467">. informaciją apie asmens dalyvavimą savivaldybėje veikiančių NVO vykdytuose projektuose, skirtuose socialinę atskirtį patiriantiems nedirbantiems asmenims;</text:span></text:p>
      <text:p text:style-name="P468"><text:span text:style-name="T469">23.6</text:span><text:span text:style-name="T470">. kitą asmens pateiktą informaciją, susijusią su galimybėmis ir kliūtimis jam integruotis į darbo rinką;</text:span></text:p>
      <text:p text:style-name="P471"><text:span text:style-name="T472">23.7</text:span><text:span text:style-name="T473">. išanalizuoja turimą informaciją apie asmenį, Asmens poreikių ir galimybių vertinimo anketoje, patvirtintoje Savivaldybės administracijos direktoriaus įsakymu, įrašo savo išvadas;</text:span></text:p>
      <text:p text:style-name="P474"><text:span text:style-name="T475">23.8</text:span><text:span text:style-name="T476">. organizuoja atvejo komandos posėdžius, kuriuose pristato asmens situaciją apibūdinančią informaciją, pateikia pirmines išvadas po atlikto asmens poreikių ir galimybių įvertinimo bei profiliavimo;</text:span></text:p>
      <text:p text:style-name="P477"><text:span text:style-name="T478">23.9</text:span><text:span text:style-name="T479">. atsižvelgdamas į atvejo komandos narių pasiūlymus, kiekvieno asmens atžvilgiu parenka reikalingas Paslaugas;</text:span></text:p>
      <text:p text:style-name="P480"><text:span text:style-name="T481">23.10</text:span><text:span text:style-name="T482">. bendradarbiaudamas su darbo rinkai besirengiančiu asmeniu , o esant poreikiui, – kitu Užimtumo įstatymo 48 straipsnio 2 dalies 1–10 punktuose nurodytu asmeniu, pasirašo Susitarimą, patvirtintą Savivaldybės administracijos direktoriaus įsakymu, kuriame nurodomos atvejo vadybininko ir asmens teisės bei pareigos, numatomos teikti Paslaugos, jų apimtis, teikėjai, teikimo eiliškumas, tvarka;</text:span></text:p>
      <text:p text:style-name="P483"><text:span text:style-name="T484">23.11</text:span><text:span text:style-name="T485">. organizuoja Susitarimo pasirašymą ir, iki pradedant teikti Paslaugas, supažindina asmenį su numatytų teikti Paslaugų teikėju (-ais);</text:span></text:p>
      <text:p text:style-name="P486"><text:span text:style-name="T487">23.12</text:span><text:span text:style-name="T488">. koordinuoja Susitarimo įgyvendinimą;</text:span></text:p>
      <text:p text:style-name="P489"><text:span text:style-name="T490">23.13</text:span><text:span text:style-name="T491">. renka ir atvejo komandai teikia informaciją, susijusią su Susitarimo įgyvendinimu, asmens pasiektais rezultatais dalyvaujant Užimtumo didinimo programoje;</text:span></text:p>
      <text:p text:style-name="P492"><text:span text:style-name="T493">23.14</text:span><text:span text:style-name="T494">. gavęs informaciją, kad Susitarimas nevykdomas jame nustatyta tvarka ir siekdamas nustatyti, ar  asmuo jau pasirengęs darbo rinkai, teikia siūlymą Atvejo komandai dėl asmens įvertinimo;</text:span></text:p>
      <text:p text:style-name="P495"><text:span text:style-name="T496">23.15</text:span><text:span text:style-name="T497">. atlikęs asmens poreikių ir galimybių įvertinimą, organizuoja Atvejo komandos posėdį, kuriame apibūdina asmens situaciją (aptaria surinktą informaciją ir išvadas, atlikus pirminį asmens vertinimą, asmens poreikių ir galimybių įvertinimą).</text:span></text:p>
      <text:p text:style-name="P498"><text:span text:style-name="T499">24</text:span><text:span text:style-name="T500">. Atvejo komanda:</text:span></text:p>
      <text:p text:style-name="P501"><text:span text:style-name="T502">24.1</text:span><text:span text:style-name="T503">. išanalizavusi asmens situaciją, pateikia nedirbančių asmenų atvejo vadybininkui pasiūlymus dėl Paslaugų parinkimo, jų apimties, teikimo eiliškumo;</text:span></text:p>
      <text:p text:style-name="P504"><text:span text:style-name="T505">24.2</text:span><text:span text:style-name="T506">. gavusi <text:s/>informaciją iš Atvejo vadybininko, vertina asmens pasirengimą darbo rinkai ir Susitarimo pakeitimo ar nutraukimo tikslingumą.</text:span></text:p>
      <text:p text:style-name="P507"><text:span text:style-name="T508">25</text:span><text:span text:style-name="T509">. Atvejo komandai įvertinus, kad asmuo yra pasirengęs darbo rinkai, Susitarimas yra nutraukiamas.</text:span></text:p>
      <text:p text:style-name="P510"><text:span text:style-name="T511">26</text:span><text:span text:style-name="T512">. Atvejo komandai įvertinus, kad asmuo vis dar yra nepasirengęs darbo rinkai, nustatomos Susitarimo nevykdymo priežastys, poreikis ir galimybė keisti pagal Susitarimą teikiamas<text:s/></text:span><text:soft-page-break/><text:span text:style-name="T513">Paslaugas, jų apimtį, teikimo eiliškumą, ar poreikis asmenims dalyvauti Priemonėse, Susitarimas pakeičiamas ar nutraukiamas.</text:span></text:p>
      <text:p text:style-name="P514"><text:span text:style-name="T515">27</text:span><text:span text:style-name="T516">. Atvejo komandos sudėtį tvirtina Savivaldybės administracijos direktorius. Esant poreikiui, atvejo komanda turi teisę į savo posėdžius kviesti ir kitus suinteresuotus asmenis (juridinius, fizinius).</text:span></text:p>
      <text:p text:style-name="P517"><text:span text:style-name="T518">28</text:span><text:span text:style-name="T519">. Prieš pradėdami darbą atvejo komandoje, jos nariai pasirašo konfidencialumo pasižadėjimą, patvirtiną Savivaldybės administracijos direktoriaus įsakymu.</text:span></text:p>
      <text:p text:style-name="P520"/>
      <text:p text:style-name="Normal"/>
      <text:p text:style-name="P521"><text:span text:style-name="T522">V</text:span><text:span text:style-name="T523"><text:s/>SKYRIUS</text:span></text:p>
      <text:p text:style-name="P524"><text:span text:style-name="T525">PROGRAMOS FINANSAVIMO PLANAS</text:span></text:p>
      <text:p text:style-name="P526"/>
      <text:p text:style-name="P527"><text:span text:style-name="T528">29</text:span><text:span text:style-name="T529">.<text:s/></text:span>Programos finansavimo šaltiniai:</text:p>
      <text:p text:style-name="P530">29.1. v<text:span text:style-name="T531">alstybės biudžeto speciali tikslinė dotacija savivaldybės biudžetui, skirta valstybinei funkcijai – dalyvauti rengiant ir įgyvendinant darbo rinkos politikos priemones ir gyventojų užimtumo programas.</text:span><text:span text:style-name="T532"><text:s/></text:span></text:p>
      <text:p text:style-name="P533"><text:span text:style-name="T534">29.2</text:span><text:span text:style-name="T535">. įsidarbinusių bedarbių kelionės išlaidų į darbą ir <text:s/>atgal kompensavimas iš savivaldybės biudžeto (numatoma 10,0 tūkst. Eur). <text:s/></text:span></text:p>
      <text:p text:style-name="P536">30.<text:s/><text:span text:style-name="T537">Laikinųjų darbų priemonės finansavimo tvarka:</text:span></text:p>
      <text:p text:style-name="P538">30.1. darbdaviams, įdarbinusiems Užimtumo tarnybos siųstus asmenis pagal darbo sutartį laikiniesiems darbams atlikti, už kiekvieną įdarbintą asmenį mokamos šios subsidijos darbo užmokesčiui, skirtos apmokėti šias išlaidas:</text:p>
      <text:p text:style-name="P539">30.1.1. darbo užmokesčio (100 proc.) už įdarbinto asmens faktiškai dirbtą laiką, apskaičiuoto pagal tą mėnesį galiojantį Vyriausybės patvirtintą minimalų valandinį atlygį;</text:p>
      <text:p text:style-name="P540">30.1.2. draudėjo privalomojo valstybinio socialinio draudimo įmokoms, apskaičiuotoms nuo 30.1.1 papunktyje nurodyto darbo užmokesčio;</text:p>
      <text:p text:style-name="P541">30.1.3. piniginei kompensacijai už nepanaudotas atostogas (įskaitant draudėjo privalomojo valstybinio socialinio draudimo įmokų sumą).</text:p>
      <text:p text:style-name="P542"><text:span text:style-name="T543">31</text:span><text:span text:style-name="T544">.<text:s/></text:span><text:span text:style-name="T545">Darbo užmokesčio dalinio subsidijavimo (60 proc.) <text:s/>darbdaviams priemonės finansavimo tvarka:</text:span></text:p>
      <text:p text:style-name="P546">31.1. darbdaviams, įdarbinusiems pagal darbo sutartį Užimtumo tarnybos siųstus Alytaus rajono asmenis, už kiekvieną įdarbintą asmenį mokamos šios subsidijos darbo užmokesčiui, skirtos dalinai apmokėti šias išlaidas:</text:p>
      <text:p text:style-name="P547">31.1.1. darbo užmokesčio (60 proc.) už įdarbinto asmens faktiškai dirbtą laiką, apskaičiuoto pagal tą mėnesį galiojantį Vyriausybės patvirtintą minimalų valandinį atlygį;</text:p>
      <text:p text:style-name="P548">31.1.2. draudėjo privalomojo valstybinio socialinio draudimo įmokoms, apskaičiuotoms nuo 31.1.1 papunktyje nurodyto darbo užmokesčio;</text:p>
      <text:p text:style-name="P549">31.1.3. piniginei kompensacijai už nepanaudotas atostogas (įskaitant draudėjo privalomojo valstybinio socialinio draudimo įmokų sumą).</text:p>
      <text:p text:style-name="P550">32. Pasibaigus remiamajam laikotarpiui, darbdavys asmenį, dalyvavusį programoje, įdarbinęs pagal terminuotą ar neterminuotą darbo sutartį, iš savo lėšų moka visą darbo užmokestį ne mažesnį kaip remiamuoju laikotarpiu ir visas su to asmens įdarbinimu susijusias įstatymų numatytas išmokas bei mokesčius.<text:s/></text:p>
      <text:p text:style-name="P551">33. Programos 30 ir 31 punktuose nurodytas subsidijas darbo užmokesčiui darbdaviams moka bei Programos lėšų apskaitą tvarko Savivaldybės administracijos Buhalterinės apskaitos skyrius.</text:p>
      <text:p text:style-name="P552">34. Vadovaujantis Lietuvos Respublikos socialinės apsaugos ir darbo ministro 2022 m. gruodžio 8 d. įsakymu Nr. A1-832 „Dėl Lietuvos Respublikos valstybės biudžeto specialių tikslinių dotacijų savivaldybių biudžetams 2023 metais savivaldybių patvirtintoms užimtumo didinimo programoms įgyvendinti paskirstymo savivaldybių administracijoms ir jų panaudojimo tikslo pasiekimo 2023 metais vertinimo kriterijaus patvirtinimo“, programos administravimui nustatomi 4 procentai užimtumo didinimo programai įgyvendinti skirtų lėšų.</text:p>
      <text:p text:style-name="P553"><text:span text:style-name="T554">35</text:span><text:span text:style-name="T555">. Programos lėšų paskirstymas pagal priemones ir planuojamas asmenų skaičiu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Programos priemonės</text:p>
          </table:table-cell>
          <table:table-cell table:style-name="TableCell564">
            <text:p text:style-name="P565">Programos lėšos, Eur</text:p>
          </table:table-cell>
          <table:table-cell table:style-name="TableCell566">
            <text:p text:style-name="P567">Planuojamas asmenų skaičius</text:p>
          </table:table-cell>
        </table:table-row>
        <table:table-row table:style-name="TableRow568">
          <table:table-cell table:style-name="TableCell569">
            <text:p text:style-name="P570">Laikinieji darbai</text:p>
          </table:table-cell>
          <table:table-cell table:style-name="TableCell571">
            <text:p text:style-name="P572">31 416</text:p>
          </table:table-cell>
          <table:table-cell table:style-name="TableCell573">
            <text:p text:style-name="P574">11</text:p>
          </table:table-cell>
        </table:table-row>
        <table:table-row table:style-name="TableRow575">
          <table:table-cell table:style-name="TableCell576">
            <text:p text:style-name="Normal"><text:span text:style-name="T577">Darbo užmokesčio dalinis subsidijavimas darbdaviams</text:span></text:p>
          </table:table-cell>
          <table:table-cell table:style-name="TableCell578">
            <text:p text:style-name="P579">9 584</text:p>
          </table:table-cell>
          <table:table-cell table:style-name="TableCell580">
            <text:p text:style-name="P581">5</text:p>
          </table:table-cell>
        </table:table-row>
        <table:table-row table:style-name="TableRow582">
          <table:table-cell table:style-name="TableCell583">
            <text:p text:style-name="P584">Programos administravimas</text:p>
          </table:table-cell>
          <table:table-cell table:style-name="TableCell585">
            <text:p text:style-name="P586"><text:span text:style-name="T587">3 800</text:span></text:p>
          </table:table-cell>
          <table:table-cell table:style-name="TableCell588">
            <text:p text:style-name="P589"/>
          </table:table-cell>
        </table:table-row>
        <table:table-row table:style-name="TableRow590">
          <table:table-cell table:style-name="TableCell591">
            <text:p text:style-name="P592">Atvejo vadyba</text:p>
          </table:table-cell>
          <table:table-cell table:style-name="TableCell593">
            <text:p text:style-name="P594">50 200</text:p>
          </table:table-cell>
          <table:table-cell table:style-name="TableCell595">
            <text:p text:style-name="P596">90</text:p>
          </table:table-cell>
        </table:table-row>
        <table:table-row table:style-name="TableRow597">
          <table:table-cell table:style-name="TableCell598">
            <text:p text:style-name="P599">Iš viso:</text:p>
          </table:table-cell>
          <table:table-cell table:style-name="TableCell600">
            <text:p text:style-name="P601">95 000</text:p>
          </table:table-cell>
          <table:table-cell table:style-name="TableCell602">
            <text:p text:style-name="P603">106</text:p>
          </table:table-cell>
        </table:table-row>
        <table:table-row table:style-name="TableRow604">
          <table:table-cell table:style-name="TableCell605">
            <text:p text:style-name="P606">Įsidarbinusių bedarbių kelionės išlaidų kompensavimas</text:p>
          </table:table-cell>
          <table:table-cell table:style-name="TableCell607">
            <text:p text:style-name="P608"><text:span text:style-name="T609">10 000 <text:s text:c="2"/>savivaldybės biudžeto lėšos</text:span></text:p>
          </table:table-cell>
          <table:table-cell table:style-name="TableCell610">
            <text:p text:style-name="P611">15</text:p>
          </table:table-cell>
        </table:table-row>
        <table:table-row table:style-name="TableRow612">
          <table:table-cell table:style-name="TableCell613">
            <text:p text:style-name="P614">Iš viso<text:s/></text:p>
          </table:table-cell>
          <table:table-cell table:style-name="TableCell615">
            <text:p text:style-name="P616"><text:span text:style-name="T617">105 000</text:span></text:p>
          </table:table-cell>
          <table:table-cell table:style-name="TableCell618">
            <text:p text:style-name="P619"><text:span text:style-name="T620">121</text:span></text:p>
          </table:table-cell>
        </table:table-row>
      </table:table>
      <text:p text:style-name="P621"/>
      <text:p text:style-name="P622"><text:span text:style-name="T623">36</text:span><text:span text:style-name="T624">. Vidutinė 1 asmens 1 mėnesio darbo Programos priemonėse kaina</text:span><text:span text:style-name="T625"><text:s/></text:span><text:span text:style-name="T626">yra apie 952,0</text:span><text:span text:style-name="T627"><text:s/></text:span><text:span text:style-name="T628">Eur (minimali mėnesio alga su nepanaudotų atostogų kompensacija ir „Sodros“ mokesčiu).</text:span></text:p>
      <text:p text:style-name="P629"><text:span text:style-name="T630">37</text:span><text:span text:style-name="T631">. Siekiant efektyviau panaudoti lėšas, vienų Programos priemonių ar paslaugų <text:s/>nepanaudotas lėšų likutis gali būti naudojamas kitoms Programos priemonėms ar paslaugoms finansuoti.</text:span></text:p>
      <text:p text:style-name="P632"/>
      <text:p text:style-name="P633"><text:span text:style-name="T634">VI</text:span><text:span text:style-name="T635"><text:s/>SKYRIUS</text:span></text:p>
      <text:p text:style-name="P636"><text:span text:style-name="T637">PROGRAMOS ĮGYVENDINIMO PRIEŽIŪRA IR ĮVERTINIMAS</text:span></text:p>
      <text:p text:style-name="P638"/>
      <text:p text:style-name="P639"><text:span text:style-name="T640">38</text:span><text:span text:style-name="T641">.<text:s/></text:span><text:span text:style-name="T642">Už <text:s/>Programos įgyvendinimą atsakingi savivaldybės administracijos Turto valdymo, Buhalterinės apskaitos, Teisės ir vidaus administravimo, Socialinės paramos skyriai.</text:span></text:p>
      <text:p text:style-name="P643"><text:span text:style-name="T644">39</text:span><text:span text:style-name="T645">. Programai įgyvendinti, darbdaviams atrinkti, lėšoms laikiniesiems darbams paskirstyti Savivaldybės administracijos direktoriaus įsakymu <text:s/>sudaroma komisija.<text:s/></text:span></text:p>
      <text:p text:style-name="P646"><text:span text:style-name="T647">40</text:span><text:span text:style-name="T648">. Įdarbinamų asmenų skaičius seniūnijose ir lėšos darbdaviams paskirstomi Savivaldybės administracijos direktoriaus įsakymais, atsižvelgiant į darbdavių atrankos komisijos siūlymus.</text:span></text:p>
      <text:p text:style-name="P649"><text:span text:style-name="T650">41</text:span><text:span text:style-name="T651">. Už Užimtumo tarnybos siunčiamų bedarbių įdarbinimą, darbų saugą, kokybišką paskirtų darbų atlikimą, paskirtų lėšų tinkamą įsisavinimą ir pateikiamų dokumentų teisingumą tiesiogiai atsako darbdaviai. Su atrinktais darbdaviais (išskyrus seniūnijas) Savivaldybės administracija sudaro dvišales programos įgyvendinimo ir finansavimo sutartis.<text:s/></text:span></text:p>
      <text:p text:style-name="P652"><text:span text:style-name="T653">42</text:span><text:span text:style-name="T654">. Programoje numatytų laikinųjų darbų įgyvendinimą organizuoja Savivaldybės administracijos Turto valdymo skyrius,<text:s/></text:span><text:span text:style-name="T655">U</text:span><text:span text:style-name="T656">žimtumo skatinimo ir motyvavimo paslaugų nedirbantiems ir socialinę paramą gaunantiems asmenims įgyvendinimą</text:span><text:span text:style-name="T657"><text:s/>organizuoja Savivaldybės administracijos Socialinės paramos skyrius. Savivaldybės administracijos skyriai, organizuojantys programos priemonių įgyvendinimą, parengia darbdavių, dalyvausiančių konkrečioje programos priemonėje, atrankos tvarką ir teikia ją tvirtinti Savivaldybės administracijos direktoriui, skelbia darbdavių atranką Savivaldybės administracijos direktoriaus nustatyta tvarka, rengia įsakymus, sutartis, ir kitus dokumentus, susijusius su konkrečios programos priemonės įgyvendinimu.</text:span><text:span text:style-name="T658"><text:s/></text:span></text:p>
      <text:p text:style-name="P659"><text:span text:style-name="T660">43</text:span><text:span text:style-name="T661">. Programos lėšų apskaitą tvarko Savivaldybės administracijos Buhalterinės apskaitos skyrius.<text:s/></text:span></text:p>
      <text:p text:style-name="P662"><text:span text:style-name="T663">44</text:span><text:span text:style-name="T664">. Programos įgyvendinimo ataskaitas Lietuvos Respublikos socialinės apsaugos ir darbo ministerijai teikia Turto valdymo, Buhalterinės apskaitos, Socialinės paramos skyriai.</text:span></text:p>
      <text:p text:style-name="P665"><text:span text:style-name="T666">45</text:span><text:span text:style-name="T667">. Programos įgyvendinimą, lėšų programai įgyvendinti panaudojimą kontroliuoja Savivaldybės centralizuota vidaus audito tarnyba.</text:span></text:p>
      <text:p text:style-name="P668"><text:span text:style-name="T669">46</text:span><text:span text:style-name="T670">. Programos priemonių įgyvendinimo tvarkos aprašus tvirtina savivaldybės administracijos direktorius.</text:span></text:p>
      <text:p text:style-name="P671"><text:span text:style-name="T672">47</text:span><text:span text:style-name="T673">. Programos vertinimo kriterijai, kuriais siekiama įvertinti ar efektyviai teikiamos paslaugos ir įgyvendinamos priemonės:</text:span></text:p>
      <text:p text:style-name="P674">47.1. pasibaigus užimtumo didinimo programai per 6 mėnesius dirbo arba vykdė savarankišką veiklą asmenų dalis iš užimtumo didinimo programos dalyvių skaičiaus, proc.;</text:p>
      <text:p text:style-name="P675">47.2. pasibaigus užimtumo didinimo programai po 6 mėnesių dirbo arba vykdė savarankišką veiklą asmenų dalis iš užimtumo didinimo programos dalyvių skaičiaus, proc.;</text:p>
      <text:p text:style-name="P676">47.3. kiek papildomai lėšų užimtumo didinimo programos įgyvendinimo priemonėms buvo skirta ir panaudota iš savivaldybės biudžeto lėšų.</text:p>
      <text:p text:style-name="P677"/>
      <text:p text:style-name="P678"/>
      <text:p text:style-name="P679"><text:span text:style-name="T680">VII</text:span><text:span text:style-name="T681"><text:s/>SKYRIUS</text:span></text:p>
      <text:p text:style-name="P682"><text:span text:style-name="T683">PROGRAMOS VIEŠINIMAS</text:span></text:p>
      <text:p text:style-name="P684"/>
      <text:p text:style-name="P685"><text:span text:style-name="T686">48</text:span><text:span text:style-name="T687">. Informacija apie programą, jos įgyvendinimo metu vykdomas priemones ir pasiektus rezultatus skelbiama Savivaldybės interneto svetainėje www.arsa.lt.</text:span></text:p>
      <text:p text:style-name="P688"><text:span text:style-name="T6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3-04-12T18:30:00Z</meta:creation-date>
    <dc:date>2023-04-12T18:30:00Z</dc:date>
    <meta:print-date>2023-03-23T09:27:00Z</meta:print-date>
    <meta:template xlink:href="Normal.dotm" xlink:type="simple"/>
    <meta:editing-cycles>2</meta:editing-cycles>
    <meta:editing-duration>PT0S</meta:editing-duration>
    <meta:document-statistic meta:page-count="14" meta:paragraph-count="935" meta:word-count="3466" meta:character-count="26204" meta:row-count="1479" meta:non-whitespace-character-count="23673"/>
  </office:meta>
</office:document-meta>
</file>