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asian="Lucida Sans Unicode" fo:color="#000000" style:font-size-complex="12pt" style:language-asian="ar" style:country-asian="SA"/>
    </style:style>
    <style:style style:name="T24" style:parent-style-name="DefaultParagraphFont" style:family="text">
      <style:text-properties style:font-name-asian="Lucida Sans Unicode" fo:color="#000000"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language="en" fo:country="GB"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552in"/>
        </style:tab-stops>
      </style:paragraph-properties>
    </style:style>
    <style:style style:name="P45" style:parent-style-name="Normal" style:family="paragraph">
      <style:paragraph-properties>
        <style:tab-stops>
          <style:tab-stop style:type="left" style:position="4.552in"/>
        </style:tab-stops>
      </style:paragraph-properties>
    </style:style>
    <style:style style:name="P46" style:parent-style-name="Normal" style:family="paragraph">
      <style:paragraph-properties>
        <style:tab-stops>
          <style:tab-stop style:type="left" style:position="4.552in"/>
        </style:tab-stops>
      </style:paragraph-properties>
    </style:style>
    <style:style style:name="P47" style:parent-style-name="Normal" style:family="paragraph">
      <style:paragraph-properties>
        <style:tab-stops>
          <style:tab-stop style:type="left" style:position="4.55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57" style:parent-style-name="Normal" style:family="paragraph">
      <style:paragraph-properties fo:text-align="justify" fo:margin-left="3.6in" fo:text-indent="0.9in">
        <style:tab-stops/>
      </style:paragraph-properties>
      <style:text-properties style:font-size-complex="12pt"/>
    </style:style>
    <style:style style:name="P58" style:parent-style-name="Normal" style:family="paragraph">
      <style:paragraph-properties fo:text-align="justify" fo:margin-left="3.6in" fo:text-indent="0.9in">
        <style:tab-stops/>
      </style:paragraph-properties>
      <style:text-properties style:font-size-complex="12pt"/>
    </style:style>
    <style:style style:name="P59" style:parent-style-name="Normal" style:family="paragraph">
      <style:paragraph-properties fo:text-align="justify" fo:margin-left="4.5in">
        <style:tab-stops/>
      </style:paragraph-properties>
      <style:text-properties style:font-size-complex="12pt"/>
    </style:style>
    <style:style style:name="P60" style:parent-style-name="Normal" style:family="paragraph">
      <style:paragraph-properties fo:text-align="justify" fo:margin-left="3.6in" fo:text-indent="0.9in">
        <style:tab-stops/>
      </style:paragraph-properties>
      <style:text-properties style:font-size-complex="12pt"/>
    </style:style>
    <style:style style:name="P61" style:parent-style-name="Normal" style:family="paragraph">
      <style:paragraph-properties fo:text-indent="0.043in"/>
      <style:text-properties style:font-size-complex="12p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name-asian="Lucida Sans Unicode" fo:font-weight="bold" style:font-weight-asian="bold" fo:color="#000000" style:font-size-complex="12pt" style:language-asian="ar" style:country-asian="SA"/>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name-asian="Lucida Sans Unicode" fo:font-weight="bold" style:font-weight-asian="bold" fo:color="#000000" style:font-size-complex="12pt" style:language-asian="ar" style:country-asian="SA"/>
    </style:style>
    <style:style style:name="T68" style:parent-style-name="DefaultParagraphFont" style:family="text">
      <style:text-properties style:font-name-asian="Lucida Sans Unicode" fo:font-weight="bold" style:font-weight-asian="bold" fo:color="#FF0000" style:font-size-complex="12pt" style:language-asian="ar" style:country-asian="SA"/>
    </style:style>
    <style:style style:name="T69" style:parent-style-name="DefaultParagraphFont" style:family="text">
      <style:text-properties style:font-name-asian="Lucida Sans Unicode" fo:font-weight="bold" style:font-weight-asian="bold" fo:color="#000000" style:font-size-complex="12pt" style:language-asian="ar" style:country-asian="SA"/>
    </style:style>
    <style:style style:name="P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fo:color="#000000" style:font-size-complex="12pt" style:language-asian="ar" style:country-asian="SA" fo:hyphenate="false"/>
    </style:style>
    <style:style style:name="P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Lucida Sans Unicode" fo:font-weight="bold" style:font-weight-asian="bold" fo:color="#000000" style:font-size-complex="12pt" style:language-asian="ar" style:country-asian="SA"/>
    </style:style>
    <style:style style:name="T73" style:parent-style-name="DefaultParagraphFont" style:family="text">
      <style:text-properties style:font-name-asian="Lucida Sans Unicode" fo:font-weight="bold" style:font-weight-asian="bold" fo:color="#000000" style:font-size-complex="12pt" style:language-asian="ar" style:country-asian="SA"/>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Lucida Sans Unicode" fo:color="#000000" style:font-size-complex="12pt" style:language-asian="ar" style:country-asian="SA"/>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fo:color="#000000" style:font-size-complex="12pt" fo:language="en" fo:country="US"/>
    </style:style>
    <style:style style:name="T102" style:parent-style-name="DefaultParagraphFont" style:family="text">
      <style:text-properties style:font-name-asian="Calibri" fo:color="#000000" style:font-size-complex="12pt" fo:language="en" fo:country="US"/>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weight-complex="bold" fo:color="#000000" style:font-size-complex="12pt" fo:language="en" fo:country="US"/>
    </style:style>
    <style:style style:name="T107" style:parent-style-name="DefaultParagraphFont" style:family="text">
      <style:text-properties style:font-name-asian="Calibri" style:font-weight-complex="bold" fo:color="#000000" style:font-size-complex="12pt" fo:language="en" fo:country="US"/>
    </style:style>
    <style:style style:name="T108" style:parent-style-name="DefaultParagraphFont" style:family="text">
      <style:text-properties style:font-name-asian="Calibri" fo:font-weight="bold" style:font-weight-asian="bold" fo:color="#000000" fo:font-size="10pt" style:font-size-asian="10pt" style:font-size-complex="12pt" fo:language="en" fo:country="U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fo:color="#000000" style:font-size-complex="12pt"/>
    </style:style>
    <style:style style:name="P119" style:parent-style-name="Normal" style:family="paragraph">
      <style:paragraph-properties fo:text-align="justify" fo:text-indent="0.5166in">
        <style:tab-stops>
          <style:tab-stop style:type="left" style:position="0in"/>
        </style:tab-stops>
      </style:paragraph-properties>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left="0.4923in" fo:text-indent="0.030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923in" fo:text-indent="0.0305in">
        <style:tab-stops>
          <style:tab-stop style:type="left" style:position="0in"/>
          <style:tab-stop style:type="left" style:position="0.0986in"/>
        </style:tab-stops>
      </style:paragraph-propertie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4923in" fo:text-indent="0.5354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4923in" fo:text-indent="0.030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4923in" fo:text-indent="0.0305in">
        <style:tab-stops>
          <style:tab-stop style:type="left" style:position="0in"/>
          <style:tab-stop style:type="left" style:position="0.098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4923in" fo:text-indent="0.0305in">
        <style:tab-stops>
          <style:tab-stop style:type="left" style:position="0in"/>
          <style:tab-stop style:type="left" style:position="0.098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4923in" fo:text-indent="0.0305in">
        <style:tab-stops>
          <style:tab-stop style:type="left" style:position="0in"/>
          <style:tab-stop style:type="left" style:position="0.098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354in">
        <style:tab-stops>
          <style:tab-stop style:type="left" style:position="0in"/>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472in">
        <style:tab-stops>
          <style:tab-stop style:type="left" style:position="0in"/>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472in">
        <style:tab-stops>
          <style:tab-stop style:type="left" style:position="0in"/>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4923in" fo:text-indent="0.0861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4923in" fo:text-indent="0.0861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margin-left="0.4923in" fo:text-indent="0.0861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784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margin-left="0.4923in" fo:text-indent="0.0861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margin-left="0.4923in" fo:text-indent="0.0861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left="0.4923in" fo:text-indent="0.0861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margin-left="0.4923in" fo:text-indent="0.0861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602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027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027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784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784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784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027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6027in">
        <style:tab-stops>
          <style:tab-stop style:type="left" style:position="0.5909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6027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6027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6027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justify" fo:text-indent="0.5784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784in">
        <style:tab-stops>
          <style:tab-stop style:type="left" style:position="0.5909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tyle-complex="italic" fo:color="#000000" style:font-size-complex="12pt"/>
    </style:style>
    <style:style style:name="T294" style:parent-style-name="DefaultParagraphFont" style:family="text">
      <style:text-properties style:font-name-asian="Calibri" fo:font-style="italic" style:font-style-asian="italic" style:font-style-complex="italic"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5784in">
        <style:tab-stops>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6027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6027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margin-left="0.4923in" fo:text-indent="0.0861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6027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margin-left="0.4923in" fo:text-indent="0.0861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784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5784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784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fo:color="#000000" style:font-size-complex="12pt"/>
    </style:style>
    <style:style style:name="P353" style:parent-style-name="Normal" style:family="paragraph">
      <style:paragraph-properties fo:text-align="center"/>
      <style:text-properties style:font-name-asian="Calibri" fo:font-weight="bold" style:font-weight-asian="bold"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fo:color="#000000" style:font-size-complex="12pt"/>
    </style:style>
    <style:style style:name="P362" style:parent-style-name="Normal" style:family="paragraph">
      <style:paragraph-properties fo:text-align="center"/>
      <style:text-properties style:font-name-asian="Calibri" fo:font-weight="bold" style:font-weight-asian="bold" fo:color="#000000" style:font-size-complex="12pt"/>
    </style:style>
    <style:style style:name="P363" style:parent-style-name="Normal" style:family="paragraph">
      <style:paragraph-properties fo:text-align="justify" fo:text-indent="0.5784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margin-left="0.4923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margin-left="0.4923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indent="0.5166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margin-left="0.4923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style:font-weight-complex="bold"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Calibri"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Lucida Sans Unicode" fo:color="#000000" style:font-size-complex="12pt" style:language-asian="ar" style:country-asian="SA"/>
    </style:style>
    <style:style style:name="P469" style:parent-style-name="Normal" style:master-page-name="MPF2" style:family="paragraph">
      <style:paragraph-properties fo:widows="0" fo:orphans="0" fo:break-before="page" fo:margin-left="3.9375in" fo:text-indent="3.180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Lucida Sans Unicode" fo:color="#000000" style:font-size-complex="12pt" style:language-asian="ar" style:country-asian="SA" fo:hyphenate="false"/>
    </style:style>
    <style:style style:name="P474" style:parent-style-name="Normal" style:family="paragraph">
      <style:paragraph-properties fo:widows="0" fo:orphans="0" fo:margin-left="3.9375in" fo:text-indent="3.180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Lucida Sans Unicode" fo:color="#000000" style:font-size-complex="12pt" style:language-asian="ar" style:country-asian="SA" fo:hyphenate="false"/>
    </style:style>
    <style:style style:name="P475" style:parent-style-name="Normal" style:family="paragraph">
      <style:paragraph-properties fo:widows="0" fo:orphans="0" fo:margin-left="3.9375in" fo:text-indent="3.180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Lucida Sans Unicode" fo:color="#000000" style:font-size-complex="12pt" style:language-asian="ar" style:country-asian="SA" fo:hyphenate="false"/>
    </style:style>
    <style:style style:name="P476" style:parent-style-name="Normal" style:family="paragraph">
      <style:paragraph-properties fo:widows="0" fo:orphans="0" fo:margin-left="3.9375in" fo:text-indent="3.180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Lucida Sans Unicode" fo:color="#000000" style:font-size-complex="12pt" style:language-asian="ar" style:country-asian="SA" fo:hyphenate="false"/>
    </style:style>
    <style:style style:name="P477" style:parent-style-name="Normal" style:family="paragraph">
      <style:paragraph-properties fo:widows="0" fo:orphans="0" fo:margin-left="3.9375in" fo:text-indent="3.180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margin-left="3.9375in" fo:text-indent="3.180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Lucida Sans Unicode" fo:color="#000000" style:font-size-complex="12pt" style:language-asian="ar" style:country-asian="SA" fo:hyphenate="false"/>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90" style:family="table-column">
      <style:table-column-properties style:column-width="1.577in"/>
    </style:style>
    <style:style style:name="TableColumn491" style:family="table-column">
      <style:table-column-properties style:column-width="1.1048in"/>
    </style:style>
    <style:style style:name="TableColumn492" style:family="table-column">
      <style:table-column-properties style:column-width="1.0888in"/>
    </style:style>
    <style:style style:name="TableColumn493" style:family="table-column">
      <style:table-column-properties style:column-width="2.4229in"/>
    </style:style>
    <style:style style:name="TableColumn494" style:family="table-column">
      <style:table-column-properties style:column-width="1.3361in"/>
    </style:style>
    <style:style style:name="TableColumn495" style:family="table-column">
      <style:table-column-properties style:column-width="2.7791in"/>
    </style:style>
    <style:style style:name="Table489" style:family="table">
      <style:table-properties style:width="10.309in" style:rel-width="100%"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text-indent="-0.0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509" style:family="table-row">
      <style:table-row-properties/>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text-indent="-0.0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text-indent="2.8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size="10pt" style:font-size-asian="10pt" style:language-asian="lt" style:country-asian="LT"/>
    </style:style>
    <style:style style:name="P653" style:parent-style-name="Normal" style:master-page-name="MPF3" style:family="paragraph">
      <style:paragraph-properties fo:break-before="pag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style:style>
    <style:style style:name="P65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style:style>
    <style:style style:name="P65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style:style>
    <style:style style:name="P66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Lucida Sans Unicode" fo:color="#000000" style:font-size-complex="12pt" style:language-asian="ar" style:country-asian="SA"/>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6"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5" style:parent-style-name="Normal" style:family="paragraph">
      <style:paragraph-properties fo:text-indent="1.4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2" style:parent-style-name="Normal" style:family="paragraph">
      <style:paragraph-properties fo:margin-left="0.6666in" fo:text-indent="3.1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indent="2.9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fo:text-indent="2.8375in"/>
      <style:text-properties fo:hyphenate="false"/>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weight-complex="bold" fo:font-size="10pt" style:font-size-asian="10pt"/>
    </style:style>
    <style:style style:name="T748" style:parent-style-name="DefaultParagraphFont" style:family="text">
      <style:text-properties fo:font-size="10pt" style:font-size-asian="10pt" style:language-asian="lt" style:country-asian="LT"/>
    </style:style>
    <style:style style:name="P749" style:parent-style-name="Normal" style:master-page-name="MPF4" style:family="paragraph">
      <style:paragraph-properties fo:break-before="page" fo:text-align="justify" fo:text-indent="2.8375in"/>
      <style:text-properties style:font-name-asian="Lucida Sans Unicode" fo:color="#000000" style:font-size-complex="12pt" style:language-asian="ar" style:country-asian="SA" fo:hyphenate="false"/>
    </style:style>
    <style:style style:name="P754" style:parent-style-name="Normal" style:family="paragraph">
      <style:paragraph-properties fo:text-align="justify" fo:text-indent="2.8375in"/>
      <style:text-properties style:font-name-asian="Lucida Sans Unicode" fo:color="#000000" style:font-size-complex="12pt" style:language-asian="ar" style:country-asian="SA" fo:hyphenate="false"/>
    </style:style>
    <style:style style:name="P755" style:parent-style-name="Normal" style:family="paragraph">
      <style:paragraph-properties fo:text-align="justify" fo:text-indent="2.8375in"/>
      <style:text-properties style:font-name-asian="Lucida Sans Unicode" fo:color="#000000" style:font-size-complex="12pt" style:language-asian="ar" style:country-asian="SA" fo:hyphenate="false"/>
    </style:style>
    <style:style style:name="P756" style:parent-style-name="Normal" style:family="paragraph">
      <style:paragraph-properties fo:text-align="justify" fo:text-indent="2.8375in"/>
      <style:text-properties fo:hyphenate="false"/>
    </style:style>
    <style:style style:name="T757" style:parent-style-name="DefaultParagraphFont" style:family="text">
      <style:text-properties style:font-name-asian="Lucida Sans Unicode" fo:color="#000000" style:font-size-complex="12pt" style:language-asian="ar" style:country-asian="SA"/>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9in"/>
      <style:text-properties style:font-size-complex="12pt" fo:hyphenate="false"/>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text-indent="0.043in"/>
      <style:text-properties style:font-size-complex="12pt" style:language-asian="lt" style:country-asian="LT"/>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olumn771" style:family="table-column">
      <style:table-column-properties style:column-width="0.475in"/>
    </style:style>
    <style:style style:name="TableColumn772" style:family="table-column">
      <style:table-column-properties style:column-width="4.1951in"/>
    </style:style>
    <style:style style:name="TableColumn773" style:family="table-column">
      <style:table-column-properties style:column-width="2.0166in"/>
    </style:style>
    <style:style style:name="Table770" style:family="table">
      <style:table-properties style:width="6.6868in" style:rel-width="100%"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language-asian="lt" style:country-asian="LT"/>
    </style:style>
    <style:style style:name="P777" style:parent-style-name="Normal" style:family="paragraph">
      <style:text-properties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text-align="justify">
        <style:tab-stops>
          <style:tab-stop style:type="left" style:position="0.9in"/>
          <style:tab-stop style:type="left" style:position="1.8in"/>
          <style:tab-stop style:type="left" style:position="2.6041in"/>
          <style:tab-stop style:type="left" style:position="4.5208in"/>
        </style:tab-stops>
      </style:paragraph-properties>
      <style:text-properties style:font-size-complex="12pt" style:language-asian="lt" style:country-asian="LT" fo:hyphenate="false"/>
    </style:style>
    <style:style style:name="P850" style:parent-style-name="Normal" style:family="paragraph">
      <style:paragraph-properties fo:text-align="justify">
        <style:tab-stops>
          <style:tab-stop style:type="left" style:position="0.9in"/>
          <style:tab-stop style:type="left" style:position="1.8in"/>
          <style:tab-stop style:type="left" style:position="2.6041in"/>
          <style:tab-stop style:type="left" style:position="4.5208in"/>
        </style:tab-stops>
      </style:paragraph-properties>
      <style:text-properties style:font-size-complex="12pt" style:language-asian="lt" style:country-asian="LT" fo:hyphenate="false"/>
    </style:style>
    <style:style style:name="P851" style:parent-style-name="Normal" style:family="paragraph">
      <style:paragraph-properties fo:text-align="justify">
        <style:tab-stops>
          <style:tab-stop style:type="left" style:position="0.9in"/>
          <style:tab-stop style:type="left" style:position="1.8in"/>
          <style:tab-stop style:type="left" style:position="2.6041in"/>
          <style:tab-stop style:type="left" style:position="4.5208in"/>
        </style:tab-stops>
      </style:paragraph-properties>
      <style:text-properties fo:hyphenate="false"/>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font-size="10pt" style:font-size-asian="10pt" style:language-asian="lt" style:country-asian="LT"/>
    </style:style>
    <style:style style:name="P856" style:parent-style-name="Normal" style:master-page-name="MPF5" style:family="paragraph">
      <style:paragraph-properties fo:break-before="page" fo:text-indent="3.5437in"/>
      <style:text-properties style:font-name-asian="Lucida Sans Unicode" fo:color="#000000" style:font-size-complex="12pt" style:language-asian="ar" style:country-asian="SA"/>
    </style:style>
    <style:style style:name="P861" style:parent-style-name="Normal" style:family="paragraph">
      <style:paragraph-properties fo:text-indent="3.5437in"/>
      <style:text-properties style:font-name-asian="Lucida Sans Unicode" fo:color="#000000" style:font-size-complex="12pt" style:language-asian="ar" style:country-asian="SA"/>
    </style:style>
    <style:style style:name="P862" style:parent-style-name="Normal" style:family="paragraph">
      <style:paragraph-properties fo:text-indent="3.5437in"/>
      <style:text-properties style:font-name-asian="Lucida Sans Unicode" fo:color="#000000" style:font-size-complex="12pt" style:language-asian="ar" style:country-asian="SA"/>
    </style:style>
    <style:style style:name="P863" style:parent-style-name="Normal" style:family="paragraph">
      <style:paragraph-properties fo:text-indent="3.5437in"/>
    </style:style>
    <style:style style:name="T864" style:parent-style-name="DefaultParagraphFont" style:family="text">
      <style:text-properties style:font-name-asian="Lucida Sans Unicode" fo:color="#000000" style:font-size-complex="12pt" style:language-asian="ar" style:country-asian="SA"/>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indent="3.54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fo:hyphenate="false"/>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keep-with-next="always" fo:border="0.0069in solid #000000" fo:padding-top="0.0138in" fo:padding-left="0.0555in" fo:padding-bottom="0.1111in" fo:padding-right="0in" style:shadow="none" fo:text-align="center"/>
      <style:text-properties fo:font-weight="bold" style:font-weight-asian="bold" fo:letter-spacing="0.0208in" style:font-size-complex="12pt" style:language-asian="lt" style:country-asian="LT"/>
    </style:style>
    <style:style style:name="P872" style:parent-style-name="Normal" style:family="paragraph">
      <style:paragraph-properties fo:keep-with-next="always" fo:border="0.0069in solid #000000" fo:padding-top="0.0138in" fo:padding-left="0.0555in" fo:padding-bottom="0.1111in" fo:padding-right="0in" style:shadow="none" fo:text-align="center"/>
    </style:style>
    <style:style style:name="T873" style:parent-style-name="DefaultParagraphFont" style:family="text">
      <style:text-properties fo:font-weight="bold" style:font-weight-asian="bold" fo:letter-spacing="0.0208in" style:font-size-complex="12pt" style:language-asian="lt" style:country-asian="LT"/>
    </style:style>
    <style:style style:name="P874" style:parent-style-name="Normal" style:family="paragraph">
      <style:paragraph-properties fo:border="0.0069in solid #000000" fo:padding-top="0.0138in" fo:padding-left="0.0555in" fo:padding-bottom="0.1111in" fo:padding-right="0in" style:shadow="none" fo:text-align="center"/>
      <style:text-properties fo:font-weight="bold" style:font-weight-asian="bold" style:font-size-complex="12pt" style:language-asian="lt" style:country-asian="LT"/>
    </style:style>
    <style:style style:name="P875" style:parent-style-name="Normal" style:family="paragraph">
      <style:paragraph-properties fo:border="0.0069in solid #000000" fo:padding-top="0.0138in" fo:padding-left="0.0555in" fo:padding-bottom="0.1111in" fo:padding-right="0in" style:shadow="none" fo:text-align="center"/>
      <style:text-properties fo:font-weight="bold" style:font-weight-asian="bold" style:font-size-complex="12pt" style:language-asian="lt" style:country-asian="LT"/>
    </style:style>
    <style:style style:name="P876" style:parent-style-name="Normal" style:family="paragraph">
      <style:paragraph-properties fo:border="0.0069in solid #000000" fo:padding-top="0.0138in" fo:padding-left="0.0555in" fo:padding-bottom="0.1111in" fo:padding-right="0in" style:shadow="none"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border="0.0069in solid #000000" fo:padding-top="0.0138in" fo:padding-left="0.0555in" fo:padding-bottom="0.1111in" fo:padding-right="0in" style:shadow="none" fo:text-align="justify"/>
      <style:text-properties style:font-size-complex="12pt" style:language-asian="lt" style:country-asian="LT"/>
    </style:style>
    <style:style style:name="P879" style:parent-style-name="Normal" style:family="paragraph">
      <style:paragraph-properties fo:border="0.0069in solid #000000" fo:padding-top="0.0138in" fo:padding-left="0.0555in" fo:padding-bottom="0.1111in" fo:padding-right="0in" style:shadow="none" fo:text-align="center"/>
      <style:text-properties style:font-size-complex="12pt" style:language-asian="lt" style:country-asian="LT"/>
    </style:style>
    <style:style style:name="P880" style:parent-style-name="Normal" style:family="paragraph">
      <style:paragraph-properties fo:border="0.0069in solid #000000" fo:padding-top="0.0138in" fo:padding-left="0.0555in" fo:padding-bottom="0.1111in" fo:padding-right="0in" style:shadow="none" fo:text-align="center" fo:text-indent="0.5in"/>
      <style:text-properties style:font-size-complex="12pt" style:language-asian="lt" style:country-asian="LT"/>
    </style:style>
    <style:style style:name="P881" style:parent-style-name="Normal" style:family="paragraph">
      <style:paragraph-properties fo:border="0.0069in solid #000000" fo:padding-top="0.0138in" fo:padding-left="0.0555in" fo:padding-bottom="0.1111in" fo:padding-right="0in" style:shadow="none" fo:text-align="justify"/>
      <style:text-properties style:font-size-complex="12pt" style:language-asian="lt" style:country-asian="LT"/>
    </style:style>
    <style:style style:name="P882" style:parent-style-name="Normal" style:family="paragraph">
      <style:paragraph-properties fo:border="0.0069in solid #000000" fo:padding-top="0.0138in" fo:padding-left="0.0555in" fo:padding-bottom="0.1111in" fo:padding-right="0in" style:shadow="none" fo:text-indent="0.9in"/>
      <style:text-properties style:font-size-complex="12pt" style:language-asian="lt" style:country-asian="LT"/>
    </style:style>
    <style:style style:name="P883" style:parent-style-name="Normal" style:family="paragraph">
      <style:paragraph-properties fo:border="0.0069in solid #000000" fo:padding-top="0.0138in" fo:padding-left="0.0555in" fo:padding-bottom="0.1111in" fo:padding-right="0in" style:shadow="none" fo:text-indent="0.9in"/>
      <style:text-properties style:font-size-complex="12pt" style:language-asian="lt" style:country-asian="LT"/>
    </style:style>
    <style:style style:name="P884" style:parent-style-name="Normal" style:family="paragraph">
      <style:paragraph-properties fo:keep-with-next="always" fo:border="0.0069in solid #000000" fo:padding-top="0.0138in" fo:padding-left="0.0555in" fo:padding-bottom="0.1111in" fo:padding-right="0in" style:shadow="none" fo:text-indent="0.8861in"/>
      <style:text-properties fo:font-weight="bold" style:font-weight-asian="bold" style:font-size-complex="12pt" style:language-asian="lt" style:country-asian="LT"/>
    </style:style>
    <style:style style:name="P885" style:parent-style-name="Normal" style:family="paragraph">
      <style:paragraph-properties fo:keep-with-next="always" fo:border="0.0069in solid #000000" fo:padding-top="0.0138in" fo:padding-left="0.0555in" fo:padding-bottom="0.1111in" fo:padding-right="0in" style:shadow="none" fo:text-indent="0.8861in"/>
      <style:text-properties fo:font-weight="bold" style:font-weight-asian="bold" style:font-size-complex="12pt" style:language-asian="lt" style:country-asian="LT"/>
    </style:style>
    <style:style style:name="P886" style:parent-style-name="Normal" style:family="paragraph">
      <style:paragraph-properties fo:keep-with-next="always" fo:border="0.0069in solid #000000" fo:padding-top="0.0138in" fo:padding-left="0.0555in" fo:padding-bottom="0.1111in" fo:padding-right="0in" style:shadow="none" fo:text-indent="1.8013in"/>
      <style:text-properties fo:font-weight="bold" style:font-weight-asian="bold" style:font-size-complex="12pt" style:language-asian="lt" style:country-asian="LT"/>
    </style:style>
    <style:style style:name="P887" style:parent-style-name="Normal" style:family="paragraph">
      <style:paragraph-properties fo:text-indent="0.9in"/>
      <style:text-properties style:font-size-complex="12pt"/>
    </style:style>
    <style:style style:name="P888" style:parent-style-name="Normal" style:family="paragraph">
      <style:paragraph-properties fo:text-indent="2.7604in">
        <style:tab-stops>
          <style:tab-stop style:type="left" style:position="2.7604in"/>
        </style:tab-stops>
      </style:paragraph-properties>
    </style:style>
    <style:style style:name="T8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draw:frame></text:span></text:p>
      <text:p text:style-name="P8"/>
      <text:p text:style-name="P9">KALVARIJOS SAVIVALDYBĖS</text:p>
      <text:p text:style-name="P10">ADMINISTRACIJOS DIREKTORIUS</text:p>
      <text:p text:style-name="P11"/>
      <text:p text:style-name="P12"><text:span text:style-name="T13">ĮSAKYMAS</text:span></text:p>
      <text:p text:style-name="P14">DĖL NEREIKALINGO ARBA NETINKAMO (NEGALIMO) NAUDOTI KALVARIJOS SAVIVALDYBĖS IR JOS PATIKĖJIMO TEISE VALDOMO VALSTYBĖS TURTO PARDAVIMO VIEŠUOSE PREKIŲ AUKCIONUOSE TAISYKLIŲ<text:s/></text:p>
      <text:p text:style-name="P15">PATVIRTINIMO</text:p>
      <text:p text:style-name="P16"/>
      <text:p text:style-name="P17">2024 m. kovo 25 d. Nr. D-88(2.12E)</text:p>
      <text:p text:style-name="P18">Kalvarija</text:p>
      <text:p text:style-name="P19"/>
      <text:p text:style-name="P20"/>
      <text:p text:style-name="P21"><text:span text:style-name="T22">Vadovaudamasis Lietuvos Respublikos vietos savivaldos 34 straipsnio 6 dalies 2 punktu, Lietuvos Respublikos valstybės ir savivaldybių turto valdymo, naudojimo ir disponavimo juo įstatymo 27 straipsnio 1 dalies 4 punktu, įgyvendindamas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8 punktą, vykdydamas<text:s/></text:span><text:span text:style-name="T23">Aukcionų organizavimo ir vykdymo informacinių technologijų priemonėmis tvarkos aprašą, patvirtintą valstybės įmonės Registrų centro generalinio direktoriaus 2020 m. spalio 15 d. įsakymu<text:s/></text:span><text:soft-page-break/><text:span text:style-name="T24">Nr. NVE-177 (1.3 E) „Dėl Aukcionų organizavimo ir vykdymo informacinių technologijų priemonėmis tvarkos aprašo patvirtinimo“,<text:s/></text:span><text:span text:style-name="T25">Kalvarijos savivaldybės turto valdymo, naudojimo ir disponavimo juo tvarkos aprašą, patvirtintą Kalvarijos savivaldybės tarybos 2021 m. gegužės 27 d. sprendimu Nr. T-111 (1.5E) „Dėl Kalvarijos savivaldybės turto valdymo, naudojimo ir disponavimo juo tvarkos aprašo tvirtinimo“:</text:span></text:p>
      <text:p text:style-name="P26"><text:span text:style-name="T27">1</text:span><text:span text:style-name="T28">. S u d a r a u <text:s/>Nereikalingo arba netinkamo (negalimo) naudoti turto pardavimo viešuose prekių aukcionuose komisiją (toliau – Komisija):</text:span></text:p>
      <text:p text:style-name="P29"><text:span text:style-name="T30">Komisijos pirmininkas (</text:span><text:span text:style-name="T31">aukciono vedėjas)<text:s/></text:span><text:span text:style-name="T32">– Almantas Giraitis, Ūkio skyriaus vedėjas.</text:span></text:p>
      <text:p text:style-name="P33">Komisijos sekretorė – Dainutė Sinkevičienė, Ūkio skyriaus vyriausioji specialistė.</text:p>
      <text:p text:style-name="P34">Nariai:<text:s/></text:p>
      <text:p text:style-name="P35">Jolita Burdulienė – Teisės ir civilinės metrikacijos skyriaus vyriausioji specialistė.<text:s/></text:p>
      <text:p text:style-name="P36">Gintarė Rastapkevičė – Buhalterinės apskaitos skyriaus vedėja.</text:p>
      <text:p text:style-name="P37"><text:span text:style-name="T38">Irena Skroblienė – Bendrųjų reikalų skyriaus vedėja.</text:span></text:p>
      <text:p text:style-name="P39"><text:span text:style-name="T40">2</text:span><text:span text:style-name="T41">. T v i r t i n u Nereikalingu arba netinkamo (negalimo) naudoti Kalvarijos savivaldybės ir patikėjimo teise valdomo valstybės turto pardavimo viešuose prekių aukcionuose taisykles (pridedama).</text:span></text:p>
      <text:p text:style-name="P42"><text:span text:style-name="T43">Šis įsakymas per vieną mėnesį nuo įsigalioj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dresu: A. Mickevičiaus g. 8A, 44312 Kaunas, Lietuvos Respublikos administracinių bylų teisenos įstatymo nustatyta tvarka.</text:span></text:p>
      <text:p text:style-name="P44"/>
      <text:p text:style-name="P45"/>
      <text:p text:style-name="P46"/>
      <text:p text:style-name="P47"><text:span text:style-name="T48">Direktorius</text:span><text:span text:style-name="T49"><text:s/></text:span><text:span text:style-name="T50"><text:tab/><text:s text:c="12"/>Gintaras Zavistauskas</text:span></text:p>
      <text:soft-page-break/>
      <text:p text:style-name="P51">PATVIRTINTA</text:p>
      <text:p text:style-name="P57">Kalvarijos savivaldybės</text:p>
      <text:p text:style-name="P58">administracijos direktoriaus</text:p>
      <text:p text:style-name="P59">2024 m. kovo<text:s/>25<text:s/>d.</text:p>
      <text:p text:style-name="P60">įsakymu Nr.<text:s/>D-88(2.12E)</text:p>
      <text:p text:style-name="P61"/>
      <text:p text:style-name="P62"><text:span text:style-name="T63">NEREIKALINGO ARBA NETINKAMO (NEGALIMO) NAUDOTI <text:s/></text:span><text:span text:style-name="T64">KALVARIJOS</text:span></text:p>
      <text:p text:style-name="P65"><text:span text:style-name="T66">SAVIVALDYBĖS</text:span><text:span text:style-name="T67"><text:s/>IR <text:s/>PATIKĖJIMO TEISE VALDOMO VALSTYBĖS TURTO</text:span><text:span text:style-name="T68"><text:s/></text:span><text:span text:style-name="T69">PARDAVIMO VIEŠUOSE PREKIŲ AUKCIONUOSE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Nereikalingo arba netinkamo (negalimo) naudoti<text:s/></text:span><text:span text:style-name="T82">Kalvarijos</text:span><text:span text:style-name="T83"><text:s/>savivaldybės (toliau – Savivaldybė) ir patikėjimo teise valdomo valstybės turto pardavimo viešuose prekių aukcionuose taisyklės (toliau – Taisyklės) reglamentuoja nereikalingo arba netinkamo (negalimo) naudoti Savivaldybės ir valstybės turto, kurį Savivaldybė valdo patikėjimo teise (toliau – Turtas), pardavimą viešuose prekių aukcionuose, kai pardavimą vykdo Savivaldybės administracija.</text:span></text:p>
      <text:p text:style-name="P84"><text:span text:style-name="T85">2</text:span><text:span text:style-name="T86">. Taisyklėse nustatomas Savivaldybės turtas ir valstybės turtas, kurį Savivaldybė valdo patikėjimo teise, kuris gali būti parduodamas viešuose prekių aukcionuose, asmenys, galintys rengti aukcionus, aukcionų vykdymo būdai ir eiga, įskaitant aukciono paskelbimą, parengiamuosius darbus, ir atsiskaitymas už aukciono rengimą ir jame nupirktą turtą.<text:s/></text:span></text:p>
      <text:p text:style-name="P87"><text:span text:style-name="T88">3</text:span><text:span text:style-name="T89">. Taisyklėse vartojamos sąvokos:</text:span></text:p>
      <text:p text:style-name="P90"><text:span text:style-name="T91">3.1</text:span><text:span text:style-name="T92">.<text:s/></text:span><text:span text:style-name="T93">Aukcionas</text:span><text:span text:style-name="T94"><text:s/>– viešas turto pardavimas, kai turtas (prekė) parduodamas pirkėjui, pasiūliusiam didžiausią kainą;</text:span></text:p>
      <text:p text:style-name="P95"><text:span text:style-name="T96">3.2</text:span><text:span text:style-name="T97">.<text:s/></text:span><text:span text:style-name="T98">Aukciono dalyvis</text:span><text:span text:style-name="T99"><text:s/>– asmuo, pageidaujantis dalyvauti Aukcione, patvirtinęs savo tapatybę, įvykdęs Aukciono organizatoriaus skelbime nustatytus reikalavimus, patvirtinęs apie Susipažinimą su elektroninių Aukcionų organizavimo ir vykdymo tvarka (jeigu reikalinga) ir Aukciono organizatoriaus patvirtintas dalyviu;<text:s/></text:span></text:p>
      <text:p text:style-name="P100"><text:span text:style-name="T101">3.3</text:span><text:span text:style-name="T102">.<text:s/></text:span><text:span text:style-name="T103">Aukciono laimėtojas</text:span><text:span text:style-name="T104"><text:s/>– didžiausią kainą pasiūlęs Aukciono dalyvis, kuris paskelbtas Aukciono laimėtoju.</text:span></text:p>
      <text:p text:style-name="P105"><text:span text:style-name="T106">3.4</text:span><text:span text:style-name="T107">.</text:span><text:span text:style-name="T108"><text:s/></text:span><text:span text:style-name="T109">Elektroninis aukcionas</text:span><text:span text:style-name="T110"><text:s/>– Aukcionas, vykdomas elektroninėmis priemonėmis specialiai Aukcionui skirtoje interneto svetainėje, naudojantis informacine sistema;</text:span></text:p>
      <text:p text:style-name="P111"><text:span text:style-name="T112">3.5</text:span><text:span text:style-name="T113">.</text:span><text:span text:style-name="T114"><text:s/>Dalyvio garantinis įnašas</text:span><text:span text:style-name="T115"><text:s/>– Aukciono organizatoriaus skelbime nurodyta konkreti pinigų suma eurais, kurią asmuo privalo sumokėti į Aukciono organizatoriaus skelbime nurodytą banko sąskaitą prieš<text:s/></text:span><text:span text:style-name="T116">registruodamasis</text:span><text:span text:style-name="T117"><text:s/></text:span><text:span text:style-name="T118">į aukcioną;</text:span></text:p>
      <text:p text:style-name="P119"><text:span text:style-name="T120">3.6</text:span><text:span text:style-name="T121">.</text:span><text:span text:style-name="T122"><text:s/>Dalyvio registravimo mokestis</text:span><text:span text:style-name="T123"><text:s/>– Aukciono organizatoriaus skelbime nurodyta konkreti pinigų suma eurais, kurią asmuo privalo sumokėti į Aukciono organizatoriaus skelbime nurodytą banko sąskaitą prieš<text:s/></text:span><text:span text:style-name="T124">registruodamasis</text:span><text:span text:style-name="T125"><text:s/></text:span><text:span text:style-name="T126">į Aukcioną (jeigu taikoma) ir kuri negrąžinama, neįskaitoma į turto pardavimo kainą, išskyrus šių<text:s/></text:span><text:span text:style-name="T127">Taisyklių</text:span><text:span text:style-name="T128"><text:s/>16 punkte nurodytą atvejį, ir kai nesusirenka Aukciono skelbime nurodytas minimalus privalomas Aukciono dalyvių skaičius (jeigu taikoma);</text:span></text:p>
      <text:p text:style-name="P129"><text:span text:style-name="T130">3.7</text:span><text:span text:style-name="T131">.<text:s/></text:span><text:span text:style-name="T132">Tiesioginis aukcionas</text:span><text:span text:style-name="T133"><text:s/>– Aukcionas, vykdomas skelbime apie Aukcioną nurodytoje vietoje ir nurodytu laiku, Aukciono vedėjui ir Aukciono dalyviams bendraujant tiesiogiai;</text:span></text:p>
      <text:p text:style-name="P134"><text:span text:style-name="T135">3.8</text:span><text:span text:style-name="T136">.<text:s/></text:span><text:span text:style-name="T137">Komisija</text:span><text:span text:style-name="T138"><text:s/>– Savivaldybės administracijos direktoriaus įsakymu sudaryta Aukciono komisija, susidedanti iš ne mažiau kaip trijų narių.</text:span></text:p>
      <text:p text:style-name="P139"><text:span text:style-name="T140">4</text:span><text:span text:style-name="T141">. Kai taisyklių nuostatos taikomos ir elektroniniam aukcionui, ir tiesioginiam Aukcionui, vartojama sąvoka „Aukcionas“.</text:span></text:p>
      <text:p text:style-name="P142"><text:span text:style-name="T143">5</text:span><text:span text:style-name="T144">. Aukcione dalyvauti gali fiziniai asmenys, juridiniai asmenys, kitos organizacijos, taip pat juridinių asmenų ar <text:s/>kitų organizacijų filialai ir atstovybės.<text:s/></text:span></text:p>
      <text:p text:style-name="P145"><text:span text:style-name="T146">6</text:span><text:span text:style-name="T147">.<text:s/></text:span><text:span text:style-name="T148">Jeigu turtas nebuvo parduotas aukcione, jis gali būti naudojamas kitu Turto valdymo, naudojimo ir disponavimo juo įstatymo nustatytu būdu, nurašomas arba parduodamas pakartotiniame Aukcione, sumažinus pradinę pardavimo kainą ne daugiau kaip 30 proc. ankstesniame aukcione nustatytos pradinės pardavimo kainos, o pradedant ketvirtuoju aukcionu – ne daugiau kaip 50 proc. <text:s/>ankstesniame Aukcione nustatytos pradinės pardavimo kainos. Pakartotinių Aukcionų skaičius neribojamas.<text:s/></text:span></text:p>
      <text:p text:style-name="P149"><text:span text:style-name="T150">7</text:span><text:span text:style-name="T151">. Aukcione gali būti neparduodamas Savivaldybės turtas, kurio rinkos vertė yra mažesnė už Aukciono organizavimo išlaidas.</text:span></text:p>
      <text:p text:style-name="P152"/>
      <text:p text:style-name="P153"><text:span text:style-name="T154">II</text:span><text:span text:style-name="T155"><text:s/>SKYRIUS</text:span></text:p>
      <text:p text:style-name="P156"><text:span text:style-name="T157">AUKCIONO RENGĖJAS</text:span></text:p>
      <text:p text:style-name="P158"/>
      <text:p text:style-name="P159"><text:span text:style-name="T160">8</text:span><text:span text:style-name="T161">. Tiesioginį viešą prekių aukcioną rengia ir vykdo Savivaldybės administracijos direktoriaus įsakymu sudaryta komisija (toliau – Komisija). Elektroninis aukcionas vykdomas per valstybės įmonės Registrų centro administruojamą informacinę sistemą, kurį vykdo Savivaldybės administracijos darbuotojas, turintis prisijungimą prie šios sistemos.<text:s/></text:span></text:p>
      <text:p text:style-name="P162"><text:span text:style-name="T163">9</text:span><text:span text:style-name="T164">. Tiesioginį aukcioną vykdo Savivaldybės administracijos direktoriaus įsakymu iš Komisijos narių paskirtas aukciono vedėjas.</text:span></text:p>
      <text:p text:style-name="P165"><text:span text:style-name="T166">10</text:span><text:span text:style-name="T167">. Komisija nustato aukcione parduodamo turto <text:s/>pradinę pardavimo kainą, minimalų jos didinimo intervalą, dalyvių bilietų kainą.<text:s/></text:span><text:span text:style-name="T168">Komisijos posėdžiai yra teisėti, kai posėdyje dalyvauja ne mažiau kaip pusė Komisijos narių.<text:s/></text:span><text:span text:style-name="T169">Komisija sprendimus priima paprasta balsų dauguma, atviru balsavimu. Komisijos sprendimai įforminami protokolu. Protokolą surašo Komisijos sekretorius. Protokolą pasirašo visi <text:s/>Komisijos nariai.</text:span></text:p>
      <text:p text:style-name="P170"/>
      <text:p text:style-name="P171"><text:span text:style-name="T172">III</text:span><text:span text:style-name="T173"><text:s/>SKYRIUS</text:span></text:p>
      <text:p text:style-name="P174"><text:span text:style-name="T175">AUKCIONO SKELBIMAS</text:span></text:p>
      <text:p text:style-name="P176"/>
      <text:p text:style-name="P177"><text:span text:style-name="T178">11</text:span><text:span text:style-name="T179">. Apie rengiamą aukcioną ne vėliau kaip prieš 15 kalendorinių (</text:span><text:span text:style-name="T180">elektroninio aukciono būdu<text:s/></text:span><text:span text:style-name="T181">ne vėliau kaip prieš 5 kalendorines dienas) iki aukciono pradžios turi būti paskelbta Savivaldybės interneto svetainėje ir vietos spaudoje, o prireikus – ir kitose visuomenės informavimo priemonėse ar (ir) specialioje interneto svetainėje.<text:s/></text:span></text:p>
      <text:p text:style-name="P182"><text:span text:style-name="T183">12</text:span><text:span text:style-name="T184">. Skelbime apie Aukcioną turi būti nurodyta:</text:span></text:p>
      <text:p text:style-name="P185"><text:span text:style-name="T186">12.1</text:span><text:span text:style-name="T187">. turto valdytojas;</text:span></text:p>
      <text:p text:style-name="P188"><text:span text:style-name="T189">12.2</text:span><text:span text:style-name="T190">. aukciono rengėjas, jeigu aukcioną rengia ne turto valdytojas;</text:span></text:p>
      <text:p text:style-name="P191"><text:span text:style-name="T192">12.3</text:span><text:span text:style-name="T193">. informacija apie parduodamą Turtą:</text:span></text:p>
      <text:p text:style-name="P194"><text:span text:style-name="T195">12.3.1</text:span><text:span text:style-name="T196">. parduodamo Turto pavadinimas;</text:span></text:p>
      <text:p text:style-name="P197"><text:span text:style-name="T198">12.3.2</text:span><text:span text:style-name="T199">. pagaminimo metai (jeigu reikia pildyti);</text:span></text:p>
      <text:p text:style-name="P200"><text:span text:style-name="T201">12.3.3</text:span><text:span text:style-name="T202">. techniniai duomenys (jeigu reikia pildyti);</text:span></text:p>
      <text:p text:style-name="P203"><text:span text:style-name="T204">12.3.4</text:span><text:span text:style-name="T205">. parduodamo Turto sertifikato duomenys (jeigu pagal teisės aktų reikalavimus jam atitikties sertifikatas privalomas);</text:span></text:p>
      <text:p text:style-name="P206"><text:span text:style-name="T207">12.3.5</text:span><text:span text:style-name="T208">. parduodamo Turto registracijos registre duomenys (jeigu pagal teisės aktų reikalavimus jį registruoti privaloma);</text:span></text:p>
      <text:p text:style-name="P209"><text:span text:style-name="T210">12.4</text:span><text:span text:style-name="T211">. pradinė Turto pardavimo kaina.<text:s/></text:span><text:span text:style-name="T212">P</text:span><text:span text:style-name="T213">radinė Turto pardavimo kaina apvalinama pagal matematines skaičių apvalinimo taisykles iki sveikojo skaičiaus (t. y. nurodoma kaina eurais be centų)</text:span><text:span text:style-name="T214">;</text:span></text:p>
      <text:p text:style-name="P215"><text:span text:style-name="T216">12.5</text:span><text:span text:style-name="T217">. minimalus kainos didinimo intervalas;</text:span></text:p>
      <text:p text:style-name="P218"><text:span text:style-name="T219">12.6</text:span><text:span text:style-name="T220">. registravimo į aukcioną pradžios ir pabaigos data (valandos, minutės)</text:span><text:span text:style-name="T221">;</text:span></text:p>
      <text:p text:style-name="P222"><text:span text:style-name="T223">12.7</text:span><text:span text:style-name="T224">. Aukciono pradžios ir pabaigos data (valandos, minutės);</text:span></text:p>
      <text:p text:style-name="P225"><text:span text:style-name="T226">12.8</text:span><text:span text:style-name="T227">. Aukciono organizatoriaus darbuotojo, atsakingo už informacijos teikimą, vardas ir pavardė, pareigos, adresas, telefono numeris ir elektroninio pašto adresas;</text:span></text:p>
      <text:p text:style-name="P228"><text:span text:style-name="T229">12.9</text:span><text:span text:style-name="T230">. parduodamo Turto apžiūros vieta, data, laikas ir sąlygos (jeigu taikoma);</text:span></text:p>
      <text:p text:style-name="P231"><text:span text:style-name="T232">12.10</text:span><text:span text:style-name="T233">. minimalus privalomas Aukciono dalyvių skaičius (jeigu taikoma);</text:span></text:p>
      <text:p text:style-name="P234"><text:span text:style-name="T235">12.11</text:span><text:span text:style-name="T236">. dalyvio registravimo mokesčio dydis ir jo sumokėjimo terminas (jeigu taikoma);</text:span></text:p>
      <text:p text:style-name="P237"><text:span text:style-name="T238">12.12</text:span><text:span text:style-name="T239">. dalyvio garantinio įnašo dydis ir jo sumokėjimo terminas;</text:span></text:p>
      <text:p text:style-name="P240"><text:span text:style-name="T241">12.13</text:span><text:span text:style-name="T242">. Aukciono organizatoriaus sąskaita (-os), į kurią (-ias) turi būti sumokamas dalyvio garantinis įnašas, Aukciono dalyvio registravimo mokestis (jeigu taikoma) ir atsiskaitoma už parduodamą Turtą, numeris (-iai);</text:span></text:p>
      <text:p text:style-name="P243"><text:span text:style-name="T244">12.14</text:span><text:span text:style-name="T245">. atsiskaitymo už nupirktą Turtą terminas, tvarka ir / arba pirkimo ir pardavimo sutarties sąlygos, įsipareigojimų įvykdymo užtikrinimo priemonės</text:span><text:span text:style-name="T246">;</text:span></text:p>
      <text:p text:style-name="P247"><text:span text:style-name="T248">12.15</text:span><text:span text:style-name="T249">. garantinio įnašo (neįvykus aukcionui, atšaukus aukcioną, nelaimėjusiems dalyviams, kt. atvejais) grąžinimo tvarka ir terminai;</text:span></text:p>
      <text:p text:style-name="P250"><text:span text:style-name="T251">12.16</text:span><text:span text:style-name="T252">. Aukciono organizatoriaus pavadinimas, kodas ir buveinė;<text:s/></text:span></text:p>
      <text:p text:style-name="P253"><text:span text:style-name="T254">12.17</text:span><text:span text:style-name="T255">. kiti kvalifikaciniai reikalavimai, susiję su parduodamu Turtu (jeigu taikoma);</text:span></text:p>
      <text:p text:style-name="P256"><text:span text:style-name="T257">12.18</text:span><text:span text:style-name="T258">. kita informacija.</text:span></text:p>
      <text:p text:style-name="P259"><text:span text:style-name="T260">13</text:span><text:span text:style-name="T261">. Aukcionas vykdomas skelbime nurodytu laiku. Aukciono organizatorius skelbime apie Aukcioną gali nurodyti sąlygą, kad Aukciono dalyviai registruojami Aukcione tik tada, kai dokumentus registracijai pateikė bent du dalyviai, kurie atitinka Aukciono sąlygų reikalavimus.</text:span></text:p>
      <text:p text:style-name="P262"><text:span text:style-name="T263">14</text:span><text:span text:style-name="T264">. Vykstant aukcionui, jo dalyviai turi nurodyti siūlomą kainą už Aukcione parduodamą Turtą. Aukciono dalyviai kainą gali didinti automatiniu arba neautomatiniu būdu.</text:span></text:p>
      <text:p text:style-name="P265"><text:span text:style-name="T266">15</text:span><text:span text:style-name="T267">. Dalyvių kainų siūlymas ir varžymasis vykdomas vadovaujantis galiojančiu valstybės įmonės Registrų centro Aukcionų organizavimo ir vykdymo informacinių technologijų priemonėmis tvarkos aprašu.</text:span></text:p>
      <text:p text:style-name="P268"><text:span text:style-name="T269">16</text:span><text:span text:style-name="T270">. A</text:span><text:span text:style-name="T271">ukciono vykdymo metu specialioje interneto svetainėje rodoma didžiausia tuo metu už parduodamą turtą pasiūlyta kaina</text:span><text:span text:style-name="T272">.<text:s/></text:span></text:p>
      <text:p text:style-name="P273"><text:span text:style-name="T274">17</text:span><text:span text:style-name="T275">. Dalyvio pasiūlyta kaina laikoma priimta, kai iki Aukciono pabaigos ji užfiksuojama<text:s/></text:span><text:span text:style-name="T276">specialiosios<text:s/></text:span><text:span text:style-name="T277">interneto svetainės<text:s/></text:span><text:span text:style-name="T278">serveryje</text:span><text:span text:style-name="T279">. Aukciono dalyvis neturi teisės atšaukti savo kainos pasiūlymo.</text:span></text:p>
      <text:p text:style-name="P280"/>
      <text:p text:style-name="P281"><text:span text:style-name="T282">III</text:span><text:span text:style-name="T283"><text:s/>SKYRIUS</text:span></text:p>
      <text:p text:style-name="P284"><text:span text:style-name="T285">ELEKTRONINIO AUKCIONO DALYVIŲ REGISTRAVIMAS</text:span></text:p>
      <text:p text:style-name="P286"/>
      <text:p text:style-name="P287"><text:span text:style-name="T288">18</text:span><text:span text:style-name="T289">. Asmuo, pageidaujantis dalyvauti Aukcione, turi registruotis į jį Aukciono skelbime nurodytu registravimo laiku.</text:span></text:p>
      <text:p text:style-name="P290"><text:span text:style-name="T291">19</text:span><text:span text:style-name="T292">. Asmens registravimas į Aukcioną vykdomas asmeniui prisijungiant specialioje interneto svetainėje ir<text:s/></text:span><text:span text:style-name="T293">patvirtinant savo tapatybę</text:span><text:span text:style-name="T294"><text:s/></text:span><text:span text:style-name="T295">svetainėje siūlomais asmens tapatybės nustatymo būdais.<text:s/></text:span></text:p>
      <text:p text:style-name="P296"><text:span text:style-name="T297">20</text:span><text:span text:style-name="T298">. Asmuo, patvirtinęs savo tapatybę, specialioje interneto svetainės skiltyje „Mano duomenys“ privalo nurodyti: adresą korespondencijai (jeigu gyvenamoji vieta / buveinė nėra deklaruota ar nesutampa su deklaruota), elektroninio pašto adresą, telefono numerį, banko sąskaitą, į kurią turėtų būti grąžintas dalyvio garantinis įnašas.<text:s/></text:span><text:span text:style-name="T299">Jeigu Aukcione dalyvaujama per atstovą, atstovas privalo nurodyti atstovaujamo asmens vardą, pavardę (juridinio<text:s/></text:span><text:span text:style-name="T300">asmens pavadinimą, įmonės kodą), taip pat atstovavimo pagrindą.</text:span></text:p>
      <text:p text:style-name="P301"><text:span text:style-name="T302">21</text:span><text:span text:style-name="T303">.<text:s/></text:span><text:span text:style-name="T304">Fizinis asmuo, prisijungęs specialioje interneto svetainėje, gali veikti savo vardu arba kaip kito fizinio ar juridinio asmens atstovas, pateikdamas savo atstovavimo faktą patvirtinančio teisės aktų nustatyta tvarka išduoto įgaliojimo kopiją.</text:span></text:p>
      <text:p text:style-name="P305"><text:span text:style-name="T306">22</text:span><text:span text:style-name="T307">. Juridinis asmuo Aukcione gali dalyvauti per atstovą – juridinio asmens vadovą arba įgaliotą asmenį, kuriam įgaliojimą juridinio asmens vadovas gali suteikti prisijungęs prie valstybės įmonės Registrų centro klientų savitarnos sistemos ir pasirašęs įgaliojimą elektroniniu parašu arba registracijos metu<text:s/></text:span><text:span text:style-name="T308">specialioje interneto svetainėje pateikdamas<text:s/></text:span><text:span text:style-name="T309">atstovavimo faktą patvirtinančio teisės aktų nustatyta tvarka išduoto įgaliojimo kopiją.</text:span></text:p>
      <text:p text:style-name="P310"><text:span text:style-name="T311">23</text:span><text:span text:style-name="T312">. Fizinis asmuo į konkretų aukcioną gali registruotis tik vieną kartą kaip dalyvis arba kaip juridinio ar fizinio asmens atstovas.</text:span></text:p>
      <text:p text:style-name="P313"><text:span text:style-name="T314">24</text:span><text:span text:style-name="T315">. Asmuo privalo patvirtinti, kad susipažino su šiose taisyklėse ir Aukciono organizatoriaus<text:s/></text:span><text:span text:style-name="T316">taisyklėse nustatyta<text:s/></text:span><text:span text:style-name="T317">tvarka ir sutinka, kad valstybės įmonė Registrų centras ir Aukciono organizatorius tvarkytų jo asmens duomenis, įskaitant ir asmens kodą, dalyvavimo Aukcione tikslais, Lietuvos Respublikos teisės aktų nustatyta tvarka.<text:s/></text:span></text:p>
      <text:p text:style-name="P318"><text:span text:style-name="T319">25</text:span><text:span text:style-name="T320">. A</text:span><text:span text:style-name="T321">ukcione ketinantys dalyvauti fiziniai ir juridiniai asmenys,<text:s/></text:span><text:span text:style-name="T322">registruodamiesi į Aukcioną, papildomai pateikia šių dokumentų skaitmenines kopijas (jeigu taikoma):</text:span></text:p>
      <text:p text:style-name="P323"><text:span text:style-name="T324">25.1</text:span><text:span text:style-name="T325">. atstovo įgaliojimų patvirtinimo dokumentų kopijas;</text:span></text:p>
      <text:p text:style-name="P326"><text:span text:style-name="T327">25.2</text:span><text:span text:style-name="T328">. jeigu Aukcione ketina dalyvauti keli asmenys (asmenų grupė) – sandorio dėl ketinimo įsigyti bendrosios nuosavybės teise arba jungtinės veiklos sutarties kopijas;</text:span></text:p>
      <text:p text:style-name="P329"><text:span text:style-name="T330">25.3</text:span><text:span text:style-name="T331">. kitų Aukciono skelbime nurodytų dokumentų kopijas.</text:span></text:p>
      <text:p text:style-name="P332"><text:span text:style-name="T333">26</text:span><text:span text:style-name="T334">. Asmuo, pateikdamas dokumentus registruotis į konkretų Aukcioną, turi būti sumokėjęs Aukciono dalyvio<text:s/></text:span><text:span text:style-name="T335">registravimo mokestį (jeigu taikoma) ir dalyvio garantinį įnašą</text:span><text:span text:style-name="T336">, kurių dydžiai nurodyti Aukciono skelbime. Mokėjimai atliekami į skelbime nurodytą Aukciono organizatoriaus sąskaitą (-as).<text:s/></text:span></text:p>
      <text:p text:style-name="P337"><text:span text:style-name="T338">27</text:span><text:span text:style-name="T339">. Jeigu asmeniui registruojantis į Aukcioną pasibaigė Aukciono registracijos laikas, tolesni registravimo veiksmai negalimi. Jeigu asmuo į Aukciono organizatoriaus sąskaitą (-as) pervedė dalyvio garantinį įnašą ir Aukciono dalyvio registravimo mokestį (jeigu taikoma), bet nespėjo užbaigti registracijos į Aukcioną, jis Aukciono organizatoriui turi pateikti prašymą,<text:s/></text:span><text:span text:style-name="T340">nurodydamas sąskaitos, į kurią reikia grąžinti dalyvio garantinį įnašą ir Aukciono dalyvio registravimo mokestį (jeigu taikoma), numerį.</text:span></text:p>
      <text:p text:style-name="P341"><text:span text:style-name="T342">28</text:span><text:span text:style-name="T343">. Aukciono organizatorius per Aukciono skelbime nurodytą registracijos laiką patikrina asmens registracijos metu pateiktus dokumentus ir informaciją ir patvirtina / nepatvirtina asmens registraciją (-os) Aukciono dalyviu.<text:s/></text:span></text:p>
      <text:p text:style-name="P344"><text:span text:style-name="T345">29</text:span><text:span text:style-name="T346">. Po registracijos tvirtinimo sistema išsiunčia elektroninį pranešimą į asmens registracijos metu nurodytą elektroninio pašto adresą apie patvirtintą arba nepatvirtintą registraciją į aukcioną.<text:s/></text:span></text:p>
      <text:p text:style-name="P347"/>
      <text:p text:style-name="P348"><text:span text:style-name="T349">IV</text:span><text:span text:style-name="T350"><text:s/>SKYRIUS</text:span></text:p>
      <text:p text:style-name="P351"><text:span text:style-name="T352">ELEKTRONINIO AUKCIONO VYKDYMAS</text:span></text:p>
      <text:p text:style-name="P353"/>
      <text:p text:style-name="P354"><text:span text:style-name="T355">30</text:span><text:span text:style-name="T356">. Aukcionus organizuoja ir vykdo Aukciono organizatoriaus vadovo ar jo įgalioto asmens paskirti darbuotojai.<text:s/></text:span></text:p>
      <text:p text:style-name="P357"><text:span text:style-name="T358">V</text:span><text:span text:style-name="T359"><text:s/>SKYRIUS</text:span></text:p>
      <text:p text:style-name="P360"><text:span text:style-name="T361">ELEKTRONINIO AUKCIONO PABAIGA</text:span></text:p>
      <text:p text:style-name="P362"/>
      <text:p text:style-name="P363"><text:span text:style-name="T364">31</text:span><text:span text:style-name="T365">. Aukcionas baigiamas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Aukcionas pakartotinai pratęsiamas penkių minučių ir nulio sekundžių terminui, kuris pradedamas skaičiuoti nuo kainos pasiūlymo gavimo momento. Pratęstas aukcionas užbaigiamas, jeigu per penkias minutes ir nulį sekundžių po paskutinio kainos pasiūlymo negaunama kito didesnės kainos pasiūlymo.<text:s/></text:span></text:p>
      <text:p text:style-name="P366"><text:span text:style-name="T367">32</text:span><text:span text:style-name="T368">. Aukciono laimėtoju pripažįstamas tas dalyvis, kuris iki Aukciono pabaigos pasiūlė didžiausią kainą. Laimėjusio dalyvio pasiūlyta kaina kartu yra ir turto pardavimo kaina.</text:span></text:p>
      <text:p text:style-name="P369"><text:span text:style-name="T370">33</text:span><text:span text:style-name="T371">. Pasibaigus Aukcionui, specialioje interneto svetainėje paskelbiama kaina, už kurią parduotas Turtas, laimėtojui išsiunčiamas elektroninis pranešimas apie laimėtą Aukcioną, o nelaimėjusiems dalyviams išsiunčiamas pranešimas apie tai, kad Aukciono nelaimėjo.<text:s/></text:span></text:p>
      <text:p text:style-name="P372"><text:span text:style-name="T373">34</text:span><text:span text:style-name="T374">. Aukcionas laikomas neįvykusiu, jeigu:</text:span></text:p>
      <text:p text:style-name="P375"><text:span text:style-name="T376">34.1</text:span><text:span text:style-name="T377">. neužregistruotas<text:s/></text:span><text:span text:style-name="T378">nė vienas<text:s/></text:span><text:span text:style-name="T379">Aukciono dalyvis;</text:span></text:p>
      <text:p text:style-name="P380"><text:span text:style-name="T381">34.2</text:span><text:span text:style-name="T382">. nė vienas dalyvis nepasiūlė Aukciono sąlygose nustatytos pradinės arba didesnės pagal nurodytą minimalų kainos kėlimo intervalą pardavimo kainos;</text:span></text:p>
      <text:p text:style-name="P383"><text:span text:style-name="T384">34.3</text:span><text:span text:style-name="T385">. neįvykdytos kitos Aukciono sąlygos.</text:span></text:p>
      <text:p text:style-name="P386"><text:span text:style-name="T387">35</text:span><text:span text:style-name="T388">. Aukciono organizatorius, pagal specialiosios interneto svetainės, kurioje vykdomas aukcionas, administratoriaus pranešimą dėl tinklalapio veiklos sutrikimo, dėl kurio aukcionas negali būti laikomas teisėtai įvykusiu, gali priimti sprendimą paskelbti aukcioną atšauktu.</text:span></text:p>
      <text:p text:style-name="P389"><text:span text:style-name="T390">36</text:span><text:span text:style-name="T391">. A</text:span><text:span text:style-name="T392">ukciono dalyviams, nepripažintiems laimėtojais, taip pat asmenims, sumokėjusiems dalyv</text:span><text:span text:style-name="T393">io garantinį įnašą, bet neįregistruotiems aukciono dalyviais, Aukciono organizatoriui atšaukus aukcioną, garantiniai įnašai grąžinami per 5 darbo dienas nuo Aukciono pabaigos į Aukciono dalyvio nurodytą sąskaitą. Aukciono dalyvio registravimo mokestis (jeigu taikoma) Aukciono dalyviams grąžinamas tik 34.3. punkte nurodytais atvejais ir kai Aukcionas neįvyksta, nes nesusirenka skelbime nurodytas minimalus privalomas Aukciono dalyvių skaičius (jeigu taikoma).</text:span></text:p>
      <text:p text:style-name="P394"><text:span text:style-name="T395">37</text:span><text:span text:style-name="T396">. Aukciono laimėjimo atveju, laimėjusio dalyvio sumokėtas dalyvio garantinis įnašas<text:s/></text:span><text:span text:style-name="T397">įskaitomas a</text:span><text:span text:style-name="T398">rba grąžinamas Aukciono organizatoriaus skelbime nustatyta tvarka ir terminais.</text:span><text:span text:style-name="T399"><text:s/></text:span></text:p>
      <text:p text:style-name="P400"><text:span text:style-name="T401">38</text:span><text:span text:style-name="T402">. Aukciono laimėtojas privalo pasirašyti turto pirkimo</text:span><text:span text:style-name="T403"><text:s/>ir<text:s/></text:span><text:span text:style-name="T404">pardavimo sutartį arba turto perleidimo sandorį (toliau – Sandoris) aukciono skelbime nustatyta tvarka ir terminais, tačiau ne vėliau kaip per 5 darbo dienas nuo atsiskaitymo už nupirktą turto objektą dienos.</text:span></text:p>
      <text:p text:style-name="P405"><text:span text:style-name="T406">39</text:span><text:span text:style-name="T407">. Aukciono laimėtojas už Aukcione nupirktą turto objektą turi atsiskaityti ne vėliau kaip per 5 darbo dienas nuo Aukciono laimėjimo dienos.</text:span></text:p>
      <text:p text:style-name="P408"><text:span text:style-name="T409">40</text:span><text:span text:style-name="T410">. Jeigu per Aukciono organizatoriaus nurodytą terminą Sandoris nesudaromas dėl Aukciono laimėtojo kaltės, laikoma, kad Aukciono laimėtojas atsisakė sudaryti Sandorį. Aukciono organizatorius įgyja teisę negrąžinti dalyvio garantinio įnašo, jeigu laimėjęs Aukcioną dalyvis atsisako sudaryti Sandorį.</text:span></text:p>
      <text:p text:style-name="P411"><text:span text:style-name="T412">41</text:span><text:span text:style-name="T413">. Už Aukciono paskelbimą, vykdymą, atšaukimą, paskelbimą neįvykusiu atsako Aukciono <text:s text:c="2"/>organizatorius.</text:span></text:p>
      <text:p text:style-name="P414"><text:span text:style-name="T415">42</text:span><text:span text:style-name="T416">. Aukcionui pasibaigus, informacija apie Aukcioną viešai skelbiama<text:s/></text:span><text:span text:style-name="T417">specialioje interneto svetainėje</text:span><text:span text:style-name="T418"><text:s/>60 (šešiasdešimt) dienų.</text:span></text:p>
      <text:p text:style-name="P419"><text:span text:style-name="T420">43</text:span><text:span text:style-name="T421">. Asmens duomenys,<text:s/></text:span><text:span text:style-name="T422">kuriuos<text:s/></text:span><text:span text:style-name="T423">Savivaldybė</text:span><text:span text:style-name="T424"><text:s/>sužino vykdydama elektroninius aukcionus (pirkėjo vardas, pavardė, sąskaitos numeris), tvarkomi atsižvelgiant į teisės aktų reikalavimus.</text:span></text:p>
      <text:p text:style-name="P425"/>
      <text:p text:style-name="Normal"/>
      <text:p text:style-name="P426"><text:span text:style-name="T427">VI</text:span><text:span text:style-name="T428"><text:s/>SKYRIUS</text:span></text:p>
      <text:p text:style-name="P429"><text:span text:style-name="T430">TIESIOGINIO AUKCIONO YPATUMAI</text:span></text:p>
      <text:p text:style-name="P431"/>
      <text:p text:style-name="P432"><text:span text:style-name="T433">44</text:span><text:span text:style-name="T434">. Registruojant tiesioginio aukciono dalyvį, jam išduodamas tiesioginio aukciono dalyvio bilietas, kuriame įrašytas tiesioginio aukciono dalyvio numeris.</text:span></text:p>
      <text:p text:style-name="P435"><text:span text:style-name="T436">45</text:span><text:span text:style-name="T437">. Viešo prekių tiesioginio aukciono vedėjo registrą (</text:span><text:span text:style-name="T438">Taisyklių</text:span><text:span text:style-name="T439"><text:s/>1 priedas) veda tiesioginio aukciono vedėjas.</text:span></text:p>
      <text:p text:style-name="P440"><text:span text:style-name="T441">46</text:span><text:span text:style-name="T442">. Tiesioginio aukciono dalyvis, ketinantis įsigyti Savivaldybės turto objektą, siūlo kainą, atitinkančią taisyklių nustatytus reikalavimus, ją garsiai paskelbdamas ir pakeldamas tiesioginio aukciono dalyvio bilietą su įrašytu tiesioginio aukciono dalyvio numeriu, nukreiptu į tiesioginio aukciono vedėjo pusę.</text:span></text:p>
      <text:p text:style-name="P443"><text:span text:style-name="T444">47</text:span><text:span text:style-name="T445">. Tiesioginio aukciono vedėjas pakartoja kiekvieną pasiūlytą kainą ir ją pasiūliusio tiesioginio aukciono dalyvio numerį.</text:span></text:p>
      <text:p text:style-name="P446"><text:span text:style-name="T447">48</text:span><text:span text:style-name="T448">.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Savivaldybės turto objektas parduotas už paskutinę paskelbtą kainą.</text:span></text:p>
      <text:p text:style-name="P449"><text:span text:style-name="T450">49</text:span><text:span text:style-name="T451">. Tiesioginio aukciono laimėtojas privalo parodyti tiesioginio aukciono vedėjui tiesioginio aukciono dalyvio bilietą.</text:span></text:p>
      <text:p text:style-name="P452"><text:span text:style-name="T453">50</text:span><text:span text:style-name="T454">. Pasibaigus vieno Savivaldybės turto objekto aukcionui, ta pačia tvarka parduodamas kitas Savivaldybės turto objektas.</text:span></text:p>
      <text:p text:style-name="P455"><text:span text:style-name="T456">51</text:span><text:span text:style-name="T457">. Kiekvienas tiesioginiame aukcione neparduotą turtinį kompleksą sudarantis Savivaldybės <text:s/>turto vienetas gali būti parduodamas tame pačiame tiesioginiame aukcione, jeigu tai buvo nurodyta skelbime apie aukcioną ir Komisija nustatė kiekvieno Savivaldybės turto vieneto pradinę pardavimo kainą.</text:span></text:p>
      <text:p text:style-name="P458"><text:span text:style-name="T459">52</text:span><text:span text:style-name="T460">. Gavus banko patvirtinimą, kad įmokėta visa Savivaldybės turto objekto pardavimo kaina, 2 egzemplioriais surašomas viešame prekių aukcione parduoto Savivaldybės turto objekto perdavimo aktas (</text:span><text:span text:style-name="T461">Taisyklių</text:span><text:span text:style-name="T462"><text:s/>2 priedas). Jį pasirašo Savivaldybės administracijos direktorius ir aukciono laimėtojas.</text:span></text:p>
      <text:p text:style-name="P463"><text:span text:style-name="T464">53</text:span><text:span text:style-name="T465">. Tiesioginiame viešame prekių aukcione parduoto Savivaldybės turto objekto <text:s/>perdavimo aktas yra nuosavybės teisę į jį patvirtinantis dokumentas.</text:span></text:p>
      <text:p text:style-name="P466"/>
      <text:p text:style-name="P467"><text:span text:style-name="T468">___________</text:span></text:p>
      <text:p text:style-name="P469">Nereikalingo arba netinkamo<text:s/></text:p>
      <text:p text:style-name="P474">(negalimo)<text:s/>naudoti Kalvarijos savivaldybės</text:p>
      <text:p text:style-name="P475">ir patikėjimo teise valdomo valstybės turto<text:s/></text:p>
      <text:p text:style-name="P476">pardavimo viešuose prekių aukcionuose</text:p>
      <text:p text:style-name="P477"><text:span text:style-name="T478">taisyklių</text:span></text:p>
      <text:p text:style-name="P479"><text:span text:style-name="T480">1</text:span><text:span text:style-name="T481"><text:s/>priedas</text:span></text:p>
      <text:p text:style-name="P482"/>
      <text:p text:style-name="P483"><text:span text:style-name="T484">VIEŠO PREKIŲ TIESIOGINIO AUKCIONO VEDĖJO REGISTRAS NR. _____</text:span></text:p>
      <text:p text:style-name="P485"/>
      <text:p text:style-name="P486">Aukciono vieta __________________________________________________________</text:p>
      <text:p text:style-name="P487">Aukciono data 20__________________ d.</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Parduodamas turto objektas</text:p>
          </table:table-cell>
          <table:table-cell table:style-name="TableCell499" table:number-rows-spanned="2">
            <text:p text:style-name="P500"><text:span text:style-name="T501">Pradinė pardavimo kaina<text:s/></text:span><text:span text:style-name="T502">(Eur)</text:span></text:p>
          </table:table-cell>
          <table:table-cell table:style-name="TableCell503" table:number-rows-spanned="2">
            <text:p text:style-name="P504"><text:span text:style-name="T505">Aukciono laimėtojo pasiūlyta kaina<text:s/></text:span><text:span text:style-name="T506">(Eur)</text:span></text:p>
          </table:table-cell>
          <table:table-cell table:style-name="TableCell507" table:number-columns-spanned="3">
            <text:p text:style-name="P508">Aukciono laimėtojas</text:p>
          </table:table-cell>
          <table:covered-table-cell/>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vardas, pavardė (pavadinimas)</text:p>
          </table:table-cell>
          <table:table-cell table:style-name="TableCell515">
            <text:p text:style-name="P516">asmens (įmonės) kodas</text:p>
          </table:table-cell>
          <table:table-cell table:style-name="TableCell517">
            <text:p text:style-name="P518">adresas (buveinė)</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Aukciono vedėjas <text:s text:c="4"/><text:tab/>______________ <text:s text:c="7"/><text:tab/>__________________</text:p>
      <text:p text:style-name="P651"><text:span text:style-name="T652">(parašas) <text:s text:c="36"/>(vardo raidė, pavardė)</text:span></text:p>
      <text:p text:style-name="P653">Nereikalingo arba netinkamo (negalimo)<text:s/></text:p>
      <text:p text:style-name="P658">naudoti Kalvarijos savivaldybės ir patikėjimo<text:s/></text:p>
      <text:p text:style-name="P659">teise valdomo valstybės turto pardavimo<text:s/></text:p>
      <text:p text:style-name="P660"><text:span text:style-name="T661">viešuose prekių aukcionuose<text:s/></text:span><text:span text:style-name="T662">taisyklių</text:span></text:p>
      <text:p text:style-name="P663"><text:span text:style-name="T664">2</text:span><text:span text:style-name="T665"><text:s/>priedas</text:span></text:p>
      <text:p text:style-name="P666"/>
      <text:p text:style-name="P667"><text:span text:style-name="T668">VIEŠAME PREKIŲ AUKCIONE PARDUOTO<text:s/></text:span><text:span text:style-name="T669">TURTO</text:span><text:span text:style-name="T670"><text:s/>PERDAVIMO AKTAS</text:span></text:p>
      <text:p text:style-name="P671"/>
      <text:p text:style-name="P672">20...... m. ..........................d. Nr.</text:p>
      <text:p text:style-name="P673"><text:span text:style-name="T674">(sudarymo vieta)</text:span></text:p>
      <text:p text:style-name="P675"/>
      <text:p text:style-name="P676"><text:span text:style-name="T677">1</text:span><text:span text:style-name="T678">.</text:span><text:span text:style-name="T679"><text:tab/></text:span><text:span text:style-name="T680">............................................................................................................................................</text:span></text:p>
      <text:p text:style-name="P681">(turto valdytojo pavadinimas, kodas, buveinės adresas)</text:p>
      <text:p text:style-name="P682">perduoda, o ..........................................................................................................................................................,</text:p>
      <text:p text:style-name="P683">(laimėtojo arba jo įgalioto asmens vardas, pavardė, asmens kodas)</text:p>
      <text:p text:style-name="P684">veikiantis............................................................................................................................................</text:p>
      <text:p text:style-name="P685">(juridinio asmens pavadinimas, įmonės kodas)</text:p>
      <text:p text:style-name="P686"/>
      <text:p text:style-name="P687">vardu, pagal 20 ...............m. .... d. įgaliojimą Nr. ..... priima nuosavybėn 20 ... m. ......................d. vykusiame viešame savivaldybės (valstybės) turto aukcione įsigytą <text:s/>..............................................</text:p>
      <text:p text:style-name="P688">......................................................................................................................................................................................................................................................................................................................</text:p>
      <text:p text:style-name="P689">(perduodamo turto objektas, markė, rodikliai, identifikavimo ir kiti duomenys, reikalingi šiam turtui registruoti Lietuvos Respublikos įstatymų nustatyta tvarka)</text:p>
      <text:p text:style-name="P690"/>
      <text:p text:style-name="P691">už ............................................................................................................................................. Eur.</text:p>
      <text:p text:style-name="P692"><text:span text:style-name="T693">(kaina, už kurią parduotas turtas, žodžiais)</text:span></text:p>
      <text:p text:style-name="P694"><text:span text:style-name="T695">2</text:span><text:span text:style-name="T696">. Informacija apie parduotą turto objektą:</text:span></text:p>
      <text:p text:style-name="P697"><text:span text:style-name="T698">2.1</text:span><text:span text:style-name="T699">. ..........................................................................................................................................;</text:span></text:p>
      <text:p text:style-name="P700"><text:span text:style-name="T701">(trečiųjų asmenų teisės)</text:span></text:p>
      <text:p text:style-name="P702"><text:span text:style-name="T703">2.2</text:span><text:span text:style-name="T704">. ..........................................................................................................................................;</text:span></text:p>
      <text:p text:style-name="P705"><text:span text:style-name="T706">(atitinkamų valstybės institucijų nustatytos naudojimosi taisyklės (reglamentai)</text:span></text:p>
      <text:p text:style-name="P707"><text:span text:style-name="T708">2.3</text:span><text:span text:style-name="T709">. .........................................................................................................................................;</text:span></text:p>
      <text:p text:style-name="P710"><text:span text:style-name="T711">(reikalavimai registruoti valstybės registruose)</text:span></text:p>
      <text:p text:style-name="P712"><text:span text:style-name="T713">2.4</text:span><text:span text:style-name="T714">. ...........................................................................................................................................<text:s/></text:span></text:p>
      <text:p text:style-name="P715"><text:span text:style-name="T716">(dokumentai, reikalaujantys sertifikuoti)</text:span></text:p>
      <text:p text:style-name="P717"><text:span text:style-name="T718">3</text:span><text:span text:style-name="T719">. Šis aktas yra nuosavybės teisę į įsigytą turto <text:s/>objektą patvirtinantis dokumentas.</text:span></text:p>
      <text:p text:style-name="P720">PRIDEDAMA:</text:p>
      <text:p text:style-name="P721"><text:span text:style-name="T722">1</text:span><text:span text:style-name="T723">. Techninis pasas.</text:span></text:p>
      <text:p text:style-name="P724"><text:span text:style-name="T725">2</text:span><text:span text:style-name="T726">. Dokumentai, patvirtinantys trečiųjų asmenų teises į parduotą turto objektą.</text:span></text:p>
      <text:p text:style-name="P727"><text:span text:style-name="T728">3</text:span><text:span text:style-name="T729">. Turto objekto naudojimo taisyklės (reglamentai).</text:span></text:p>
      <text:p text:style-name="P730"><text:span text:style-name="T731">4</text:span><text:span text:style-name="T732">. <text:s/>Dokumentai, patvirtinantys turto registravimą valstybės registruose.</text:span></text:p>
      <text:p text:style-name="P733"><text:span text:style-name="T734">5</text:span><text:span text:style-name="T735">. Atitikties sertifikatas.</text:span></text:p>
      <text:p text:style-name="P736"><text:span text:style-name="T737">6</text:span><text:span text:style-name="T738">. Kiti pateikti dokumentai.</text:span></text:p>
      <text:p text:style-name="P739"/>
      <text:p text:style-name="P740">Kalvarijos savivaldybės</text:p>
      <text:p text:style-name="P741">administracijos direktorius <text:s text:c="17"/>___________ <text:s text:c="2"/><text:tab/><text:s text:c="13"/>___________________</text:p>
      <text:p text:style-name="P742">(parašas)<text:s/><text:tab/><text:s text:c="20"/>(vardo raidė, pavardė)</text:p>
      <text:p text:style-name="P743">Aukciono laimėtojas <text:s text:c="3"/><text:tab/><text:s text:c="15"/>___________<text:tab/><text:s text:c="13"/>___________________</text:p>
      <text:p text:style-name="P744"><text:span text:style-name="T745">(parašas) <text:s/></text:span><text:span text:style-name="T746"><text:tab/><text:s text:c="7"/></text:span><text:span text:style-name="T747"><text:tab/><text:s/></text:span><text:span text:style-name="T748">(vardo raidė, pavardė)</text:span></text:p>
      <text:p text:style-name="P749">Nereikalingo arba netinkamo<text:s/></text:p>
      <text:p text:style-name="P754">(negalimo) naudoti Kalvarijos savivaldybės ir patikėjimo<text:s/></text:p>
      <text:p text:style-name="P755">teise valdomo valstybės turto pardavimo viešuose prekių<text:s/></text:p>
      <text:p text:style-name="P756"><text:span text:style-name="T757">aukcionuose<text:s/></text:span><text:span text:style-name="T758">taisyklių</text:span><text:span text:style-name="T759"><text:s/></text:span><text:span text:style-name="T760">3</text:span><text:span text:style-name="T761"><text:s/>priedas</text:span></text:p>
      <text:p text:style-name="P762"/>
      <text:p text:style-name="P763"><text:span text:style-name="T764">KALVARIJOS SAVIVALDYBĖS TIESIOGINIO AUKCIONO</text:span></text:p>
      <text:p text:style-name="P765"><text:span text:style-name="T766">DALYVIŲ REGISTRACIJOS LAPAS</text:span></text:p>
      <text:p text:style-name="P767"/>
      <text:p text:style-name="P768">20...... m. ..........................d. Nr.</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text:p>
            <text:p text:style-name="P777">Nr.</text:p>
          </table:table-cell>
          <table:table-cell table:style-name="TableCell778">
            <text:p text:style-name="P779">Vardas, pavardė (įmonės pavadinimas)</text:p>
          </table:table-cell>
          <table:table-cell table:style-name="TableCell780">
            <text:p text:style-name="P781">Telefono numeris /<text:s/></text:p>
            <text:p text:style-name="P782">el. paštas</text:p>
          </table:table-cell>
        </table:table-row>
        <table:table-row table:style-name="TableRow783">
          <table:table-cell table:style-name="TableCell784" table:number-rows-spanned="2">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2">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rows-spanned="2">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2">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2">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row>
      </table:table>
      <text:p text:style-name="P848"/>
      <text:p text:style-name="P849"/>
      <text:p text:style-name="P850">Aukciono sekretorius<text:tab/><text:tab/>________________<text:tab/>_____________________</text:p>
      <text:p text:style-name="P851"><text:span text:style-name="T852">(parašas) <text:s/></text:span><text:span text:style-name="T853"><text:tab/><text:s text:c="7"/></text:span><text:span text:style-name="T854"><text:tab/><text:s text:c="6"/></text:span><text:span text:style-name="T855">(vardo raidė, pavardė)</text:span></text:p>
      <text:p text:style-name="P856">Nereikalingo arba netinkamo (negalimo)<text:s/></text:p>
      <text:p text:style-name="P861">naudoti Kalvarijos savivaldybės ir patikėjimo<text:s/></text:p>
      <text:p text:style-name="P862">teise valdomo valstybės turto pardavimo<text:s/></text:p>
      <text:p text:style-name="P863"><text:span text:style-name="T864">viešuose prekių aukcionuose<text:s/></text:span><text:span text:style-name="T865">taisyklių</text:span></text:p>
      <text:p text:style-name="P866"><text:span text:style-name="T867">4</text:span><text:span text:style-name="T868"><text:s/>priedas</text:span></text:p>
      <text:p text:style-name="P869"/>
      <text:p text:style-name="P870"/>
      <text:h text:style-name="P871" text:outline-level="2"/>
      <text:h text:style-name="P872" text:outline-level="2"><text:span text:style-name="T873">KALVARIJOS SAVIVALDYBĖS ADMINISTRACIJA</text:span></text:h>
      <text:p text:style-name="P874">VIEŠO PREKIŲ TIESIOGINIO AUKCIONO</text:p>
      <text:p text:style-name="P875">DALYVIO BILIETAS<text:s/></text:p>
      <text:p text:style-name="P876"><text:span text:style-name="T877">Nr. ____</text:span></text:p>
      <text:p text:style-name="P878"/>
      <text:p text:style-name="P879">___________________________________________________</text:p>
      <text:p text:style-name="P880">(dalyvio vardas ir pavardė)</text:p>
      <text:p text:style-name="P881"/>
      <text:p text:style-name="P882">Aukciono data ir laikas: 20 ........ <text:s/>m. ............................. d. ............ val.</text:p>
      <text:p text:style-name="P883"/>
      <text:p text:style-name="P884">Aukciono vieta: __________________________________________</text:p>
      <text:p text:style-name="P885"/>
      <text:p text:style-name="P886">__________________________________________</text:p>
      <text:p text:style-name="P887"/>
      <text:p text:style-name="P888"><text:span text:style-name="T88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11.6944in" fo:page-height="8.2687in" style:print-orientation="landscape" fo:margin-top="0.4333in" fo:margin-left="0.5909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0395in"/>
      </style:footer-style>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7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5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6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70"><text:page-number text:fixed="false">6</text:page-number></text:p>
        <text:p text:style-name="P471"/>
      </style:header>
      <style:footer>
        <text:p text:style-name="P472"/>
      </style:footer>
    </style:master-page>
    <style:master-page style:next-style-name="MP2" style:name="MPF2" style:page-layout-name="PL2">
      <style:header>
        <text:p text:style-name="Header"/>
      </style:header>
      <style:footer>
        <text:p text:style-name="P473"/>
      </style:footer>
    </style:master-page>
    <style:master-page style:name="MP3" style:page-layout-name="PL3">
      <style:header>
        <text:p text:style-name="P654"><text:page-number text:fixed="false">6</text:page-number></text:p>
        <text:p text:style-name="P655"/>
      </style:header>
      <style:footer>
        <text:p text:style-name="P656"/>
      </style:footer>
    </style:master-page>
    <style:master-page style:next-style-name="MP3" style:name="MPF3" style:page-layout-name="PL3">
      <style:header>
        <text:p text:style-name="Header"/>
      </style:header>
      <style:footer>
        <text:p text:style-name="P657"/>
      </style:footer>
    </style:master-page>
    <style:master-page style:name="MP4" style:page-layout-name="PL4">
      <style:header>
        <text:p text:style-name="P750"><text:page-number text:fixed="false">6</text:page-number></text:p>
        <text:p text:style-name="P751"/>
      </style:header>
      <style:footer>
        <text:p text:style-name="P752"/>
      </style:footer>
    </style:master-page>
    <style:master-page style:next-style-name="MP4" style:name="MPF4" style:page-layout-name="PL4">
      <style:header>
        <text:p text:style-name="Header"/>
      </style:header>
      <style:footer>
        <text:p text:style-name="P753"/>
      </style:footer>
    </style:master-page>
    <style:master-page style:name="MP5" style:page-layout-name="PL5">
      <style:header>
        <text:p text:style-name="P857"><text:page-number text:fixed="false">6</text:page-number></text:p>
        <text:p text:style-name="P858"/>
      </style:header>
      <style:footer>
        <text:p text:style-name="P859"/>
      </style:footer>
    </style:master-page>
    <style:master-page style:next-style-name="MP5" style:name="MPF5" style:page-layout-name="PL5">
      <style:header>
        <text:p text:style-name="Header"/>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lvarija</meta:initial-creator>
    <dc:creator>adlibuser</dc:creator>
    <meta:creation-date>2024-03-25T09:57:00Z</meta:creation-date>
    <dc:date>2024-03-25T09:57:00Z</dc:date>
    <meta:print-date>2024-01-18T14:31:00Z</meta:print-date>
    <meta:template xlink:href="Normal.dotm" xlink:type="simple"/>
    <meta:editing-cycles>2</meta:editing-cycles>
    <meta:editing-duration>PT0S</meta:editing-duration>
    <meta:document-statistic meta:page-count="3" meta:paragraph-count="456" meta:word-count="3274" meta:character-count="25574" meta:row-count="1083" meta:non-whitespace-character-count="22756"/>
  </office:meta>
</office:document-meta>
</file>