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<text:span text:style-name="T7">SPRENDIMAS</text:span></text:h>
      <text:p text:style-name="P8">DĖL VILNIAUS RAJONO SAVIVALDYBĖS VIETINĖS REIKŠMĖS KELIŲ IR GATVIŲ STRATEGINIŲ OBJEKTŲ PRIORITETINĖS EILĖS SĄRAŠO PATVIRTINIMO</text:p>
      <text:p text:style-name="P9"/>
      <text:p text:style-name="P10">2022 m. kovo 25 d. Nr. T3-84</text:p>
      <text:p text:style-name="P11">Vilnius</text:p>
      <text:p text:style-name="P12"/>
      <text:p text:style-name="P13"/>
      <text:p text:style-name="P14"><text:span text:style-name="T15">Vadovaudamasi Lietuvos Respublikos kelių priežiūros ir plėtros programos finansavimo įstatymo 9 str. 8 d., Lietuvos Respublikos vietos savivaldos įstatymo 6 str. 32 p. bei remdamasi 2022 m. vasario 18 d. Vilniaus rajono savivaldybės tarybos sprendimu Nr. T3-34 „Dėl Vilniaus rajono savivaldybės 2022-2024 m. strateginio veiklos plano patvirtinimo“ patvirtinta 2022-2024 metų Vilniaus rajono savivaldybės susisiekimo ir gatvių apšvietimo infrastruktūros gerinimo programa Nr. 03, Vilniaus rajono savivaldybės taryba n u s p r e n d ž i a :</text:span></text:p>
      <text:p text:style-name="P16"><text:span text:style-name="T17">1</text:span><text:span text:style-name="T18">.</text:span><text:span text:style-name="T19"><text:tab/>Patvirtinti Vilniaus rajono savivaldybės vietinės reikšmės kelių ir gatvių strateginių objektų prioritetinės eilės sąrašą (pridedama).<text:s/></text:span></text:p>
      <text:p text:style-name="P20"><text:span text:style-name="T21">2</text:span><text:span text:style-name="T22">.</text:span><text:span text:style-name="T23"><text:tab/>Paskelbti šį sprendimą ir 1 p. patvirtintą sąrašą Vilniaus rajono savivaldybės administracijos tinklalapyje bei Teisės aktų registre.</text:span></text:p>
      <text:p text:style-name="P24"/>
      <text:p text:style-name="P25"/>
      <text:p text:style-name="P26"/>
      <text:p text:style-name="P27">Savivaldybės merė<text:tab/>Marija Rekst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2-03-31T12:40:00Z</meta:creation-date>
    <dc:date>2022-03-31T12:40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06" meta:row-count="37" meta:non-whitespace-character-count="971"/>
  </office:meta>
</office:document-meta>
</file>