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6.6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b 66.6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b 66.6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b 66.6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b 66.6%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6.6%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olumn168" style:family="table-column">
      <style:table-column-properties style:column-width="0.4909in"/>
    </style:style>
    <style:style style:name="TableColumn169" style:family="table-column">
      <style:table-column-properties style:column-width="2.8534in"/>
    </style:style>
    <style:style style:name="TableColumn170" style:family="table-column">
      <style:table-column-properties style:column-width="3.3416in"/>
    </style:style>
    <style:style style:name="Table167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206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91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-asian="Calibri" fo:font-size="11pt" style:font-size-asian="11pt" style:font-size-complex="11pt"/>
    </style:style>
    <style:style style:name="T19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3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T21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300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Calibri" fo:font-size="10pt" style:font-size-asian="10pt" style:font-size-complex="12pt"/>
    </style:style>
    <style:style style:name="T230" style:parent-style-name="DefaultParagraphFont" style:family="text">
      <style:text-properties style:font-name-asian="Calibri" style:text-position="sub 65%" fo:font-size="10pt" style:font-size-asian="10pt" style:font-size-complex="12pt"/>
    </style:style>
    <style:style style:name="T231" style:parent-style-name="DefaultParagraphFont" style:family="text">
      <style:text-properties style:font-name-asian="Calibri" fo:font-size="10pt" style:font-size-asian="10pt" style:font-size-complex="12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fo:font-size="10pt" style:font-size-asian="10pt" style:font-size-complex="12pt"/>
    </style:style>
    <style:style style:name="T234" style:parent-style-name="DefaultParagraphFont" style:family="text">
      <style:text-properties style:font-name-asian="Calibri" style:text-position="sub 65%" fo:font-size="10pt" style:font-size-asian="10pt" style:font-size-complex="12pt"/>
    </style:style>
    <style:style style:name="T235" style:parent-style-name="DefaultParagraphFont" style:family="text">
      <style:text-properties style:font-name-asian="Calibri" fo:font-size="10pt" style:font-size-asian="10pt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8" style:parent-style-name="DefaultParagraphFont" style:family="text">
      <style:text-properties style:text-position="sub 65%" fo:font-size="10pt" style:font-size-asian="10pt" style:font-size-complex="12pt" style:language-asian="lt" style:country-asian="LT"/>
    </style:style>
    <style:style style:name="T2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0" style:parent-style-name="DefaultParagraphFont" style:family="text">
      <style:text-properties style:font-name-asian="Calibri" fo:font-size="10pt" style:font-size-asian="10pt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tyle-complex="italic" style:language-asian="lt" style:country-asian="LT"/>
    </style:style>
    <style:style style:name="T243" style:parent-style-name="DefaultParagraphFont" style:family="text">
      <style:text-properties style:font-style-complex="italic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<text:span text:style-name="T11">Valstybinė energetikos reguliavimo taryba</text:span></text:p>
      <text:p text:style-name="P12"/>
      <text:p text:style-name="P13">NUTARIMAS</text:p>
      <text:p text:style-name="P14"><text:span text:style-name="T15">DĖL UAB „</text:span><text:span text:style-name="T16">LITESKO</text:span><text:span text:style-name="T17">“ FILIALO „</text:span><text:span text:style-name="T18">BIRŽŲ ŠILUMA</text:span><text:span text:style-name="T19">“ ŠILUMOS KAINŲ DEDAMŲJŲ<text:s/></text:span><text:span text:style-name="T20">vienašališko nustatymo</text:span></text:p>
      <text:p text:style-name="P21"/>
      <text:p text:style-name="P22"><text:span text:style-name="T23">2021 m. gruodžio<text:s/></text:span><text:span text:style-name="T24">3</text:span><text:span text:style-name="T25"><text:s/>d. Nr. O3E-1638</text:span></text:p>
      <text:p text:style-name="P26">Vilnius</text:p>
      <text:p text:style-name="P27"/>
      <text:p text:style-name="P28"/>
      <text:p text:style-name="P29"><text:span text:style-name="T30">Vadovaudamasi Lietuvos Respublikos šilumos ūkio įstatymo 32 straipsnio 8 ir 9 dalimis<text:s/></text:span><text:span text:style-name="T31">bei Šilumos kainų nustatymo metodika, patvirtinta<text:s/></text:span><text:span text:style-name="T32">Valstybinės energetikos reguliavimo tarybos (toliau – Taryba)<text:s/></text:span><text:span text:style-name="T33">2009 m. liepos 8 d. nutarimu Nr. O3-96 „Dėl Šilumos kainų nustatymo metodikos“</text:span><text:span text:style-name="T34">,<text:s/></text:span><text:span text:style-name="T35">išnagrinėjusi UAB „Litesko“ filialo „Biržų šiluma</text:span><text:span text:style-name="T36">“ 2020 m. liepos 31 d. raštu Nr. 1.21</text:span><text:span text:style-name="T37">‑633 „Dėl šilumos kainos dedamųjų perskaičiavimo“</text:span><text:span text:style-name="T38"><text:s/></text:span><text:span text:style-name="T39">pateiktą šilumos kainų dedamųjų perskaičiavimo projektą,</text:span><text:span text:style-name="T40"><text:s/></text:span><text:span text:style-name="T41">2019 m. liepos 19 d. raštu Nr. 1.21-835 „Dėl<text:s/></text:span><text:span text:style-name="T42">UAB „Litesko“ filialo „Biržų šiluma“ 2016 m. gamtinių dujų sąnaudų“,<text:s/></text:span><text:span text:style-name="T43">2020 m. rugpjūčio 7 d. raštu Nr. 1.21-652 „Dėl šilumos kainos dedamųjų perskaičiavimo“,<text:s/></text:span><text:span text:style-name="T44">2020 m. vasario 12 d. raštu Nr. 1.21</text:span><text:span text:style-name="T45">‑119 „Dėl UAB „Litesko“ filialo „Druskininkų šiluma“ bazinės šilumos kainos dedamųjų projekto“, 2020 m. balandžio 22 d. raštu Nr. 1.21</text:span><text:span text:style-name="T46">‑308 „Dėl UAB „Litesko“ filialo „Marijampolės šiluma“ bazinės šilumos kainos dedamųjų projekto“, 2021 m. spalio 28 d. el. laišku (reg. Nr. R1-14331), 2021 m. lapkričio 11 d. raštu Nr. 1.21</text:span><text:span text:style-name="T47">‑442 „Dėl papildomų duomenų pateikimo“ ir 2021 m. lapkričio 15 d.<text:s/></text:span><text:soft-page-break/><text:span text:style-name="T48">el. laišku (reg. Nr. R1-15050) pateiktą informaciją bei<text:s/></text:span><text:span text:style-name="T49">atsižvelgdama į<text:s/></text:span><text:span text:style-name="T50">Tarybos Šilumos ir vandens departamento Šilumos kainų ir investicijų skyriaus 2021 m. lapkričio 24 d. pažymą Nr. O5E-1449 „Dėl UAB „Litesko“ filialo „Biržų šiluma“ šilumos kainų dedamųjų perskaičiavimo“, Taryba n u t a r i a:</text:span></text:p>
      <text:p text:style-name="P51"><text:span text:style-name="T52">1</text:span><text:span text:style-name="T53">. Konstatuoti, kad<text:s/></text:span><text:span text:style-name="T54">Biržų rajono<text:s/></text:span><text:span text:style-name="T55">savivaldybės taryba pažeidė Šilumos ūkio įstatymo 32 straipsnio 8 dalį, tai yra<text:s/></text:span><text:span text:style-name="T56">per 30 dienų nenustatė<text:s/></text:span><text:span text:style-name="T57">UAB „Litesko“ filialui „Biržų šiluma“<text:s/></text:span><text:span text:style-name="T58">šilumos kainų dedamųjų antriesiems šilumos bazinės kainos galiojimo metams.</text:span></text:p>
      <text:p text:style-name="P59"><text:span text:style-name="T60">2</text:span><text:span text:style-name="T61">. Vienašališkai nustatyti<text:s/></text:span><text:span text:style-name="T62">UAB „Litesko“ filialui „Biržų šiluma“</text:span><text:span text:style-name="T63"><text:s/>šilumos kainų dedamąsias (be PVM):</text:span></text:p>
      <text:p text:style-name="P64"><text:span text:style-name="T65">2.1</text:span><text:span text:style-name="T66">. šilumos (produkto) gamybos vienanarę kainą:</text:span></text:p>
      <text:p text:style-name="P67"><text:span text:style-name="T68">2.1.1</text:span><text:span text:style-name="T69">. šilumos (produkto) gamybos vienanarės kainos, išreiškiamos formule 2,85 + T</text:span><text:span text:style-name="T70">HG,KD</text:span><text:span text:style-name="T71">, dedamąsias:</text:span></text:p>
      <text:p text:style-name="P72"><text:span text:style-name="T73">2.1.1.1</text:span><text:span text:style-name="T74">. vienanarės kainos pastoviąją dedamąją – 2,85 ct/kWh;</text:span></text:p>
      <text:p text:style-name="P75"><text:span text:style-name="T76">2.1.1.2</text:span><text:span text:style-name="T77">. vienanarės kainos kintamąją dedamąją – T</text:span><text:span text:style-name="T78">HG,KD</text:span><text:span text:style-name="T79">;</text:span></text:p>
      <text:p text:style-name="P80"><text:span text:style-name="T81">2.1.2</text:span><text:span text:style-name="T82">. šilumos (produkto) gamybos vienanarę kainą už rezervinės galios užtikrinimo paslaugą (2.1.1.1 papunkčio dedamosios dalis) – 0,69 ct/kWh;</text:span></text:p>
      <text:p text:style-name="P83"><text:span text:style-name="T84">2.2</text:span><text:span text:style-name="T85">. šilumos (produkto) gamybos (įsigijimo) šilumos kainos dedamąsias:</text:span></text:p>
      <text:p text:style-name="P86"><text:span text:style-name="T87">2.2.1</text:span><text:span text:style-name="T88">. vienanarės kainos, išreiškiamos formule 2,85 + T</text:span><text:span text:style-name="T89">H,KD</text:span><text:span text:style-name="T90">, dedamąsias:</text:span></text:p>
      <text:p text:style-name="P91"><text:span text:style-name="T92">2.2.1.1</text:span><text:span text:style-name="T93">. vienanarės kainos pastoviąją dedamąją – 2,85 ct/kWh;</text:span></text:p>
      <text:p text:style-name="P94"><text:span text:style-name="T95">2.2.1.2</text:span><text:span text:style-name="T96">. vienanarės kainos kintamąją dedamąją – T</text:span><text:span text:style-name="T97">H,KD</text:span><text:span text:style-name="T98">;</text:span></text:p>
      <text:p text:style-name="P99"><text:span text:style-name="T100">2.2.2</text:span><text:span text:style-name="T101">. dvinarės kainos dedamąsias:</text:span></text:p>
      <text:p text:style-name="P102"><text:span text:style-name="T103">2.2.2.1</text:span><text:span text:style-name="T104">. dvinarės kainos pastoviąją dalį (mėnesio užmokestį) – 20,84 Eur/mėn./kW;</text:span></text:p>
      <text:p text:style-name="P105"><text:span text:style-name="T106">2.2.2.2</text:span><text:span text:style-name="T107">. dvinarės kainos pastoviąją dalį (mėnesio užmokestį) – 23,76 Eur/mėn.;</text:span></text:p>
      <text:p text:style-name="P108"><text:span text:style-name="T109">2.2.2.3</text:span><text:span text:style-name="T110">. dvinarės kainos kintamąją dedamąją – T</text:span><text:span text:style-name="T111">H,KD,dv</text:span><text:span text:style-name="T112">;</text:span></text:p>
      <text:p text:style-name="P113"><text:span text:style-name="T114">2.3</text:span><text:span text:style-name="T115">. šilumos perdavimo kainas:</text:span></text:p>
      <text:p text:style-name="P116"><text:span text:style-name="T117">2.3.1</text:span><text:span text:style-name="T118">. vienanarės kainos, išreiškiamos formule 2,37 + T</text:span><text:span text:style-name="T119">HT,KD</text:span><text:span text:style-name="T120">, dedamąsias:</text:span></text:p>
      <text:p text:style-name="P121"><text:span text:style-name="T122">2.3.1.1</text:span><text:span text:style-name="T123">. vienanarės kainos pastoviąją dedamąją – 2,37 ct/kWh;</text:span></text:p>
      <text:p text:style-name="P124"><text:span text:style-name="T125">2.3.1.2</text:span><text:span text:style-name="T126">. vienanarės kainos kintamąją dedamąją – T</text:span><text:span text:style-name="T127">HT,KD</text:span><text:span text:style-name="T128">;</text:span></text:p>
      <text:p text:style-name="P129"><text:span text:style-name="T130">2.3.2</text:span><text:span text:style-name="T131">. dvinarės kainos dedamąsias:</text:span></text:p>
      <text:p text:style-name="P132"><text:span text:style-name="T133">2.3.2.1</text:span><text:span text:style-name="T134">. dvinarės kainos pastoviąją dalį<text:s/></text:span><text:span text:style-name="T135">(mėnesio užmokestį)</text:span><text:span text:style-name="T136"><text:s/>– 17,33 Eur/mėn./kW;</text:span></text:p>
      <text:p text:style-name="P137"><text:span text:style-name="T138">2.3.2.2</text:span><text:span text:style-name="T139">. dvinarės kainos pastoviąją dalį<text:s/></text:span><text:span text:style-name="T140">(mėnesio užmokestį)<text:s/></text:span><text:span text:style-name="T141">– 16,19 Eur/mėn.;</text:span></text:p>
      <text:p text:style-name="P142"><text:span text:style-name="T143">2.3.2.3</text:span><text:span text:style-name="T144">. dvinarės kainos kintamąją dedamąją – T</text:span><text:span text:style-name="T145">HT,KD,dv</text:span><text:span text:style-name="T146">;</text:span></text:p>
      <text:p text:style-name="P147"><text:span text:style-name="T148">2.4</text:span><text:span text:style-name="T149">. mažmeninio aptarnavimo vartotojams kainą pasirinktinai: jei vartotojas pasirinko mokėti už kiekvieną realizuotiną šilumos kilovatvalandę – 0,21 ct/kWh, jei vartotojas pasirinko mokėti kaip pastovų (mėnesio) užmokestį – mažmeninio aptarnavimo bazinis pastovus (mėnesio) užmokestis 1,56 Eur/mėn./kW arba mažmeninio aptarnavimo bazinis pastovus (mėnesio) užmokestis 1,46 Eur/mėn.</text:span></text:p>
      <text:p text:style-name="P150"><text:span text:style-name="T151">3</text:span><text:span text:style-name="T152">. Nustatyti dedamųjų T</text:span><text:span text:style-name="T153">HG,KD</text:span><text:span text:style-name="T154">, T</text:span><text:span text:style-name="T155">H,KD</text:span><text:span text:style-name="T156">,<text:s/></text:span><text:span text:style-name="T157">T</text:span><text:span text:style-name="T158">H,KD,dv</text:span><text:span text:style-name="T159">, T</text:span><text:span text:style-name="T160">HT,KD,</text:span><text:span text:style-name="T161"><text:s/></text:span><text:span text:style-name="T162">T</text:span><text:span text:style-name="T163">HT,KD,dv</text:span><text:span text:style-name="T164">, T</text:span><text:span text:style-name="T165">H<text:s/></text:span><text:span text:style-name="T166">formules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Dedamoji</text:p>
          </table:table-cell>
          <table:table-cell table:style-name="TableCell176">
            <text:p text:style-name="P177">Formulė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Šilumos (produkto) gamybos vienanarės kainos kintamoji dedamoji ir šilumos (produkto) gamybos (įsigijimo) vienanarės kainos ir dvinarės kainos kintamoji dedamoji</text:p>
          </table:table-cell>
          <table:table-cell table:style-name="TableCell183">
            <text:p text:style-name="P184"><text:span text:style-name="T185">T</text:span><text:span text:style-name="T186">HG,KD</text:span><text:span text:style-name="T187"><text:s/>= T</text:span><text:span text:style-name="T188">H,KD</text:span><text:span text:style-name="T189"><text:s/>=<text:s/></text:span><text:span text:style-name="T190">T</text:span><text:span text:style-name="T191">H,KD,dv</text:span><text:span text:style-name="T192">, = 0,17 + ((3 573 × p</text:span><text:span text:style-name="T193">HG, d</text:span><text:span text:style-name="T194">) + (23 536 × p</text:span><text:span text:style-name="T195">HG, med b</text:span><text:span text:style-name="T196">) + (6 645 × p</text:span><text:span text:style-name="T197">HG, gr</text:span><text:span text:style-name="T198">)) / (28 237 242 / 100)</text:span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Šilumos perdavimo vienanarės kainos ir dvinarės kainos kintamoji dedamoji</text:p>
          </table:table-cell>
          <table:table-cell table:style-name="TableCell204">
            <text:p text:style-name="P205"><text:span text:style-name="T206">T</text:span><text:span text:style-name="T207">HT,KD</text:span><text:span text:style-name="T208"><text:s/>=<text:s/></text:span><text:span text:style-name="T209">T</text:span><text:span text:style-name="T210">HT,KD,dv</text:span><text:span text:style-name="T211">,</text:span><text:span text:style-name="T212"><text:s/></text:span><text:span text:style-name="T213">= 0,05 + (5 105 622 × T</text:span><text:span text:style-name="T214">H</text:span><text:span text:style-name="T215"><text:s/>) / 23 131 620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Šilumos (produkto) gamybos (įsigijimo) vienanarė kaina</text:p>
          </table:table-cell>
          <table:table-cell table:style-name="TableCell221">
            <text:p text:style-name="P222"><text:span text:style-name="T223">T</text:span><text:span text:style-name="T224">H</text:span><text:span text:style-name="T225"><text:s/>= 2,85 + T</text:span><text:span text:style-name="T226">H,KD</text:span></text:p>
          </table:table-cell>
        </table:table-row>
      </table:table>
      <text:p text:style-name="P227">čia:</text:p>
      <text:p text:style-name="P228"><text:span text:style-name="T229">p</text:span><text:span text:style-name="T230">HG, d</text:span><text:span text:style-name="T231"><text:s/>– gamtinių dujų kaina (Eur/MWh);</text:span></text:p>
      <text:p text:style-name="P232"><text:span text:style-name="T233">p</text:span><text:span text:style-name="T234">HG, med b</text:span><text:span text:style-name="T235"><text:s/>– medienos kilmės biokuro kaina (Eur/MWh);</text:span></text:p>
      <text:p text:style-name="P236"><text:span text:style-name="T237">p</text:span><text:span text:style-name="T238">HG, gr</text:span><text:span text:style-name="T239"><text:s/>– medžio granulių kaina<text:s/></text:span><text:span text:style-name="T240">(Eur/MWh).</text:span></text:p>
      <text:p text:style-name="Normal"/>
      <text:p text:style-name="P241"><text:span text:style-name="T242">4</text:span><text:span text:style-name="T243">. Paskirstyti 12 mėnesių laikotarpiui:</text:span></text:p>
      <text:p text:style-name="P244"><text:span text:style-name="T245">4.1</text:span><text:span text:style-name="T246">. dėl šilumos kainoje įskaitytų ir faktiškai patirtų sąnaudų kurui įsigyti dydžių neatitikties šilumos kainų dedamųjų galiojimo laikotarpiu 2017 m. liepos 1 d. – 2020 m. kovo 31 d. papildomai gautas 150,63 tūkst. Eur pajamas, 2017 m. gruodžio 1 d. – 2018 m. lapkričio 30 d. laikotarpiu nesugrąžintas papildomas 8,98 tūkst. Eur pajamas ir 24,30 tūkst. Eur nesusigrąžintas sąnaudas, iš viso 135,31 tūkst. Eur papildomas pajamas, mažinant šilumos kainą 0,58 ct/kWh;</text:span></text:p>
      <text:p text:style-name="P247"><text:span text:style-name="T248">4.2</text:span><text:span text:style-name="T249">. 2017 m. gruodžio 1 d. – 2018 m. lapkričio 30 d. laikotarpiu susidariusias papildomas<text:s/></text:span><text:span text:style-name="T250">0,56 tūkst. Eur</text:span><text:span text:style-name="T251"><text:s/>šilumos punktų normatyvinio pelno sąnaudas, 2017 m. gruodžio 1 d. – 2018 m. lapkričio 30 d. laikotarpiu nesusigrąžintas su teisės aktų reikalavimų įgyvendinimu susijusias<text:s/></text:span><text:span text:style-name="T252">0,58 tūkst. Eur</text:span><text:span text:style-name="T253"><text:s/>sąnaudas, 9,36 tūkst. Eur patiriamas papildomas sąnaudas įgyvendinant imperatyvius teisės aktų reikalavimus, 1,36<text:s/></text:span><text:span text:style-name="T254">tūkst. Eur</text:span><text:span text:style-name="T255"><text:s/></text:span><text:span text:style-name="T256">papildomai patirtas su finansinio audito procedūromis ir duomenų apaugos reikalavimais susijusias sąnaudas<text:s/></text:span><text:span text:style-name="T257">ir dėl COVID-19 pandemijos šalyje paskelbto karantino papildomai patirtas 20,11<text:s/></text:span><text:span text:style-name="T258">tūkst. Eur</text:span><text:span text:style-name="T259"><text:s/>sąnaudas, iš viso 31,97 tūkst. Eur nepadengtas sąnaudas, didinant šilumos kainą 0,14 ct/kWh.</text:span></text:p>
      <text:p text:style-name="P260"><text:span text:style-name="T261">Šis nutarimas gali būti skundžiamas Lietuvos Respublikos administracinių bylų teisenos įstatymo nustatyta tvarka ir sąlygomis.</text:span></text:p>
      <text:p text:style-name="P262"/>
      <text:p text:style-name="P263"/>
      <text:p text:style-name="P264"/>
      <text:p text:style-name="P265"><text:span text:style-name="T266">Tarybos pirmininkas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03T09:32:00Z</meta:creation-date>
    <dc:date>2021-12-03T09:32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4" meta:paragraph-count="11" meta:word-count="892" meta:character-count="5969" meta:row-count="42" meta:non-whitespace-character-count="5088"/>
  </office:meta>
</office:document-meta>
</file>