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line-height="150%"/>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text-properties style:font-size-complex="12pt" style:language-asian="lt" style:country-asian="LT"/>
    </style:style>
    <style:style style:name="P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2">LIETUVOS RESPUBLIKOS FINANSŲ MINISTRAS</text:p>
      <text:p text:style-name="P13"/>
      <text:p text:style-name="P14"><text:span text:style-name="T15">ĮSAKYMAS</text:span></text:p>
      <text:p text:style-name="P16">DĖL UŽDAROSIOS AKCINĖS BENDROVĖS VIEŠŲJŲ INVESTICIJŲ PLĖTROS AGENTŪROS STEBĖTOJŲ TARYBOS NARIO SKYRIMO</text:p>
      <text:p text:style-name="P17"/>
      <text:p text:style-name="P18">2021 m.  balandžio 26 d. Nr. 1K-136</text:p>
      <text:p text:style-name="P19">Vilnius</text:p>
      <text:p text:style-name="P20"/>
      <text:p text:style-name="P21"><text:span text:style-name="T22">Vadovaudamasi Lietuvos Respublikos akcinių bendrovių įstatymo 20 straipsnio 1<text:s/></text:span><text:span text:style-name="T23">dalies 3<text:s/></text:span><text:span text:style-name="T24">punktu, 29 straipsnio 6 dalimi, Lietuvos Respublikos Vyriausybės 2012 m. lapkričio 28 d. nutarimo Nr. 1428 „Dėl uždarosios akcinės bendrovės Viešųjų investicijų plėtros agentūros steigimo ir valstybės turto investavimo“ 2.3 papunkčiu ir uždarosios akcinės bendrovės Viešųjų investicijų plėtros agentūros įstatų, patvirtintų Lietuvos Respublikos finansų ministro 2013 m. vasario 8 d. įsakymu Nr. 1K-059 „Dėl Uždarosios akcinės bendrovės Viešųjų investicijų plėtros agentūros įstatų patvirtinimo“, 22.3 papunkčiu ir 31 punktu,</text:span></text:p>
      <text:p text:style-name="P25"><text:span text:style-name="T26">s k i r i u į uždarosios akcinės bendrovės Viešųjų investicijų plėtros agentūros stebėtojų tarybą Irmą Patapienę – Lietuvos Respublikos finansų ministerijos Investicijų departamento vyresniąją patarėją. <text:s/></text:span></text:p>
      <text:p text:style-name="Normal"/>
      <text:p text:style-name="Normal"/>
      <text:p text:style-name="Normal"/>
      <text:p text:style-name="P27">Finansų ministrė<text:tab/><text:tab/><text:tab/><text:tab/><text:tab/><text:tab/><text:tab/><text:tab/><text:tab/>Gintarė Skaistė</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3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nario atsaukimas (jareckas)</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f09</meta:initial-creator>
    <dc:creator>adlibuser</dc:creator>
    <meta:creation-date>2021-04-26T13:41:00Z</meta:creation-date>
    <dc:date>2021-04-26T13:41:00Z</dc:date>
    <meta:print-date>2019-05-07T03:47:00Z</meta:print-date>
    <meta:template xlink:href="Normal.dotm" xlink:type="simple"/>
    <meta:editing-cycles>2</meta:editing-cycles>
    <meta:editing-duration>PT0S</meta:editing-duration>
    <meta:document-statistic meta:page-count="1" meta:paragraph-count="8" meta:word-count="134" meta:character-count="1063" meta:row-count="17" meta:non-whitespace-character-count="937"/>
  </office:meta>
</office:document-meta>
</file>