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size-complex="12pt"/>
    </style:style>
    <style:style style:name="P28"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9" style:parent-style-name="Normal" style:family="paragraph">
      <style:paragraph-properties fo:text-align="justify" fo:margin-left="0.5in">
        <style:tab-stops>
          <style:tab-stop style:type="left" style:position="0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5in"/>
      <style:text-properties fo:hyphenate="false"/>
    </style:style>
    <style:style style:name="P40" style:parent-style-name="Normal" style:family="paragraph">
      <style:paragraph-properties fo:widows="0" fo:orphans="0" fo:text-align="justify" fo:text-indent="0.5in"/>
      <style:text-properties fo:hyphenate="false"/>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style:text-properties fo:hyphenate="false"/>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text-properties fo:hyphenate="false"/>
    </style:style>
    <style:style style:name="P48" style:parent-style-name="Normal" style:family="paragraph">
      <style:paragraph-properties fo:widows="0" fo:orphans="0" fo:text-align="justify" fo:text-indent="0.5in"/>
      <style:text-properties fo:hyphenate="false"/>
    </style:style>
    <style:style style:name="P49" style:parent-style-name="Normal" style:family="paragraph">
      <style:paragraph-properties fo:widows="0" fo:orphans="0" fo:text-align="justify" fo:text-indent="0.5in"/>
      <style:text-properties fo:hyphenate="false"/>
    </style:style>
    <style:style style:name="P50" style:parent-style-name="Normal" style:family="paragraph">
      <style:paragraph-properties fo:widows="0" fo:orphans="0" fo:text-align="justify" fo:text-indent="0.5in"/>
      <style:text-properties fo:hyphenate="false"/>
    </style:style>
    <style:style style:name="P51" style:parent-style-name="Normal" style:family="paragraph">
      <style:paragraph-properties fo:widows="0" fo:orphans="0" fo:text-align="justify" fo:text-indent="0.5in"/>
      <style:text-properties fo:hyphenate="false"/>
    </style:style>
    <style:style style:name="P52" style:parent-style-name="Normal" style:family="paragraph">
      <style:paragraph-properties fo:widows="0" fo:orphans="0" fo:text-align="justify" fo:text-indent="0.5in"/>
      <style:text-properties fo:hyphenate="false"/>
    </style:style>
    <style:style style:name="P53" style:parent-style-name="Normal" style:family="paragraph">
      <style:paragraph-properties fo:widows="0" fo:orphans="0" fo:text-align="justify" fo:text-indent="0.5in"/>
      <style:text-properties fo:hyphenate="false"/>
    </style:style>
    <style:style style:name="P54" style:parent-style-name="Normal" style:family="paragraph">
      <style:paragraph-properties fo:text-align="justify" fo:margin-left="0.5in">
        <style:tab-stops>
          <style:tab-stop style:type="left" style:position="-0.2041in"/>
          <style:tab-stop style:type="left" style:position="0.2875in"/>
          <style:tab-stop style:type="left" style:position="0.3861in"/>
        </style:tab-stops>
      </style:paragraph-properties>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text-indent="6.6937in" style:page-number="1"/>
      <style:text-properties fo:color="#000000"/>
    </style:style>
    <style:style style:name="P68" style:parent-style-name="Normal" style:family="paragraph">
      <style:paragraph-properties fo:text-indent="6.6937in"/>
      <style:text-properties fo:color="#000000"/>
    </style:style>
    <style:style style:name="P69" style:parent-style-name="Normal" style:family="paragraph">
      <style:paragraph-properties fo:text-indent="6.6937in"/>
      <style:text-properties fo:color="#000000" style:font-size-complex="12pt" style:language-asian="lt" style:country-asian="LT"/>
    </style:style>
    <style:style style:name="P70" style:parent-style-name="Normal" style:family="paragraph">
      <style:paragraph-properties fo:widows="0" fo:orphans="0"/>
      <style:text-properties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style:text-properties style:font-size-complex="12pt"/>
    </style:style>
    <style:style style:name="TableColumn75" style:family="table-column">
      <style:table-column-properties style:column-width="0.6861in"/>
    </style:style>
    <style:style style:name="TableColumn76" style:family="table-column">
      <style:table-column-properties style:column-width="6.3in"/>
    </style:style>
    <style:style style:name="TableColumn77" style:family="table-column">
      <style:table-column-properties style:column-width="3.1263in"/>
    </style:style>
    <style:style style:name="Table74" style:family="table">
      <style:table-properties style:width="10.1125in" fo:margin-left="0in" table:align="center"/>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5pt" style:font-size-asian="5pt" style:font-size-complex="5pt"/>
    </style:style>
    <style:style style:name="P81" style:parent-style-name="Normal" style:family="paragraph">
      <style:paragraph-properties fo:widows="0" fo:orphans="0" fo:text-align="center"/>
      <style:text-properties fo:font-weight="bold" style:font-weight-asian="bold"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5pt" style:font-size-asian="5pt" style:font-size-complex="5pt"/>
    </style:style>
    <style:style style:name="P84" style:parent-style-name="Normal" style:family="paragraph">
      <style:paragraph-properties fo:widows="0" fo:orphans="0" fo:text-align="center"/>
      <style:text-properties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fo:text-align="center"/>
      <style:text-properties fo:font-weight="bold" style:font-weight-asian="bold" style:font-weight-complex="bold"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5pt" style:font-size-asian="5pt" style:font-size-complex="5pt"/>
    </style:style>
    <style:style style:name="P91" style:parent-style-name="Normal" style:family="paragraph">
      <style:paragraph-properties fo:widows="0" fo:orphans="0" fo:text-align="center"/>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center"/>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font-weight="bold" style:font-weight-asian="bold" style:font-weight-complex="bold"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center"/>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fo:font-weight="bold" style:font-weight-asian="bold" style:font-weight-complex="bold"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text-properties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center"/>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fo:font-weight="bold" style:font-weight-asian="bold" style:font-weight-complex="bold"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P145" style:parent-style-name="Normal" style:family="paragraph">
      <style:paragraph-properties fo:widows="0" fo:orphans="0"/>
      <style:text-properties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weight="bold" style:font-weight-asian="bold" style:font-weight-complex="bold"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P157" style:parent-style-name="Normal" style:family="paragraph">
      <style:paragraph-properties fo:widows="0" fo:orphans="0"/>
      <style:text-properties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fo:font-weight="bold" style:font-weight-asian="bold" style:font-weight-complex="bold" style:font-size-complex="12pt"/>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P173" style:parent-style-name="Normal" style:family="paragraph">
      <style:paragraph-properties fo:widows="0" fo:orphans="0"/>
      <style:text-properties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5pt" style:font-size-asian="5pt" style:font-size-complex="5pt"/>
    </style:style>
    <style:style style:name="P177" style:parent-style-name="Normal" style:family="paragraph">
      <style:paragraph-properties fo:widows="0" fo:orphans="0" fo:text-align="center"/>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5pt" style:font-size-asian="5pt" style:font-size-complex="5pt"/>
    </style:style>
    <style:style style:name="P180" style:parent-style-name="Normal" style:family="paragraph">
      <style:paragraph-properties fo:widows="0" fo:orphans="0" fo:text-align="justify"/>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center"/>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widows="0" fo:orphans="0"/>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widows="0" fo:orphans="0"/>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5pt" style:font-size-asian="5pt" style:font-size-complex="5pt"/>
    </style:style>
    <style:style style:name="P233" style:parent-style-name="Normal" style:family="paragraph">
      <style:paragraph-properties fo:widows="0" fo:orphans="0" fo:text-align="center"/>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5pt" style:font-size-asian="5pt" style:font-size-complex="5pt"/>
    </style:style>
    <style:style style:name="P236" style:parent-style-name="Normal" style:family="paragraph">
      <style:paragraph-properties fo:widows="0" fo:orphans="0" fo:text-align="justify"/>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center"/>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text-indent="0.2583in"/>
      <style:text-properties style:font-size-complex="12pt"/>
    </style:style>
    <style:style style:name="P245" style:parent-style-name="Normal" style:family="paragraph">
      <style:paragraph-properties fo:text-align="justify" fo:text-indent="0.2583in"/>
      <style:text-properties style:font-size-complex="12pt"/>
    </style:style>
    <style:style style:name="P246" style:parent-style-name="Normal" style:family="paragraph">
      <style:paragraph-properties fo:text-align="justify" fo:text-indent="0.2583in"/>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widows="0" fo:orphans="0"/>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widows="0" fo:orphans="0"/>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fo:color="#000000"/>
    </style:style>
    <style:style style:name="P25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text:p>
      <text:p text:style-name="P15"><text:span text:style-name="T16">2010 M. LAPKRIČIO 16 D. ĮSAKYMO NR. V-991 „DĖL<text:s/></text:span><text:span text:style-name="T17">TYRIMŲ DĖL ŽMOGAUS IMUNODEFICITO VIRUSO INFEKCIJOS TVARKOS APRAŠO<text:s/></text:span><text:span text:style-name="T18">PATVIRTINIMO“ PAKEITIMO<text:s/></text:span></text:p>
      <text:p text:style-name="P19"/>
      <text:p text:style-name="P20"><text:span text:style-name="T21">2024 m. lapkričio<text:s/></text:span><text:span text:style-name="T22">8</text:span><text:span text:style-name="T23"><text:s/>d. Nr</text:span><text:span text:style-name="T24">.<text:s/></text:span><text:span text:style-name="T25">V-1091</text:span></text:p>
      <text:p text:style-name="P26">Vilnius</text:p>
      <text:p text:style-name="P27"/>
      <text:p text:style-name="P28">P a k e i č i u Tyrimų dėl žmogaus imunodeficito viruso infekcijos tvarkos aprašą, patvirtintą Lietuvos Respublikos sveikatos apsaugos ministro 2010 m. lapkričio 16 d. įsakymu Nr. V-991 „Dėl Tyrimų dėl žmogaus imunodeficito viruso infekcijos tvarkos aprašo patvirtinimo“:</text:p>
      <text:p text:style-name="P29"><text:span text:style-name="T30">1</text:span><text:span text:style-name="T31">. Pakeičiu 11 punktą ir jį išdėstau taip:</text:span></text:p>
      <text:p text:style-name="P32">„<text:span text:style-name="T33">11</text:span><text:span text:style-name="T34">. Atrankinius laboratorinius arba greituosius tyrimus dėl ŽIV siūloma atlikti:</text:span></text:p>
      <text:p text:style-name="P35"><text:span text:style-name="T36">11.1</text:span><text:span text:style-name="T37">. asmenims, kuriems<text:s/></text:span>nustatyta<text:s/><text:span text:style-name="T38">viena iš ŽIV indikacinių būklių (tvarkos aprašo priedas);</text:span><text:s/></text:p>
      <text:p text:style-name="P39">11.2. asmenims, kuriems pasireiškia ūmiai ŽIV infekcijai būdingi simptomai;</text:p>
      <text:p text:style-name="P40">11.3. asmenims, turėjusiems lytinių santykių su užsikrėtusiaisiais ŽIV;</text:p>
      <text:p text:style-name="P41">11.4. asmenims, vartojusiems ir (ar) vartojantiems narkotines ir psichotropines medžiagas (dažnumas: vartojantiems<text:s/><text:span text:style-name="T42">–<text:s/></text:span>kas 3 mėn.);</text:p>
      <text:p text:style-name="P43">11.5. lytiniams partneriams asmenų, kurie yra vartoję ir (ar) vartoja narkotines ir psichotropines medžiagas;</text:p>
      <text:p text:style-name="P44">11.6. vyrams, turintiems lytinių santykių su vyrais (dažnumas: bent kartą per metus ir iki karto per 3 mėn., priklausomai nuo lytinės elgsenos, lytiškai plintančių infekcijų (toliau<text:s/><text:span text:style-name="T45">–</text:span><text:s/>LPI) anamnezės, priešekspozicinės ŽIV profilaktikos (toliau<text:s/><text:span text:style-name="T46">–<text:s/></text:span>PreP) vartojimo);</text:p>
      <text:p text:style-name="P47">11.7. asmenims, kurie patys ar jų lytiniai partneriai turėjo daugiau negu vieną lytinį partnerį per pastaruosius 12<text:s/><text:soft-page-break/>mėnesių;</text:p>
      <text:p text:style-name="P48">11.8. asmenims, teikiantiems seksualines paslaugas už atlygį (dažnumas: bent kartą per metus ir iki karto per 3 mėn., priklausomai nuo lytinės elgsenos, LPI anamnezės, PreP vartojimo);</text:p>
      <text:p text:style-name="P49">11.9. smurtą ar prievartą patyrusiems asmenims;</text:p>
      <text:p text:style-name="P50">11.10. vaikams, kuriuos pagimdė ŽIV užsikrėtusi motina;</text:p>
      <text:p text:style-name="P51">11.11. vaikams, kuriuos pagimdė narkotines ir psichotropines medžiagas vartojanti motina;</text:p>
      <text:p text:style-name="P52">11.12. asmenims, turėjusiems sąlytį (įskaitant ir profesinį) su ŽIV užsikrėtusio ar galimai užsikrėtusio asmens krauju ar kitais organizmo skysčiais;</text:p>
      <text:p text:style-name="P53">11.13. epidemiologinės stebėsenos tikslais ir kitais teisės aktų nustatytais atvejais.“</text:p>
      <text:p text:style-name="P54">2. Papildau priedu (pridedama).</text:p>
      <text:p text:style-name="P55"/>
      <text:p text:style-name="P56"/>
      <text:p text:style-name="P57"/>
      <text:p text:style-name="P58">Sveikatos apsaugos ministras<text:tab/><text:tab/><text:tab/><text:tab/><text:tab/><text:tab/><text:tab/><text:s text:c="7"/>Aurimas Pečkauskas</text:p>
      <text:p text:style-name="P59"/>
      <text:soft-page-break/>
      <text:p text:style-name="P60">Tyrimų dėl žmogaus imunodeficito viruso<text:s/></text:p>
      <text:p text:style-name="P68">infekcijos tvarkos aprašo<text:s/></text:p>
      <text:p text:style-name="P69">priedas</text:p>
      <text:p text:style-name="P70"/>
      <text:p text:style-name="P71"><text:span text:style-name="T72">ŽIV indikacinių būklių sąrašas</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ext:p text:style-name="P81">Eil. Nr.</text:p>
          </table:table-cell>
          <table:table-cell table:style-name="TableCell82">
            <text:p text:style-name="P83"/>
            <text:p text:style-name="P84">Indikacinės būklės</text:p>
          </table:table-cell>
          <table:table-cell table:style-name="TableCell85">
            <text:p text:style-name="P86"/>
            <text:p text:style-name="P87">Rekomendacija dėl ištyrimo</text:p>
          </table:table-cell>
        </table:table-row>
        <table:table-row table:style-name="TableRow88">
          <table:table-cell table:style-name="TableCell89">
            <text:p text:style-name="P90"/>
            <text:p text:style-name="P91">1.</text:p>
          </table:table-cell>
          <table:table-cell table:style-name="TableCell92" table:number-columns-spanned="2">
            <text:p text:style-name="P93"/>
            <text:p text:style-name="P94"><text:span text:style-name="T95">AIDS apibrėžiančios ligos.</text:span><text:span text:style-name="T96"><text:s/>Tai būklės, kurios rodo, kad imuninė sistema yra išsekusi ir ŽIV infekcija perėjo į AIDS. Jei ŽIV infekcija lieka nediagnozuota, o AIDS apibrėžianti liga sėkmingai pagydoma, toliau pasireikš kitos AIDS ligos, nes imuniteto deficito priežastis nėra gydoma. ŽIV infekcijos diagnozavimas ir laiku atlikta antiretrovirusinė terapija yra būtina, siekiant užkirsti kelią tolesniam ŽIV infekcijos progresavimui, nes tik tai pagerina išgyvenamumą.</text:span></text:p>
          </table:table-cell>
          <table:covered-table-cell/>
        </table:table-row>
        <table:table-row table:style-name="TableRow97">
          <table:table-cell table:style-name="TableCell98">
            <text:p text:style-name="P99">1.1.</text:p>
          </table:table-cell>
          <table:table-cell table:style-name="TableCell100">
            <text:p text:style-name="P101">Neoplazmos</text:p>
            <text:p text:style-name="P102">• Gimdos kaklelio vėžys</text:p>
            <text:p text:style-name="P103">• Ne Hodžkino limfoma</text:p>
            <text:p text:style-name="P104">• Kapoši sarkoma</text:p>
          </table:table-cell>
          <table:table-cell table:style-name="TableCell105" table:number-rows-spanned="5">
            <text:p text:style-name="P106">Ištyrimas dėl ŽIV griežtai rekomenduojamas</text:p>
          </table:table-cell>
        </table:table-row>
        <table:table-row table:style-name="TableRow107">
          <table:table-cell table:style-name="TableCell108">
            <text:p text:style-name="P109">1.2.</text:p>
          </table:table-cell>
          <table:table-cell table:style-name="TableCell110">
            <text:p text:style-name="P111">Bakterinės infekcijos</text:p>
            <text:p text:style-name="P112"><text:span text:style-name="T113">•<text:s/></text:span><text:span text:style-name="T114">Mycobacterium tuberculosis</text:span><text:span text:style-name="T115"><text:s/>infekcija, plaučių ar ekstrapulmoninė</text:span></text:p>
            <text:p text:style-name="P116"><text:span text:style-name="T117">•<text:s/></text:span><text:span text:style-name="T118">Mycobacterium avium</text:span><text:span text:style-name="T119"><text:s/>komplekso ar<text:s/></text:span><text:span text:style-name="T120">Mycobacterium kansasii<text:s/></text:span><text:span text:style-name="T121">infekcija, ekstrapulmoninė ar išplitusi</text:span></text:p>
            <text:p text:style-name="P122"><text:span text:style-name="T123">•<text:s/></text:span><text:span text:style-name="T124">Mycobacterium<text:s/></text:span><text:span text:style-name="T125">sp., kitos ar neidentifikuotos rūšys, ekstrapulmoninė ar išplitusi</text:span></text:p>
            <text:p text:style-name="P126">• Pneumonija, recidyvinė (≥2 epizodai per 12 mėn.)</text:p>
            <text:p text:style-name="P127"><text:span text:style-name="T128">•<text:s/></text:span><text:span text:style-name="T129">Salmonella</text:span><text:span text:style-name="T130"><text:s/>septicemija (ne tifoidas), recidyvinė</text:span></text:p>
          </table:table-cell>
          <table:covered-table-cell>
            <text:p text:style-name="P131"/>
          </table:covered-table-cell>
        </table:table-row>
        <table:table-row table:style-name="TableRow132">
          <table:table-cell table:style-name="TableCell133">
            <text:p text:style-name="P134">1.3.</text:p>
          </table:table-cell>
          <table:table-cell table:style-name="TableCell135">
            <text:p text:style-name="P136">Virusinės infekcijos</text:p>
            <text:p text:style-name="P137">• Citomegaloviruso (CMV) retinitas</text:p>
            <text:p text:style-name="P138">• CMV liga (išskyrus kepenų, blužnies, limfinių mazgų pažeidimą)</text:p>
            <text:p text:style-name="P139"><text:span text:style-name="T140">•<text:s/></text:span><text:span text:style-name="T141">Herpes simplex</text:span><text:span text:style-name="T142">, lėtinis išopėjimas (-ai), trunkantis (-ys) &gt;1 mėn.<text:s/></text:span></text:p>
            <text:p text:style-name="P143"><text:span text:style-name="T144">• Progresuojanti daugiažidininė leukoencefalopatija</text:span></text:p>
          </table:table-cell>
          <table:covered-table-cell>
            <text:p text:style-name="P145"/>
          </table:covered-table-cell>
        </table:table-row>
        <table:table-row table:style-name="TableRow146">
          <table:table-cell table:style-name="TableCell147">
            <text:p text:style-name="P148">1.4.</text:p>
          </table:table-cell>
          <table:table-cell table:style-name="TableCell149">
            <text:p text:style-name="P150">Parazitinės infekcijos</text:p>
            <text:p text:style-name="P151">• Smegenų toksoplazmozė</text:p>
            <text:p text:style-name="P152">• Kriptosporidiozė, kai viduriavimas trunka &gt;1 mėn.</text:p>
            <text:p text:style-name="P153">• Izosporozė, kai viduriavimas trunka &gt;1 mėn.</text:p>
            <text:p text:style-name="P154">• Atipinė išplitusi leišmaniozė</text:p>
            <text:p text:style-name="P155"><text:span text:style-name="T156">• Amerikinės tripanosomozės reaktyvacija (meningitas arba miokarditas</text:span></text:p>
          </table:table-cell>
          <table:covered-table-cell>
            <text:p text:style-name="P157"/>
          </table:covered-table-cell>
        </table:table-row>
        <table:table-row table:style-name="TableRow158">
          <table:table-cell table:style-name="TableCell159">
            <text:p text:style-name="P160">1.5.</text:p>
          </table:table-cell>
          <table:table-cell table:style-name="TableCell161">
            <text:p text:style-name="P162">Grybelinės infekcijos</text:p>
            <text:p text:style-name="P163"><text:span text:style-name="T164">•<text:s/></text:span><text:span text:style-name="T165">Pneumocystis jirovecii</text:span><text:span text:style-name="T166"><text:s/>pneumonija</text:span></text:p>
            <text:p text:style-name="P167">• Kandidozė, stemplės, trachėjos, bronchų, plaučių</text:p>
            <text:p text:style-name="P168">• Kriptokokozė, ekstrapulmoninė</text:p>
            <text:p text:style-name="P169">• Histoplazmozė, ekstrapulmoninė ar išplitusi</text:p>
            <text:p text:style-name="P170">• Kokcidiozė, ekstrapulmoninė ar išplitusi</text:p>
            <text:p text:style-name="P171"><text:span text:style-name="T172">• Peniciliozė, išplitusi</text:span></text:p>
          </table:table-cell>
          <table:covered-table-cell>
            <text:p text:style-name="P173"/>
          </table:covered-table-cell>
        </table:table-row>
        <table:table-row table:style-name="TableRow174">
          <table:table-cell table:style-name="TableCell175">
            <text:p text:style-name="P176"/>
            <text:p text:style-name="P177">2.</text:p>
          </table:table-cell>
          <table:table-cell table:style-name="TableCell178" table:number-columns-spanned="2">
            <text:p text:style-name="P179"/>
            <text:p text:style-name="P180"><text:span text:style-name="T181">Būklės, susijusios su nediagnozuotos ŽIV infekcijos paplitimu &gt;0,1 % tarp asmenų, kuriems jos identifikuojamos.</text:span><text:span text:style-name="T182"><text:s/>Šios būklės ŽIV pacientams gali reikštis ir dėl to, kad užsikrėtimo kelias yra tas pats kaip ŽIV, ir dėl to, kad jų atsiradimą lemia ŽIV sukeltas imuniteto deficitas. Esant vienai šių būklių, ištyrimas rekomenduojamas kiekvienam pacientui, nes yra įrodytas palankus ištyrimo kainos ir naudos santykis, kai naujai atskleistos ŽIV infekcijos paplitimas &gt;0,1 %.</text:span></text:p>
          </table:table-cell>
          <table:covered-table-cell/>
        </table:table-row>
        <table:table-row table:style-name="TableRow183">
          <table:table-cell table:style-name="TableCell184">
            <text:p text:style-name="P185">2.1.</text:p>
          </table:table-cell>
          <table:table-cell table:style-name="TableCell186">
            <text:p text:style-name="P187">• Lytiškai plintančios infekcijos (LPI)</text:p>
            <text:p text:style-name="P188">• Piktybinės limfomos</text:p>
            <text:p text:style-name="P189">• Išangės vėžys, displazija</text:p>
            <text:p text:style-name="P190">• Gimdos kaklelio displazija</text:p>
            <text:p text:style-name="P191"><text:span text:style-name="T192">•<text:s/></text:span><text:span text:style-name="T193">Herpes zoster</text:span></text:p>
            <text:p text:style-name="P194">• Hepatitas B ar C (ūminis ar lėtinis)</text:p>
            <text:p text:style-name="P195">• Į mononukleozę panaši liga</text:p>
            <text:p text:style-name="P196">• Nepaaiškinta leukocitopenija ir (arba) trombocitopenija, trunkanti &gt;4 savaites</text:p>
            <text:p text:style-name="P197">• Seborėjinis dermatitas ir (arba) egzantema</text:p>
            <text:p text:style-name="P198">• Invazinė pneumokokinė liga</text:p>
            <text:p text:style-name="P199">• Nepaaiškintas karščiavimas</text:p>
            <text:p text:style-name="P200">• Kandidemija</text:p>
            <text:p text:style-name="P201">• Visceralinė leišmaniozė</text:p>
            <text:p text:style-name="P202">• Nėštumas (reikšmė būsimam naujagimiui)</text:p>
          </table:table-cell>
          <table:table-cell table:style-name="TableCell203">
            <text:p text:style-name="P204">Ištyrimas dėl ŽIV griežtai rekomenduojamas</text:p>
          </table:table-cell>
        </table:table-row>
        <table:table-row table:style-name="TableRow205">
          <table:table-cell table:style-name="TableCell206">
            <text:p text:style-name="P207">2.2.</text:p>
          </table:table-cell>
          <table:table-cell table:style-name="TableCell208">
            <text:p text:style-name="P209">• Pirminis plaučių vėžys</text:p>
            <text:p text:style-name="P210">• Limfocitinis meningitas</text:p>
            <text:p text:style-name="P211">• Plaukuotoji burnos leukoplakija</text:p>
            <text:p text:style-name="P212">• Sunki ar atipinė žvynelinė</text:p>
            <text:p text:style-name="P213"><text:span text:style-name="T214">•<text:s/></text:span><text:span text:style-name="T215">Guillain-Barré</text:span><text:span text:style-name="T216"><text:s/>sindromas</text:span></text:p>
            <text:p text:style-name="P217">• Mononeuritas</text:p>
            <text:p text:style-name="P218">• Subkortikalinė demencija</text:p>
            <text:p text:style-name="P219">• Į išsėtinę sklerozę panaši liga</text:p>
            <text:p text:style-name="P220">• Periferinė neuropatija</text:p>
            <text:p text:style-name="P221">• Nepaaiškintas svorio kritimas</text:p>
            <text:p text:style-name="P222">• Nepaaiškinta burnos kandidozė</text:p>
            <text:p text:style-name="P223">• Nepaaiškintas lėtinis viduriavimas</text:p>
            <text:p text:style-name="P224">• Nepaaiškintas lėtinis inkstų nepakankamumas</text:p>
            <text:p text:style-name="P225">• Hepatitas A</text:p>
            <text:p text:style-name="P226">• Visuomenėje įgyta pneumonija</text:p>
            <text:p text:style-name="P227">• Kandidozė</text:p>
          </table:table-cell>
          <table:table-cell table:style-name="TableCell228">
            <text:p text:style-name="P229">Siūlyti ištyrimą dėl ŽIV</text:p>
          </table:table-cell>
        </table:table-row>
        <table:table-row table:style-name="TableRow230">
          <table:table-cell table:style-name="TableCell231">
            <text:p text:style-name="P232"/>
            <text:p text:style-name="P233">3.</text:p>
          </table:table-cell>
          <table:table-cell table:style-name="TableCell234" table:number-columns-spanned="2">
            <text:p text:style-name="P235"/>
            <text:p text:style-name="P236"><text:span text:style-name="T237">Būklės, kurias gydant nežinojimas apie užsikrėtimą ŽIV gali turėti reikšmingų neigiamų pasekmių jos išeitims, nors tikėtinas ŽIV paplitimas tarp jų yra &lt;0,1 %.</text:span><text:span text:style-name="T238"><text:s/>Imunosupresinė terapija gali reikšmingai pabloginti ŽIV užsikrėtusio paciento imuniteto būklę. Šio pobūdžio gydymas dažnai taikomas onkologinių, autoimuninių ligų gydymui, po organų persodinimo</text:span></text:p>
          </table:table-cell>
          <table:covered-table-cell/>
        </table:table-row>
        <table:table-row table:style-name="TableRow239">
          <table:table-cell table:style-name="TableCell240">
            <text:p text:style-name="P241">3.1.</text:p>
          </table:table-cell>
          <table:table-cell table:style-name="TableCell242">
            <text:p text:style-name="P243">• Būklės, kurioms gydyti taikoma agresyvi imunosupresinė terapija:</text:p>
            <text:p text:style-name="P244">• Vėžys</text:p>
            <text:p text:style-name="P245">• Organų persodinimas</text:p>
            <text:p text:style-name="P246">• Autoimuninės ligos</text:p>
            <text:p text:style-name="P247">• Pirminis smegenų auglys</text:p>
            <text:p text:style-name="P248">• Idiopatinė arba trombinė trombocitopeninė purpura</text:p>
          </table:table-cell>
          <table:table-cell table:style-name="TableCell249">
            <text:p text:style-name="P250">Siūlyti ištyrimą dėl ŽIV</text:p>
          </table:table-cell>
        </table:table-row>
      </table:table>
      <text:p text:style-name="P251"/>
      <text:p text:style-name="P252"><text:span text:style-name="T253">________________</text:span></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1798in" fo:margin-bottom="0.5909in" fo:margin-right="0.3902in" style:num-format="1" style:writing-mode="lr-tb">
        <style:footnote-sep style:width="0.007in" style:rel-width="33%" style:color="#000000" style:line-style="solid" style:adjustment="left"/>
      </style:page-layout-properties>
      <style:header-style>
        <style:header-footer-properties style:dynamic-spacing="true" fo:min-height="0.0701in"/>
      </style:header-style>
      <style:footer-style>
        <style:header-footer-properties style:dynamic-spacing="true" fo:min-height="0.1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798in" fo:margin-left="0.7in" fo:margin-bottom="0.3902in" fo:margin-right="0.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11T06:36:00Z</meta:creation-date>
    <dc:date>2024-11-11T06:36:00Z</dc:date>
    <meta:print-date>2016-04-21T08:01:00Z</meta:print-date>
    <meta:template xlink:href="Normal.dotm" xlink:type="simple"/>
    <meta:editing-cycles>2</meta:editing-cycles>
    <meta:editing-duration>PT0S</meta:editing-duration>
    <meta:document-statistic meta:page-count="3" meta:paragraph-count="22" meta:word-count="693" meta:character-count="6347" meta:row-count="83" meta:non-whitespace-character-count="5676"/>
  </office:meta>
</office:document-meta>
</file>