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ab-stops>
          <style:tab-stop style:type="left" style:position="1.0187in"/>
        </style:tab-stops>
      </style:paragraph-propertie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style:punctuation-wrap="simple" fo:text-align="justify" style:vertical-align="baseline" fo:text-indent="0.5in">
        <style:tab-stops>
          <style:tab-stop style:type="left" style:position="0in"/>
          <style:tab-stop style:type="left" style:position="1.1812in"/>
        </style:tab-stops>
      </style:paragraph-properties>
    </style:style>
    <style:style style:name="P18" style:parent-style-name="Normal" style:family="paragraph">
      <style:paragraph-properties style:punctuation-wrap="simple" fo:text-align="justify" style:vertical-align="baseline" fo:text-indent="0.5in">
        <style:tab-stops>
          <style:tab-stop style:type="left" style:position="0.8861in"/>
          <style:tab-stop style:type="left" style:position="1.0833in"/>
          <style:tab-stop style:type="left" style:position="1.1812in"/>
        </style:tab-stops>
      </style:paragraph-properties>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master-page-name="MP1" style:family="paragraph">
      <style:paragraph-properties fo:break-before="page" style:punctuation-wrap="simple" fo:text-align="justify" style:vertical-align="baseline" fo:margin-left="3.6222in">
        <style:tab-stops/>
      </style:paragraph-properties>
    </style:style>
    <style:style style:name="P31"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32"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33"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8409in"/>
          <style:tab-stop style:type="left" style:position="-0.3722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57"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74"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Pagėgių savivaldybės administracijos direktorius</text:p>
      <text:p text:style-name="P4"/>
      <text:p text:style-name="P5">įsakymas</text:p>
      <text:p text:style-name="P6"><text:span text:style-name="T7">dėl viešŲjŲ pirkimŲ komisijos vEŠIESIEMS pirkimams „PAGĖGIŲ SAVIVALDYBĖS MELIORACIJOS ĮRENGINIŲ REMONTO IR REKONSTRUKCIJOS DARBŲ, MELIORACIJOS ĮRENGINIŲ REMONTO IR REKONSTRUKCIJOS DARBŲ PROJEKTŲ PARENGIMO</text:span><text:span text:style-name="T8">“<text:s/></text:span><text:span text:style-name="T9">ORGANIZUOTI IR ATLIKTI sudarymo <text:s/></text:span></text:p>
      <text:p text:style-name="P10"/>
      <text:p text:style-name="P11">2018 m. vasario 21 d. Nr. A1-159</text:p>
      <text:p text:style-name="P12">Pagėgiai</text:p>
      <text:p text:style-name="P13"/>
      <text:p text:style-name="P14"/>
      <text:p text:style-name="P15">Vadovaudamasi Lietuvos Respublikos vietos savivaldos įstatymo 29 straipsniu 8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16">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31 punktu</text:span>:</text:p>
      <text:p text:style-name="P17">1.S u d a r a u Viešųjų pirkimų komisiją „Pagėgių savivaldybės melioracijos įrenginių remonto ir rekonstrukcijos darbų, melioracijos įrenginių remonto ir rekonstrukcijos darbų projektų parengimo“ vešiesiems pirkimams organizuoti ir atlikti:</text:p>
      <text:p text:style-name="P18">1.1.Alvidas Einikis – administracijos direktoriaus pavaduotojas, komisijos pirmininkas;</text:p>
      <text:p text:style-name="P19">1.2. Algirdas Uselis – Žemės ūkio skyriaus vedėjas, komisijos narys;</text:p>
      <text:p text:style-name="P20">1.3. Valdas Vytuvis – Bendrojo ir juridinio skyriaus vyriausiasis specialistas, komisijos narys;</text:p>
      <text:p text:style-name="P21">1.4. Alvydas Pocius – Žemės ūkio skyriaus vyriausiasis specialistas-hidrotechnikas, komisijos narys;</text:p>
      <text:p text:style-name="P22">1.5. Gvidas Stanišauskas – Žemės ūkio skyriaus vyriausiasis inžinierius - inspektorius, komisijos narys;</text:p>
      <text:p text:style-name="P23">2. <text:s text:c="2"/>T <text:s/>v <text:s/>i <text:s/>r <text:s/>t <text:s/>i <text:s/>n u Viešųjų pirkimų komisijos darbo reglamentą (pridedamas).</text:p>
      <text:p text:style-name="P24">3. <text:s/>S k e l b i u <text:s/>šį įsakymą Teisės aktų registre ir Pagėgių savivaldybės interneto svetainėje <text:s/>www.pagegiai.lt.</text:p>
      <text:p text:style-name="P25">Šis įsakymas gali būti skundžiamas Regionų apygardos administracinio teismo Klaipėdos rūmams (Galinio Pylimo g. 9, 91230 Klaipėda) Lietuvos Respublikos administracinių bylų teisenos įstatymo nustatyta tvarka per 1 (vieną) mėnesį nuo įsakymo paskelbimo dienos.</text:p>
      <text:p text:style-name="P26"/>
      <text:p text:style-name="P27"/>
      <text:p text:style-name="P28"/>
      <text:p text:style-name="P29">Administracijos direktorė<text:tab/><text:tab/><text:tab/><text:tab/><text:s text:c="15"/>Dainora Butvydienė</text:p>
      <text:soft-page-break/>
      <text:p text:style-name="P30">PATVIRTINTA</text:p>
      <text:p text:style-name="P31">Pagėgių savivaldybės administracijos</text:p>
      <text:p text:style-name="P32">direktoriaus 2018 m. vasario 21 d.</text:p>
      <text:p text:style-name="P33">įsakymu Nr. A1-159</text:p>
      <text:p text:style-name="P34"/>
      <text:p text:style-name="P35"/>
      <text:p text:style-name="P36"><text:span text:style-name="T37">VIEŠŲJŲ <text:s/>PIRKIMŲ KOMISIJOS<text:s/></text:span><text:span text:style-name="T38">VIEŠIESIEMS <text:s/>PIRKIMams „PAGĖGIŲ SAVIVALDYBĖS MELIORACIJOS ĮRENGINIŲ REMONTO IR REKONSTRUKCIJOS DARBŲ, MELIORACIJOS ĮRENGINIŲ REMONTO IR REKONSTRUKCIJOS DARBŲ PROJEKTŲ PARENGIMO“<text:s/></text:span><text:span text:style-name="T39">ORGANIZUOTI IR ATLIKTI DARBO REGLAMENTAS</text:span></text:p>
      <text:p text:style-name="P40"/>
      <text:p text:style-name="P41"><text:span text:style-name="T42">I</text:span><text:span text:style-name="T43">.<text:s/></text:span><text:span text:style-name="T44">BENDROSIOS NUOSTATOS</text:span></text:p>
      <text:p text:style-name="P45"/>
      <text:p text:style-name="P46">1.<text:s/>Viešųjų pirkimų komisija (toliau - Komisija) sudaroma viešiesiems pirkimams, atliekamiems perkančiojoje organizacijoje Lietuvos Respublikos viešųjų pirkimų įstatymo (toliau -Viešųjų pirkimų įstatymas) nustatyta tvarka, organizuoti ir vykdyti.</text:p>
      <text:p text:style-name="P47">2.<text:s/>Komisija savo veikloje vadovaujas Lietuvos Respublikos Konstitucija, Viešųjų pirkimų įstatymu, kitais įstatymais, kitais teisės aktais ir šiuo reglamentu.</text:p>
      <text:p text:style-name="P48">3.<text:s/>Komisijos narys, prieš pradėdamas darbą Komisijoje, turi pasirašyti nešališkumo deklaraciją ir konfidencialumo pasižadėjimą.</text:p>
      <text:p text:style-name="P49">4.<text:s/>Komisija veikia perkančiosios organizacijos vardu pagal jai suteiktus įgaliojimus.</text:p>
      <text:p text:style-name="P50">5.<text:s/>Komisija vykdo tik raštiškas perkančiosios organizacijos užduotis, susijusias su pirkimų organizavimu ir jų atlikimu, pagal Viešųjų pirkimų įstatymo bei perkančiosios organizacijos jai suteiktus įgaliojimus. Komisija yra atskaitinga perkančiajai organizacijai.</text:p>
      <text:p text:style-name="P51"/>
      <text:p text:style-name="P52"><text:span text:style-name="T53">II</text:span><text:span text:style-name="T54">.<text:s/></text:span><text:span text:style-name="T55">KOMISIJOS FUNKCIJOS</text:span></text:p>
      <text:p text:style-name="P56"/>
      <text:p text:style-name="P57">6.<text:s/>Komisija vykdo perkančiosios organizacijos užduotis, susijusias su pirkimo procedūrų atlikimu.</text:p>
      <text:p text:style-name="P58">7.<text:s/>Komisija, organizuodama pirkimus ir juos atlikdama:</text:p>
      <text:p text:style-name="P59">7.1. vertina tiekėjų (rangovų) kvalifikacinius duomenis, priima sprendimą dėl kiekvieno paraišką pateikusio tiekėjo (rangovo) kvalifikacinių duomenų ir praneša apie jį tiekėjui (rangovui);</text:p>
      <text:p text:style-name="P60">7.2.<text:s/><text:s/>vertina, ar pasiūlymo galiojimo ir pirkimo sutarties įvykdymo užtikrinimas atitinka reikalavimus;</text:p>
      <text:p text:style-name="P61">7.3. atplėšia vokus su pasiūlymais;</text:p>
      <text:p text:style-name="P62">7.4. nagrinėja, vertina, palygina pateiktus pasiūlymus;</text:p>
      <text:p text:style-name="P63">7.5. vykdant pirkimą konkurencinių derybų būdu, atlieka tiekėjų (rangovų) <text:s/>atranką dalyvavimui derybose, kviečia juos deryboms, derasi dėl pasiūlymų turinio;</text:p>
      <text:p text:style-name="P64">7.6. nustato pasiūlymų eilę ir priima sprendimą apie laimėjusį pasiūlymą;</text:p>
      <text:p text:style-name="P65">7.7. parengia pirkimo sutarties projektą;</text:p>
      <text:p text:style-name="P66">7.8. atlieka kitus veiksmus, numatytus Viešųjų pirkimų įstatyme, reikalingus pirkimams organizuoti ir vykdyti.</text:p>
      <text:p text:style-name="P67">8.<text:s/>Komisija nuo jos sudarymo dienos gauna įgaliojimus šio reglamento 7 punkte nurodytoms funkcijoms vykdyti.</text:p>
      <text:p text:style-name="P68"/>
      <text:p text:style-name="P69"><text:span text:style-name="T70">III</text:span><text:span text:style-name="T71">.<text:s/></text:span><text:span text:style-name="T72">KOMISIJOS TEISĖS IR PAREIGOS</text:span></text:p>
      <text:p text:style-name="P73"/>
      <text:p text:style-name="P74">9.<text:s/>Komisija, vykdydama jai pavestas funkcijas, turi teisę:</text:p>
      <text:p text:style-name="P75">9.1.<text:s/>gauti iš perkančiosios organizacijos informaciją apie reikalingų nupirkti prekių kiekį, prekių tiekimo, paslaugų teikimo ir darbų atlikimo terminus, pirkimo objekto techninius, estetinius, funkcinius bei kokybės reikalavimus, teiktinų su prekėmis susijusių paslaugų pobūdį, eksploatavimo 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p>
      <text:p text:style-name="P76">9.2.<text:s/>gavusi perkančiosios organizacijos sutikimą, kviesti ekspertus tiekėjų (rangovų) pateiktiems pasiūlymams nagrinėti;</text:p>
      <text:p text:style-name="P77">9.3.<text:s/>prašyti, kad tiekėjai (rangovai) paaiškintų pasiūlymus;</text:p>
      <text:p text:style-name="P78">9.4.<text:s/>gavusi perkančiosios organizacijos įgaliojimą, atmesti pasiūlymo galiojimo užtikrinimą, jei paaiškėja, kad pasiūlymą užtikrinantis ūkio subjektas tapo nemokus ar neįvykdė įsipareigojimų perkančiajai organizacijai ar kitiems ūkio subjektams, ar netinkamai juos vykdė;</text:p>
      <text:p text:style-name="P79">9.5.<text:s/>susipažinti su informacija, susijusia su konkurso pasiūlymų nagrinėjimu, aiškinimu, vertinimu ir palyginimu. Komisija turi ir kitų teisių, numatytų Viešųjų pirkimų įstatyme ar suteiktų perkančiosios organizacijos užduotims vykdyti.</text:p>
      <text:p text:style-name="P80">10.<text:s/>Komisija privalo:</text:p>
      <text:p text:style-name="P81">10.1.<text:s/>vykdyti šiame reglamente nurodytas funkcijas ir perkančiosios organizacijos nustatytas užduotis;</text:p>
      <text:p text:style-name="P82">10.2.<text:s/>vykdydama funkcijas ir užduotis, laikytis Viešųjų pirkimų įstatymo ir kitų viešuosius pirkimus reglamentuojančių teisės aktų reikalavimų;</text:p>
      <text:p text:style-name="P83">10.3.<text:s/>Viešųjų pirkimų tarnybai prie Lietuvos Respublikos Vyriausybės ir perkančiajai organizacijai pareikalavus, teikti savo veiksmų ir sprendimų, susijusių su pirkimais, paaiškinimus;</text:p>
      <text:p text:style-name="P84">10.4.<text:s/>neatskleisti informacijos susijusios su atliktomis pirkimo procedūromis, jeigu jos atskleidimas prieštarauja įstatymams, daro nuostolių teisėtiems perkančiosios organizacijos ar tiekėjų (rangovų) komerciniams interesams arba trukdo užtikrinti sąžiningą konkurenciją.</text:p>
      <text:p text:style-name="P85"/>
      <text:p text:style-name="P86"><text:span text:style-name="T87">IV</text:span><text:span text:style-name="T88">.<text:s/></text:span><text:span text:style-name="T89">KOMISIJOS DARBO ORGANIZAVIMAS</text:span></text:p>
      <text:p text:style-name="P90"/>
      <text:p text:style-name="P91">11.<text:s/>Didesnės apimties pirkimams vykdyti Komisija gali <text:s/>parengti pirkimo procedūrų planą, kuris derinamas su perkančiąja organizacija.</text:p>
      <text:p text:style-name="P92">12.<text:s/>Sprendimus Komisija priima posėdžiuose. Posėdis yra teisėtas, jeigu jame dalyvauja ne mažiau kaip 2/3 Komisijos narių.</text:p>
      <text:p text:style-name="P93">13.<text:s/>Komisijos veiklai vadovauja pirmininkas. Pirmininku skiriamas perkančiosios organizacijos vadovas arba jo įgaliotas asmuo.</text:p>
      <text:p text:style-name="P94">14.<text:s/>Jei pirmininkas dėl svarbių priežasčių negali dalyvauti posėdyje, jį pavaduoja perkančiosios organizacijos vadovo kitas įgaliotas asmuo.</text:p>
      <text:p text:style-name="P95">15.<text:s/>Komisija priima sprendimus posėdyje paprasta balsų dauguma, atviru vardiniu balsavimu. Jeigu balsai pasiskirsto po lygiai, lemia Komisijos pirmininko balsas.</text:p>
      <text:p text:style-name="P96">16.<text:s/>Komisijos sprendimai įforminami protokolu, kurį pasirašo visi Komisijos posėdyje dalyvavę Komisijos nariai. Protokolą rašo vienas iš pirmininko paskirtų Komisijos narių.</text:p>
      <text:p text:style-name="P97"/>
      <text:p text:style-name="P98"><text:span text:style-name="T99">V</text:span><text:span text:style-name="T100">.<text:s/></text:span><text:span text:style-name="T101">BAIGIAMOSIOS NUOSTATOS</text:span></text:p>
      <text:p text:style-name="P102"/>
      <text:p text:style-name="P103">17.<text:s/>Komisijos veikla pasibaigia pateikus perkančiajai organizacijai pasirašyti pirkimo sutarties projektą, priėmus sprendimą nutraukti pirkimą, įvykdžius visas perkančiosios organizacijos užduotis. Nuolatinės Komisijos veikla pasibaigia, perkančiajai organizacijai priėmus sprendimą dėl jos išformavimo.</text:p>
      <text:p text:style-name="P104">18.<text:s/>Komisijos nariai, pažeidę Viešųjų pirkimų įstatymą, <text:s/>atsako įstatymų nustatyta tvarka.</text:p>
      <text:p text:style-name="P10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18-03-29T09:53:00Z</meta:creation-date>
    <dc:date>2018-03-29T09:53:00Z</dc:date>
    <meta:print-date>2017-11-17T10:52:00Z</meta:print-date>
    <meta:template xlink:href="Normal.dotm" xlink:type="simple"/>
    <meta:editing-cycles>2</meta:editing-cycles>
    <meta:editing-duration>PT0S</meta:editing-duration>
    <meta:document-statistic meta:page-count="3" meta:paragraph-count="81" meta:word-count="1026" meta:character-count="8114" meta:row-count="265" meta:non-whitespace-character-count="7169"/>
  </office:meta>
</office:document-meta>
</file>