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687in"/>
      <style:text-properties style:font-size-complex="12pt"/>
    </style:style>
    <style:style style:name="P18" style:parent-style-name="Normal" style:family="paragraph">
      <style:paragraph-properties fo:text-align="justify" fo:line-height="150%" fo:text-indent="0.468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68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68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4923in"/>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fo:line-height="150%" fo:text-indent="0.8659in">
        <style:tab-stops>
          <style:tab-stop style:type="left" style:position="0.4722in"/>
          <style:tab-stop style:type="left" style:position="0.8659in"/>
          <style:tab-stop style:type="left" style:position="1.1625in"/>
        </style:tab-stops>
      </style:paragraph-properties>
    </style:style>
    <style:style style:name="P35"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ADMINISTRACIJOS DIREKTORIUS</text:p>
      <text:p text:style-name="P8"/>
      <text:p text:style-name="P9"/>
      <text:p text:style-name="P10">ĮSAKYMAS</text:p>
      <text:p text:style-name="P11"/>
      <text:p text:style-name="P12">Dėl molėtų rajono savivaldybės administracijos direktoriaus 2019 m. sausio 4 d. įsakymo nr. b6-8 „dėl molėtų rajono savivaldybės neformaliojo vaikų švietimo programų vertinimo komisijos sudarymo ir jos veiklos nuostatų tvirtinimo“ pakeitimo</text:p>
      <text:p text:style-name="P13"/>
      <text:p text:style-name="P14">2019 m. gruodžio 13 d. Nr. B6-1022</text:p>
      <text:p text:style-name="P15">Molėtai</text:p>
      <text:p text:style-name="P16"/>
      <text:p text:style-name="P17"/>
      <text:p text:style-name="P18"><text:span text:style-name="T19">Vadovaudamasis Lietuvos Respublikos vietos savivaldos įstatymo 18 straipsnio 1 dalimi,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1 punktu ir Molėtų rajono savivaldybės neformaliojo vaikų švietimo lėšų skyrimo ir naudojimo tvarkos, patvirtintos Molėtų rajono savivaldybės tarybos 2018 m. spalio 25 d. sprendimu Nr. B1-261 „Dėl Molėtų rajono savivaldybės neformaliojo vaikų švietimo lėšų skyrimo ir naudojimo tvarkos aprašo patvirtinimo“, 17 punktu:</text:span></text:p>
      <text:p text:style-name="P20"><text:span text:style-name="T21">p a k e i č i u <text:s/>Molėtų rajono savivaldybės administracijos direktoriaus 2019 m. sausio 4 d. įsakymo Nr. B6-8 „Dėl Molėtų rajono savivaldybės neformaliojo vaikų švietimo programų vertinimo komisijos sudarymo ir jos veiklos nuostatų tvirtinimo“ 1 punktą ir jį išdėstau taip:</text:span></text:p>
      <text:p text:style-name="P22"><text:span text:style-name="T23">„</text:span><text:span text:style-name="T24">1</text:span><text:span text:style-name="T25">. S u d a r a u <text:s/>Molėtų rajono savivaldybės neformaliojo vaikų švietimo programų vertinimo komisiją:</text:span></text:p>
      <text:p text:style-name="P26">Gintautas Matkevičius, Molėtų rajono savivaldybės administracijos Kultūros ir švietimo skyriaus vedėjas, pirmininkas;</text:p>
      <text:p text:style-name="P27">Arvydas Jurkšaitis, Molėtų rajono savivaldybės administracijos Kultūros ir švietimo skyriaus vyriausiasis specialistas, sekretorius;<text:s/></text:p>
      <text:p text:style-name="P28">Natalija Ališauskienė, Molėtų rajono savivaldybės administracijos Kultūros ir švietimo skyriaus specialistė;</text:p>
      <text:p text:style-name="P29">Audronis Kraujalis, Molėtų progimnazijos kūno kultūros mokytojas metodininkas;</text:p>
      <text:soft-page-break/>
      <text:p text:style-name="P30">Kazimieras Tučinskas, Molėtų menų mokyklos mokytojas;<text:s/></text:p>
      <text:p text:style-name="P31">Lina Dieninė, Molėtų menų mokyklos mokytoja;</text:p>
      <text:p text:style-name="P32"><text:span text:style-name="T33">Ramunė Veršelienė, Molėtų progimnazijos direktoriaus pavaduotoja ugdymui.“.</text:span></text:p>
      <text:p text:style-name="P34"/>
      <text:p text:style-name="P35"/>
      <text:p text:style-name="P36">Administracijos direktorius<text:s/><text:tab/><text:tab/><text:tab/><text:tab/><text:tab/><text:tab/><text:tab/><text:tab/><text:tab/>Sigitas Žvin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19-12-13T08:48:00Z</meta:creation-date>
    <dc:date>2019-12-13T08:48:00Z</dc:date>
    <meta:print-date>2005-08-01T10:05:00Z</meta:print-date>
    <meta:template xlink:href="Normal.dotm" xlink:type="simple"/>
    <meta:editing-cycles>2</meta:editing-cycles>
    <meta:editing-duration>PT0S</meta:editing-duration>
    <meta:document-statistic meta:page-count="2" meta:paragraph-count="18" meta:word-count="266" meta:character-count="2079" meta:row-count="57" meta:non-whitespace-character-count="1831"/>
  </office:meta>
</office:document-meta>
</file>