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style:font-weight-complex="bold" style:font-size-complex="12p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-1.2798in"/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-1.2798in"/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-1.2798in"/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-1.2798in"/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-1.2798in"/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 fo:text-indent="0.5909in" fo:background-color="#FFFFFF">
        <style:tab-stops>
          <style:tab-stop style:type="left" style:position="-1.2798in"/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99in" svg:height="0.67717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3 POSĖDIS</text:p>
      <text:p text:style-name="P15"/>
      <text:p text:style-name="P16">SPRENDIMAS</text:p>
      <text:p text:style-name="P17"><text:span text:style-name="T18">DĖL KAUNO RAJONO SAVIVALDYBĖS TARYBOS 2005 M. RUGSĖJO 22 D. SPRENDIMO NR. TS-207 „DĖL KAUNO RAJONO SAVIVALDYBĖS MOKYKLŲ VALGYKLŲ NUOMOS IR MOKINIŲ MAITINIMO KONKURSŲ ORGANIZAVIMO TAISYKLIŲ PATVIRTINIMO“ PAKEITIMO</text:span></text:p>
      <text:p text:style-name="P19"/>
      <text:p text:style-name="P20">2023 m. gegužės 25 d. Nr. TS-205</text:p>
      <text:p text:style-name="P21">Kaunas</text:p>
      <text:p text:style-name="P22"/>
      <text:p text:style-name="P23"/>
      <text:p text:style-name="P24"><text:span text:style-name="T25">Vadovaudamasi Lietuvos Respublikos vietos savivaldos įstatymo 15 straipsnio<text:s/></text:span><text:span text:style-name="T26"><text:line-break/>2 dalies 19 punktu,</text:span><text:span text:style-name="T27"><text:s/>Kauno rajono savivaldybės taryba<text:s/></text:span><text:span text:style-name="T28">nusprendži</text:span>a:<text:span text:style-name="T29"><text:s/></text:span></text:p>
      <text:p text:style-name="P30"><text:span text:style-name="T31">Pakeisti Kauno rajono savivaldybės mokyklų valgyklų nuomos ir mokinių maitinimo konkursų organizavimo taisykles, patvirtintas Kauno rajono savivaldybės tarybos<text:s/></text:span><text:span text:style-name="T32"><text:line-break/></text:span><text:soft-page-break/><text:span text:style-name="T33">2005 m. rugsėjo 22 d. sprendimu Nr. TS-207 „Dėl Kauno rajono savivaldybės mokyklų valgyklų nuomos ir mokinių maitinimo konkursų organizavimo taisyklių patvirtinimo“:</text:span></text:p>
      <text:p text:style-name="P34"><text:span text:style-name="T35">1</text:span><text:span text:style-name="T36">. Pakeisti 3 punktą ir jį išdėstyti taip:</text:span></text:p>
      <text:p text:style-name="P37"><text:span text:style-name="T38">„</text:span><text:span text:style-name="T39">3</text:span><text:span text:style-name="T40">.</text:span><text:s/><text:span text:style-name="T41">Išnuomojant Kauno rajono savivaldybės mokyklos valgyklą, mokyklos vadovas raštiškai kreipiasi į Kauno rajono savivaldybės merą prašydamas leisti organizuoti konkursą.“<text:s/></text:span></text:p>
      <text:p text:style-name="P42"><text:span text:style-name="T43">2</text:span><text:span text:style-name="T44">. Pakeisti 4 punktą ir jį išdėstyti taip:</text:span></text:p>
      <text:p text:style-name="P45"><text:span text:style-name="T46">„</text:span><text:span text:style-name="T47">4</text:span><text:span text:style-name="T48">. Kauno rajono savivaldybės mero patenkintas prašymas leisti organizuoti konkursą grąžinamas mokyklos vadovui organizuoti ir vykdyti šį konkursą.“</text:span></text:p>
      <text:p text:style-name="P49"><text:span text:style-name="T50">3</text:span><text:span text:style-name="T51">. Pakeisti 6 punktą ir jį išdėstyti taip:</text:span></text:p>
      <text:p text:style-name="P52"><text:span text:style-name="T53">„</text:span><text:span text:style-name="T54">6</text:span><text:span text:style-name="T55">. Komisija yra laikino pobūdžio, sudaroma Savivaldybės mero potvarkiu. Komisijos pirmininku skiriamas mokyklos, kurioje rengiamasi nuomoti valgyklą, vadovas. Komisijos nariais skiriami: šios mokyklos tarybos pirmininkas, Savivaldybės administracijos Ekonomikos skyriaus atstovas, Kultūros, švietimo ir sporto skyriaus atstovas, Teisės skyriaus atstovas, Visuomenės sveikatos biuro specialistas.“</text:span></text:p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05-30T14:22:00Z</meta:creation-date>
    <dc:date>2023-05-30T14:22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9" meta:word-count="206" meta:character-count="1716" meta:row-count="34" meta:non-whitespace-character-count="1519"/>
  </office:meta>
</office:document-meta>
</file>