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633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333in"/>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3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3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3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3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33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633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633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6333in"/>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6333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master-page-name="MPF1" style:family="paragraph">
      <style:paragraph-properties fo:break-before="page" fo:text-indent="3.5437in" style:page-number="1"/>
      <style:text-properties fo:color="#000000" style:font-size-complex="12pt"/>
    </style:style>
    <style:style style:name="P78" style:parent-style-name="Normal" style:family="paragraph">
      <style:paragraph-properties fo:text-indent="3.5437in"/>
      <style:text-properties fo:color="#000000" style:font-size-complex="12pt"/>
    </style:style>
    <style:style style:name="P79" style:parent-style-name="Normal" style:family="paragraph">
      <style:paragraph-properties fo:text-indent="3.5437in"/>
    </style:style>
    <style:style style:name="T80" style:parent-style-name="DefaultParagraphFont" style:family="text">
      <style:text-properties fo:color="#000000" style:font-size-complex="12pt"/>
    </style:style>
    <style:style style:name="P81" style:parent-style-name="Normal" style:family="paragraph">
      <style:paragraph-properties fo:margin-left="3.9375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imSun" fo:font-weight="bold" style:font-weight-asian="bold" style:font-size-complex="12pt" fo:language="pt" fo:country="BR" style:language-asian="ar" style:country-asian="SA"/>
    </style:style>
    <style:style style:name="P84" style:parent-style-name="Normal" style:family="paragraph">
      <style:paragraph-properties fo:text-align="center"/>
      <style:text-properties style:font-name-asian="SimSun" fo:font-weight="bold" style:font-weight-asian="bold" style:font-size-complex="12pt" fo:language="pt" fo:country="BR"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SimSun" fo:font-weight="bold" style:font-weight-asian="bold" style:font-size-complex="12pt" fo:language="pt" fo:country="BR" style:language-asian="ar" style:country-asian="SA"/>
    </style:style>
    <style:style style:name="T87" style:parent-style-name="DefaultParagraphFont" style:family="text">
      <style:text-properties style:font-name-asian="SimSun" fo:font-weight="bold" style:font-weight-asian="bold" style:font-size-complex="12pt" fo:language="pt" fo:country="BR"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SimSun" fo:font-weight="bold" style:font-weight-asian="bold" style:font-size-complex="12pt" fo:language="pt" fo:country="BR" style:language-asian="ar" style:country-asian="SA"/>
    </style:style>
    <style:style style:name="P90" style:parent-style-name="Normal" style:family="paragraph">
      <style:paragraph-properties fo:text-align="center" fo:text-indent="0.5in"/>
      <style:text-properties style:font-name-asian="SimSun" fo:font-weight="bold" style:font-weight-asian="bold" style:font-size-complex="12pt" fo:language="pt" fo:country="BR" style:language-asian="ar" style:country-asian="SA" fo:hyphenate="false"/>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SimSun" fo:font-weight="bold" style:font-weight-asian="bold"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P110" style:parent-style-name="Normal" style:family="paragraph">
      <style:paragraph-properties fo:text-align="center" fo:text-indent="0.043in"/>
      <style:text-properties fo:hyphenate="false"/>
    </style:style>
    <style:style style:name="T111" style:parent-style-name="DefaultParagraphFont" style:family="text">
      <style:text-properties style:font-name-asian="SimSun" fo:font-weight="bold" style:font-weight-asian="bold" style:font-size-complex="12pt" style:language-asian="ar" style:country-asian="SA"/>
    </style:style>
    <style:style style:name="P112" style:parent-style-name="Normal" style:family="paragraph">
      <style:paragraph-properties fo:text-align="justify" fo:text-indent="0.5in"/>
      <style:text-properties style:font-name-asian="SimSun" fo:font-weight="bold" style:font-weight-asian="bold" style:font-size-complex="12pt" style:language-asian="ar" style:country-asian="SA" fo:hyphenate="false"/>
    </style:style>
    <style:style style:name="P113"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6895in"/>
          <style:tab-stop style:type="left" style:position="1.125in"/>
          <style:tab-stop style:type="left" style:position="1.3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name-asian="SimSun" fo:font-weight="bold" style:font-weight-asian="bold" style:font-size-complex="12pt" style:language-asian="ar" style:country-asian="SA"/>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1.3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SimSun" fo:font-weight="bold" style:font-weight-asian="bold" style:font-size-complex="12pt" style:language-asian="ar" style:country-asian="SA"/>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name-asian="SimSun" fo:font-weight="bold" style:font-weight-asian="bold" style:font-size-complex="12pt" style:language-asian="ar" style:country-asian="SA"/>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ASMENS SU NEGALIA GEROVĖS TARYBOS SUDARYMO IR TARYBOS VEIKLOS NUOSTATŲ PATVIRTINIMO</text:p>
      <text:p text:style-name="P15"/>
      <text:p text:style-name="P16">2024 m. gegužės 30 d. Nr. T1- 252<text:s/></text:p>
      <text:p text:style-name="P17">Telšiai </text:p>
      <text:p text:style-name="P18"/>
      <text:p text:style-name="P19"/>
      <text:p text:style-name="P20"><text:span text:style-name="T21">Vadovaudamasi Lietuvos Respublikos vietos savivaldos įstatymo 15 straipsnio 2 dalies 4 punktu, Lietuvos Respublikos asmens su negalia teisių apsaugos pagrindų įstatymo 16 straipsnio 1 dalies 9 punktu, Telšių rajono savivaldybės taryba n u s p r e n d ž i a:<text:s/></text:span></text:p>
      <text:p text:style-name="P22"><text:span text:style-name="T23">1</text:span><text:span text:style-name="T24">.<text:s/></text:span><text:span text:style-name="T25">Sudaryti Telšių rajono savivaldybės asmenų su negalia gerovės tarybą:</text:span></text:p>
      <text:p text:style-name="P26"><text:span text:style-name="T27">Halina Bernotienė – Lietuvos neįgaliųjų ir pensininkų bendrijos narė;</text:span></text:p>
      <text:p text:style-name="P28"><text:span text:style-name="T29">Monika Domarkienė – Telšių rajono savivaldybės administracijos Kultūros ir turizmo skyriaus vedėja;</text:span></text:p>
      <text:p text:style-name="P30"><text:span text:style-name="T31">Asta Grachauskienė – Telšių sutrikusios psichikos žmonių globos bendrijos narė;</text:span></text:p>
      <text:p text:style-name="P32"><text:span text:style-name="T33">Ernesta Jokšienė<text:s/></text:span><text:span text:style-name="T34">–</text:span><text:span text:style-name="T35"><text:s/>Telšių rajono senelių globos namų direktorė;</text:span></text:p>
      <text:p text:style-name="P36"><text:span text:style-name="T37">Aurelijus Laurinavičius – Telšių rajono savivaldybės Visuomenės sveikatos biuro direktorius;</text:span></text:p>
      <text:soft-page-break/>
      <text:p text:style-name="P38"><text:span text:style-name="T39">Vygantas Macevičius – Telšių rajono savivaldybės administracijos Švietimo ir sporto skyriaus vyriausiasis specialistas;</text:span></text:p>
      <text:p text:style-name="P40"><text:span text:style-name="T41">Daiva Navickienė – Telšių socialinių paslaugų centro direktoriaus pavaduotoja;</text:span></text:p>
      <text:p text:style-name="P42"><text:span text:style-name="T43">Dženeta Pocienė – LASS Telšių rajono filialo pirmininkė;<text:s/></text:span></text:p>
      <text:p text:style-name="P44">Martynas Poškevičius – Telšių neįgaliųjų ir neįgalių pensininkų draugijos pirmininkas;</text:p>
      <text:p text:style-name="P45">Daiva Rubavičienė – Telšių rajono savivaldybės administracijos Socialinės paramos ir rūpybos skyriaus specialistė, asmenų su negalia reikalų koordinatorė;</text:p>
      <text:p text:style-name="P46"><text:span text:style-name="T47">Artūras Zakarauskas – viešosios įstaigos „Soneima“ direktorius</text:span><text:span text:style-name="T48">.</text:span></text:p>
      <text:p text:style-name="P49"><text:span text:style-name="T50">2</text:span><text:span text:style-name="T51">. Patvirtinti Telšių rajono savivaldybės asmens su negalia gerovės tarybos veiklos nuostatus (pridedama).</text:span></text:p>
      <text:p text:style-name="P52"><text:span text:style-name="T53">3</text:span><text:span text:style-name="T54">. Pripažinti netekusiu galios<text:s/></text:span><text:span text:style-name="T55">Telšių rajono savivaldybės tarybos 2016 m. spalio 27 d. sprendimą Nr. T1- 379</text:span><text:span text:style-name="T56"><text:s/></text:span><text:span text:style-name="T57">„Dėl Telšių rajono savivaldybės neįgaliųjų reikalų komisijos nuostatų patvirtinimo ir komisijos sudarymo“.</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omas Katkus</text:span></text:p>
      <text:soft-page-break/>
      <text:p text:style-name="P72">PATVIRTINTA</text:p>
      <text:p text:style-name="P78">Telšių rajono savivaldybės tarybos</text:p>
      <text:p text:style-name="P79"><text:span text:style-name="T80">2024 m. gegužės 30 d. sprendimu Nr. T1-252</text:span></text:p>
      <text:p text:style-name="P81"/>
      <text:p text:style-name="P82"><text:span text:style-name="T83">TELŠIŲ RAJONO SAVIVALDYBĖS ASMENS SU NEGALIA GEROVĖS TARYB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lšių rajono savivaldybės<text:s/></text:span><text:span text:style-name="T95">asmens su negalia gerovės tarybos<text:s/></text:span><text:span text:style-name="T96">nuostatai (toliau – nuostatai) reglamentuoja Telšių rajono savivaldybės (toliau – Savivaldybės)<text:s/></text:span><text:span text:style-name="T97">asmens su negalia gerovės tarybos<text:s/></text:span><text:span text:style-name="T98">(toliau – gerovės taryba) sudarymą, tikslus, uždavinius ir funkcijas, darbo organizavimo tvarką, gerovės tarybos narių teises, pareigas ir atsakomybę.</text:span></text:p>
      <text:p text:style-name="P99"><text:span text:style-name="T100">2</text:span><text:span text:style-name="T101">. Gerovės taryba savo veikloje vadovaujasi Lietuvos Respublikos vietos savivaldos įstatymu, Lietuvos Respublikos asmens su negalia teisių apsaugos pagrindų įstatymu, Savivaldybės tarybos sprendimais, kitais teisės aktais ir šiais nuostatais.</text:span></text:p>
      <text:p text:style-name="P102"><text:span text:style-name="T103">3</text:span><text:span text:style-name="T104">.<text:s/></text:span><text:span text:style-name="T105">Gerovės taryba steigiama Savivaldybės tarybos kadencijos laikotarpiui. Gerovės tarybos narių kadencijų skaičius neribojamas.</text:span></text:p>
      <text:p text:style-name="P106"/>
      <text:p text:style-name="P107"><text:span text:style-name="T108">II</text:span><text:span text:style-name="T109"><text:s/>SKYRIUS</text:span></text:p>
      <text:p text:style-name="P110"><text:span text:style-name="T111">GEROVĖS TARYBOS TIKSLAS IR FUNKCIJOS</text:span></text:p>
      <text:p text:style-name="P112"/>
      <text:p text:style-name="P113"><text:span text:style-name="T114">4</text:span><text:span text:style-name="T115">. Gerovės tarybos tikslas – nagrinėti svarbiausius asmenų su negalia socialinės integracijos klausimus, bendradarbiauti su Savivaldybės institucijomis, įstaigomis nevyriausybinėmis organizacijomis, bendruomenėmis, siekti, kad Savivaldybės priimami sprendimai atitiktų asmenų su negalia poreikius, teises ir interesus.</text:span></text:p>
      <text:p text:style-name="P116"><text:span text:style-name="T117">5</text:span><text:span text:style-name="T118">. Gerovės taryba atlieka šias funkcijas:</text:span></text:p>
      <text:p text:style-name="P119"><text:span text:style-name="T120">5.1</text:span><text:span text:style-name="T121">.<text:s/></text:span><text:span text:style-name="T122">analizuoja asmens su negalia teisių apsaugos ir jo gerovės būklę Savivaldybėje ir teikia pasiūlymus Savivaldybės merui, Savivaldybės administracijos direktoriui pagal jiems priskirtas valdymo sritis, Savivaldybės institucijoms ir įstaigoms dėl jų formuojamos politikos ir (ar) jos įgyvendinimo tobulinimo;</text:span></text:p>
      <text:p text:style-name="P123"><text:span text:style-name="T124">5</text:span><text:span text:style-name="T125">.2</text:span><text:span text:style-name="T126">.<text:s/></text:span><text:span text:style-name="T127">teikia siūlymus<text:s/></text:span><text:span text:style-name="T128">ir rekomendacijas</text:span><text:span text:style-name="T129"><text:s/></text:span><text:span text:style-name="T130">Savivaldybės tarybai, jos komitetams ir (ar) komisijoms, Savivaldybės administracijai bei kitoms institucijoms</text:span><text:span text:style-name="T131"><text:s/>dėl asmens su negalia teisių apsaugos politikos įgyvendinimo priemonių, jų tobulinimo, finansavimo ir stebėsenos;</text:span></text:p>
      <text:p text:style-name="P132"><text:span text:style-name="T133">5</text:span><text:span text:style-name="T134">.3</text:span><text:span text:style-name="T135">. inicijuoja asmens su negalia poreikių ir jų gyvenimo kokybės tyrimus, organizuoja diskusijas, pasitarimus, konferencijas asmenims su negalia aktualiais klausimais;</text:span></text:p>
      <text:p text:style-name="P136"><text:span text:style-name="T137">5.4</text:span><text:span text:style-name="T138">. skatina Savivaldybės institucijų ir (ar) įstaigų, organizacijų, veikiančių asmens su negalia gerovės, socialinės integracijos srityje, bendradarbiavimą;</text:span></text:p>
      <text:p text:style-name="P139"><text:span text:style-name="T140">5.5</text:span><text:span text:style-name="T141">. teikia pasiūlymus ir rekomendacijas Savivaldybės administracijai ir jos padaliniams, socialinių paslaugų, sveikatos priežiūros, švietimo ir kitoms įstaigoms dėl asmens su negalia problemų sprendimo būdų;</text:span></text:p>
      <text:p text:style-name="P142"><text:span text:style-name="T143">5.6</text:span><text:span text:style-name="T144">. siekia, kad asmenys su negalia aktyviai dalyvautų sprendžiant visus su jų gyvenimu, veikla, gerove susijusius klausimus;</text:span></text:p>
      <text:p text:style-name="P145"><text:span text:style-name="T146">5.7</text:span><text:span text:style-name="T147">. bendradarbiauja su kitomis Lietuvos ir užsienio institucijomis ir (ar) organizacijomis, sprendžiančiomis asmenų su negalia gerovės, socialinės integracijos klausimus.</text:span></text:p>
      <text:p text:style-name="P148"><text:span text:style-name="T149">5.8</text:span><text:span text:style-name="T150">.<text:s/></text:span><text:span text:style-name="T151">teikia veiklos ataskaitą tvirtinti Savivaldybės tarybai.<text:s/></text:span></text:p>
      <text:p text:style-name="P152"/>
      <text:p text:style-name="P153"><text:span text:style-name="T154">III</text:span><text:span text:style-name="T155"><text:s/></text:span><text:span text:style-name="T156">SKYRIUS</text:span></text:p>
      <text:p text:style-name="P157"><text:span text:style-name="T158">GEROVĖS TARYBOS TEISĖS</text:span></text:p>
      <text:p text:style-name="P159"/>
      <text:p text:style-name="P160"><text:span text:style-name="T161">6</text:span><text:span text:style-name="T162">. Gerovės taryba turi šias teises:</text:span></text:p>
      <text:p text:style-name="P163"><text:span text:style-name="T164">6.1</text:span><text:span text:style-name="T165">.<text:s/></text:span><text:span text:style-name="T166">gauti iš savivaldybės institucijų ir įstaigų informaciją, kurios reikia gerovės tarybos funkcijoms atlikti;<text:s/></text:span></text:p>
      <text:p text:style-name="P167"><text:span text:style-name="T168">6.2</text:span><text:span text:style-name="T169">.<text:s/></text:span><text:span text:style-name="T170">kviestis į gerovės tarybos posėdžius Savivaldybės tarybos narius, Savivaldybės administracijos valstybės tarnautojus ir darbuotojus, dirbančius pagal darbo sutartį, specialistus (ekspertus), prašyti pateikti išvadas ir informaciją, susijusią su Asmens su negalia teisių apsaugos pagrindų įstatymo įgyvendinimu;</text:span></text:p>
      <text:p text:style-name="P171"><text:span text:style-name="T172">6</text:span><text:span text:style-name="T173">.3</text:span><text:span text:style-name="T174">.<text:s/></text:span><text:span text:style-name="T175">dalyvauti Savivaldybės tarybos, jos komitetų ar komisijų posėdžiuose, kuriuose sprendžiami aktualūs asmenų su negalia klausimai;</text:span></text:p>
      <text:p text:style-name="P176"><text:span text:style-name="T177">6</text:span><text:span text:style-name="T178">.4</text:span><text:span text:style-name="T179">.<text:s/></text:span><text:span text:style-name="T180">skleisti visuomenei informaciją apie savo veiklą, organizuoti konferencijas, seminarus ir kitus renginius asmenų su negalia teisių užtikrinimo klausimais;</text:span></text:p>
      <text:p text:style-name="P181"><text:span text:style-name="T182">6.5</text:span><text:span text:style-name="T183">. deleguoti atstovus dalyvauti savivaldybių institucijų ir įstaigų sudarytų darbo grupių, komisijų veikloje, kai svarstomi asmens su negalia teisių apsaugos ir jo gerovės būklės klausimai.</text:span></text:p>
      <text:p text:style-name="P184"><text:span text:style-name="T185">7</text:span><text:span text:style-name="T186">. Gerovės Taryba gali turėti ir kitų teisių, nustatytų teisės aktuose.</text:span></text:p>
      <text:p text:style-name="P187"/>
      <text:p text:style-name="P188"><text:span text:style-name="T189">IV</text:span><text:span text:style-name="T190"><text:s/></text:span><text:span text:style-name="T191">SKYRIUS</text:span></text:p>
      <text:p text:style-name="P192"><text:span text:style-name="T193">GEROVĖS TARYBOS SUDĖTIS IR DARBO ORGANIZAVIMAS</text:span></text:p>
      <text:p text:style-name="P194"/>
      <text:p text:style-name="P195"><text:span text:style-name="T196">8</text:span><text:span text:style-name="T197">. Gerovės taryba sudaroma Savivaldybės tarybos kadencijos laikotarpiui. Jos sudėtis ir veiklos nuostatai tvirtinami Savivaldybės tarybos sprendimu. Pasibaigus Savivaldybės tarybos kadencijai, gerovės taryba tęsia darbą tol, kol nauja išrinkta Savivaldybės taryba sudaro naują gerovės tarybą.</text:span></text:p>
      <text:p text:style-name="P198"><text:span text:style-name="T199">9</text:span><text:span text:style-name="T200">. Gerovės tarybą sudaro 11 narių.</text:span></text:p>
      <text:p text:style-name="P201"><text:span text:style-name="T202">10</text:span><text:span text:style-name="T203">. Savivaldybėje veikiančios nevyriausybinės organizacijos, atstovaujančios asmenų su negalia interesams (toliau – nevyriausybinės organizacijos)</text:span><text:span text:style-name="T204"><text:s/>į gerovės taryba savo 5 atstovus deleguoja pateikdamos raštiškus pranešimus apie savo atstovų delegavimą. Jei nevyriausybinės organizacijos deleguoja daugiau negu 5 atstovus, organizuojamas viešas balsavimas, kuris skelbiamas Savivaldybės internetinėje svetainėje. Daugiausiai balsų surinkę nevyriausybinių organizacijų deleguoti atstovai skiriami gerovės tarybos nariais.</text:span></text:p>
      <text:p text:style-name="P205"><text:span text:style-name="T206">11</text:span><text:span text:style-name="T207">. Savivaldybė, neviršydama nustatyto narių skaičiaus, į gerovės tarybą deleguoja Savivaldybės asmenų su negalia reikalų koordinatorių ir 5 atstovus, atsakingus už socialinių reikalų, sveikatos, fizinės ir informacinės aplinkos prieinamumo, švietimo, sporto ir kultūros sritis.</text:span></text:p>
      <text:p text:style-name="P208"><text:span text:style-name="T209">12</text:span><text:span text:style-name="T210">.<text:s/></text:span><text:span text:style-name="T211">Gerovės tarybos pirmininką ir pavaduotoją gerovės tarybos nariai išrenka per pirmąjį posėdį.</text:span></text:p>
      <text:p text:style-name="P212"><text:span text:style-name="T213">13</text:span><text:span text:style-name="T214">. Gerovės tarybos pirmininkas ir jo pavaduotojas yra renkamas 1 metams rotacijos būdu, t. y., gerovės tarybos pirmininku išrinkus Savivaldybės institucijos ar įstaigos atstovą, kitais metais juo renkamas nevyriausybinės organizacijos atstovas, ir atvirkščiai.<text:s/></text:span><text:span text:style-name="T215">Gerovės tarybos pirmininku išrinkus Savivaldybės institucijos ar įstaigos atstovą, pirmininko pavaduotoju turi būti išrinktas asmenų su negalia organizacijų atstovas, ir atvirkščiai.</text:span></text:p>
      <text:p text:style-name="P216"><text:span text:style-name="T217">14</text:span><text:span text:style-name="T218">. Gerovės tarybos nario įgaliojimai pasibaigia, jeigu:<text:s/></text:span></text:p>
      <text:p text:style-name="P219"><text:span text:style-name="T220">14.1</text:span><text:span text:style-name="T221">. baigiasi gerovės tarybos kadencija;</text:span></text:p>
      <text:p text:style-name="P222"><text:span text:style-name="T223">14.2</text:span><text:span text:style-name="T224">. atsistatydina savo noru anksčiau nei pasibaigia gerovės tarybos kadencija;</text:span></text:p>
      <text:p text:style-name="P225"><text:span text:style-name="T226">14.3</text:span><text:span text:style-name="T227">.<text:s/></text:span><text:span text:style-name="T228">jis atšaukiamas jį delegavusios institucijos, įstaigos ar organizacijos iniciatyva;</text:span></text:p>
      <text:p text:style-name="P229"><text:span text:style-name="T230">14.4</text:span><text:span text:style-name="T231">.<text:s/></text:span><text:span text:style-name="T232">pasibaigia jo darbo (tarnybos, narystės) santykiai Savivaldybės institucijoje, įstaigoje ar nevyriausybinėje organizacijoje;</text:span></text:p>
      <text:p text:style-name="P233"><text:span text:style-name="T234">14.5</text:span><text:span text:style-name="T235">. teismas jį pripažįsta neveiksniu darbo (tarnybos) teisinių ir (ar) visuomeninių santykių srityse.</text:span></text:p>
      <text:p text:style-name="P236"><text:span text:style-name="T237">15</text:span><text:span text:style-name="T238">. Į gerovės tarybos nario, kurio įgaliojimai baigėsi, vietą deleguojamas kitas asmuo ta pačia tvarka, kaip ir asmuo, kurio įgaliojimai baigėsi.<text:s/></text:span></text:p>
      <text:p text:style-name="P239"><text:span text:style-name="T240">16</text:span><text:span text:style-name="T241">. Gerovės tarybos darbo forma yra posėdžiai. Juos šaukia ir jiems pirmininkauja gerovės tarybos pirmininkas, jo nesant – gerovės tarybos pirmininko pavaduotojas.</text:span></text:p>
      <text:p text:style-name="P242"><text:span text:style-name="T243">17</text:span><text:span text:style-name="T244">. Gerovės tarybos posėdis laikomas teisėtu, jeigu jame dalyvauja daugiau kaip pusė narių.</text:span></text:p>
      <text:p text:style-name="P245"><text:span text:style-name="T246">18</text:span><text:span text:style-name="T247">. Gerovės tarybos posėdis gali vykti ir nuotoliniu arba mišriuoju būdu. Gerovės tarybos posėdžius techniškai aptarnauja ir posėdžius protokoluoja Savivaldybės administracijos direktoriaus paskirtas valstybės tarnautojas ar darbuotojas, dirbantis pagal darbo sutartį, kuris negali būti gerovės tarybos narys.</text:span></text:p>
      <text:p text:style-name="P248"><text:span text:style-name="T249">19</text:span><text:span text:style-name="T250">. Gerovės tarybos posėdžiai šaukiami ne rečiau kaip kartą per tris mėnesius, poreikiui esant gali būti šaukiami neeiliniai posėdžiai.<text:s/></text:span></text:p>
      <text:p text:style-name="P251"><text:span text:style-name="T252">20</text:span><text:span text:style-name="T253">. Gerovės taryba sprendimus priima posėdyje dalyvaujančių narių balsų dauguma. Jeigu balsai pasiskirsto po lygiai, lemia gerovės tarybos pirmininko (jo nesant – pirmininko pavaduotojo) balsas.</text:span></text:p>
      <text:p text:style-name="P254"><text:span text:style-name="T255">21</text:span><text:span text:style-name="T256">. Gerovės tarybo</text:span><text:span text:style-name="T257">s pirmininkas:</text:span></text:p>
      <text:p text:style-name="P258"><text:span text:style-name="T259">21.1</text:span><text:span text:style-name="T260"><text:s/></text:span><text:span text:style-name="T261">organizuoja gerovės tarybos posėdžius ir rūpinasi, kad būtų parengti reikalingi dokumentai bei kita medžiaga, atsižvelgdamas į Savivaldybės sprendimus, gerovės tarybos narių siūlymus, sudaro gerovės tarybos posėdžių darbotvarkes. Gerovės tarybos posėdžių darbotvarkės (išskyrus darbotvarkes, kuriose svarstoma informacija, susijusi su asmens duomenimis) ne vėliau kaip per 2 darbo dienas iki gerovės tarybos posėdžio pradžios skelbiamos Savivaldybės interneto svetainėje;</text:span></text:p>
      <text:p text:style-name="P262"><text:span text:style-name="T263">21.2</text:span><text:span text:style-name="T264"><text:s/>pasirašo gerovės tarybos sprendimus, raštus, išvadas ir posėdžių protokolus, perduodamus svarstyti kitoms valstybės ar Savivaldybės institucijoms;</text:span></text:p>
      <text:p text:style-name="P265"><text:span text:style-name="T266">21.3</text:span><text:span text:style-name="T267"><text:s/></text:span><text:span text:style-name="T268">atstovauja gerovės tarybai santykiuose su kitomis valstybės ir Savivaldybės institucijomis, fiziniais ir juridiniais asmenimis;</text:span></text:p>
      <text:p text:style-name="P269"><text:span text:style-name="T270">21.4</text:span><text:span text:style-name="T271"><text:s/></text:span><text:span text:style-name="T272">organizuoja ir vykdo gerovės tarybos sprendimų, rekomendacijų įgyvendinimą ir kontrolę.</text:span></text:p>
      <text:p text:style-name="P273"><text:span text:style-name="T274">22</text:span><text:span text:style-name="T275">. Gerovės tarybos sprendimai įforminami protokolais. Protokolus pasirašo posėdžio pirmininkas ir sekretorius.<text:s/></text:span></text:p>
      <text:p text:style-name="P276"><text:span text:style-name="T277">23</text:span><text:span text:style-name="T278">. Gerovės tarybos sprendimai yra patariamojo, rekomendacinio pobūdžio.</text:span></text:p>
      <text:p text:style-name="Normal"/>
      <text:p text:style-name="P279"><text:span text:style-name="T280">V</text:span><text:span text:style-name="T281"><text:s/></text:span><text:span text:style-name="T282">SKYRIUS</text:span></text:p>
      <text:p text:style-name="P283"><text:span text:style-name="T284">BAIGIAMOSIOS NUOSTATOS</text:span></text:p>
      <text:p text:style-name="P285"/>
      <text:p text:style-name="P286"><text:span text:style-name="T287">24</text:span><text:span text:style-name="T288">. Gerovės tarybos</text:span><text:span text:style-name="T289"><text:s/>veiklos dokumentai (posėdžių protokolai, susirašinėjimo medžiaga, kiti dokumentai) saugomi savivaldybės administracijoje Lietuvos Respublikos dokumentų ir archyvų įstatymo nustatyta tvarka.</text:span></text:p>
      <text:p text:style-name="P290"><text:span text:style-name="T291">25</text:span><text:span text:style-name="T292">. Gerovės t</text:span><text:span text:style-name="T293">aryba užtikrina gautų asmens duomenų konfidencialumą.<text:s/></text:span><text:span text:style-name="T294">Asmens duomenys tvarkomi atsižvelgiant į<text:s/></text:span><text:span text:style-name="T29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296"><text:span text:style-name="T297">26</text:span><text:span text:style-name="T298">.<text:s/></text:span><text:span text:style-name="T299">Informacija apie gerovės tarybos veiklą skelbiama Telšių rajono savivaldybės internetiniame tinklapyje<text:s/></text:span><text:span text:style-name="T300">www.telsiai.lt</text:span><text:span text:style-name="T301">.</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6-04T08:15:00Z</meta:creation-date>
    <dc:date>2024-06-04T08:15:00Z</dc:date>
    <meta:print-date>2024-02-06T13:55: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75" meta:word-count="1392" meta:character-count="11344" meta:row-count="313" meta:non-whitespace-character-count="10027"/>
  </office:meta>
</office:document-meta>
</file>