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text-properties style:font-size-complex="12pt" style:language-complex="lt" style:country-complex="L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text-properties style:font-size-complex="12pt" style:language-complex="lt" style:country-complex="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text-indent="0.5in"/>
      <style:text-properties style:font-weight-complex="bold" style:font-size-complex="12pt"/>
    </style:style>
    <style:style style:name="P5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font-style="italic" style:font-style-asian="italic" style:font-style-complex="italic"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4923in"/>
      <style:text-properties style:font-weight-complex="bold" style:font-size-complex="12pt"/>
    </style:style>
    <style:style style:name="P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margin-left="3.6in" fo:text-indent="0.9in">
        <style:tab-stops/>
      </style:paragraph-properties>
      <style:text-properties style:font-size-complex="12pt"/>
    </style:style>
    <style:style style:name="P77" style:parent-style-name="Normal" style:family="paragraph">
      <style:paragraph-properties fo:margin-left="3.6in" fo:text-indent="0.9in">
        <style:tab-stops/>
      </style:paragraph-properties>
      <style:text-properties style:font-size-complex="12pt"/>
    </style:style>
    <style:style style:name="P78" style:parent-style-name="Normal" style:family="paragraph">
      <style:paragraph-properties fo:margin-left="3.6in" fo:text-indent="0.9in">
        <style:tab-stops/>
      </style:paragraph-properties>
      <style:text-properties style:font-size-complex="12pt"/>
    </style:style>
    <style:style style:name="P79" style:parent-style-name="Normal" style:family="paragraph">
      <style:paragraph-properties fo:margin-left="3.6in" fo:text-indent="0.9in">
        <style:tab-stops/>
      </style:paragraph-properties>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411<text:s/></text:p>
      <text:p text:style-name="P10">Teisminio proceso Nr. 2-69-3-18456-2019-6</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iepos 4 d.<text:s/></text:p>
      <text:p text:style-name="P21">Vilnius</text:p>
      <text:p text:style-name="P22"/>
      <text:p text:style-name="P23"/>
      <text:p text:style-name="P24"><text:span text:style-name="T25">Lietuvos Aukščiausiojo Teismo Civilinių bylų skyriaus atrankos kolegija, susidedanti iš<text:s/></text:span><text:span text:style-name="T26">teisėjų</text:span><text:s/>Gražinos Davidonienės, Antano Simniškio (kolegijos pirmininkas) ir Donato Šerno,</text:p>
      <text:p text:style-name="P27"><text:span text:style-name="T28">susipažinusi su 2024 m. birželio 17 d. paduotu<text:s/></text:span><text:span text:style-name="T29">ieškovo L. B.</text:span><text:span text:style-name="T30"><text:s/>k</text:span><text:span text:style-name="T31">asaciniu skundu dėl Kauno apygardos teismo Civilinių bylų skyriaus teisėjų kolegijos 2024 m. gegužės 31</text:span><text:span text:style-name="T32"><text:s/>d. nutarties peržiūrėjimo,<text:s/></text:span></text:p>
      <text:p text:style-name="P33"/>
      <text:p text:style-name="P34"><text:span text:style-name="T35">n<text:s/></text:span><text:span text:style-name="T36">u s t a t ė :<text:s/></text:span></text:p>
      <text:p text:style-name="P37"/>
      <text:soft-page-break/>
      <text:p text:style-name="P38">Ieškovas padavė kasacinį skundą dėl Kauno apygardos teismo Civilinių bylų skyriaus teisėjų kolegijos 2024 m. gegužės 31 d. nutarties pakeisti Kauno apylinkės teismo 2024 m. sausio 22 d. sprendimą: pakeisti Kauno apylinkės teismo 2024 m. sausio 22 d. sprendimo dalį, kuria ieškovo ir atsakovės santuoka nutraukta dėl ieškovo kaltės ir santuoką nutraukti dėl abiejų sutuoktinių kaltės; panaikinti teismo sprendimo dalį, pagal kurią atsakovei iš ieškovo priteistas 3000 Eur dydžio neturtinės žalos atlyginimas; pakeisti teismo sprendimo dalį dėl bylinėjimosi išlaidų; likusią teismo sprendimo dalį palikti nepakeistą. Kasacinis skundas paduodamas Lietuvos Respublikos civilinio proceso kodekso (toliau – ir CPK) 346 straipsnio 2 dalies 1 ir 2 punktuose įtvirtintais kasacijos pagrindais.</text:p>
      <text:p text:style-name="P39">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41">Kai kasacinis skundas paduodamas CPK 346 straipsnio 2 dalies 2 punkto pagrindu, kasaciniame skunde būtina nurodyti konkrečią Lietuvos Aukščiausiojo Teismo teisės aiškinimo ir taikymo praktiką, suformuotą bylose, kurių faktinės aplinkybės yra analogiškos ar iš esmės<text:s/><text:soft-page-break/>panašios į bylos, kurioje<text:s/>priimtas teismo sprendimas (nutartis) skundžiamas kasacine tvarka,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2">Kasaciniame skunde nurodoma, kad teismai netinkamai aiškino ir taikė Lietuvos Respublikos civilinio kodekso 3.87<text:s/>straipsnio 1 dalį, 3.88 straipsnį, 3.98 straipsnio 3 dalį, 3.109 straipsnį, nukrypo nuo kasacinio teismo praktikos, atmesdami ieškinio reikalavimą priteisti iš atsakovės 33 508,25 Eur kompensaciją už sumažintą bendrąją jungtinę nuosavybę. Teismai įrodinėjimo pareigą bylos šalims paskirstė netinkamai, t. y. nustatė ieškovui pareigą įrodyti, kad atsakovė, iš savo sąskaitos banke pervedusi tretiesiems asmenims 43 196,50 Eur ir iš tos sąskaitos išgryninusi 23 100 Eur, tas lėšas santuokos metu buvo įgijusi kaip<text:s/>sutuoktinių bendrąją jungtinę nuosavybę ir taikė neigiamas tokios pareigos neįvykdymo pasekmes ieškovui, atleido atsakovę nuo pareigos paneigti sutuoktinių turto bendrumo prezumpciją ir netaikė neigiamų tokios pareigos neįvykdymo pasekmių atsakovei.</text:p>
      <text:p text:style-name="P43"><text:span text:style-name="T44">Atrank</text:span><text:span text:style-name="T45">os kolegija, susipažinusi su kasacinio skundo argumentais, skundžiamos apeliacinės instancijos teismo nutarties ir pirmosios instancijos teismo sprendimo motyvais ir jų pagrindu padarytomis išvadomis, sprendžia, kad kasaciniame skunde keliami teisės klausi</text:span><text:span text:style-name="T46">mai neatitinka CPK 346 straipsnio 2 dalyje nurodytų bylos peržiūrėjimo kasacine tvarka pagrindų. Atrankos kolegijos vertinimu, kasacinio skundo argumentais nepagrindžiama, kad teismai netinkamai aiškino ir taikė skunde nurodytas teisės normas ir kad tai ga</text:span><text:span text:style-name="T47">lėjo turėti įtakos neteisėtos nutarties priėmimui, bei kad tai turi esminės reikšmės vienodam teisės aiškinimui ir taikymui valstybės mastu. Kasacinio skundo argumentais taip pat nepagrindžiamas nukrypimas nuo Lietuvos Aukščiausiojo Teismo suformuotos teis</text:span><text:span text:style-name="T48">ės taikymo ir aiškinimo praktikos bei CPK 346 straipsnio 2 dalies 2 punkte nurodyto kasacijos pagrindo egzistavimas.<text:s/></text:span>Kasacinį skundą atsisakytina priimti nenustačius CPK 346 straipsnyje įtvirtintų kasacijos pagrindų (CPK 350 straipsnio 2 dalies 3, 4 punktai).<text:s/></text:p>
      <text:p text:style-name="P49"/>
      <text:p text:style-name="P50"><text:span text:style-name="T51">Lietuvos Aukščiausiojo Teismo Civilinių bylų skyriaus atrankos kolegija, vadovaudamasi Lietuvos Respublikos civilinio proceso kodekso 350 straipsnio 2 dalies 3, 4 <text:s/>punktais, 4 dalimi,</text:span></text:p>
      <text:p text:style-name="P52"/>
      <text:p text:style-name="P53"><text:span text:style-name="T54">n u t a r i a :</text:span></text:p>
      <text:p text:style-name="P55"/>
      <text:p text:style-name="P56">Kasacinį skundą atsisakyti priimti ir grąžinti jį padavusiam asmeniui.<text:s/></text:p>
      <text:p text:style-name="P57"><text:span text:style-name="T58">Grąžinti</text:span><text:span text:style-name="T59"><text:s/>L. B.</text:span><text:span text:style-name="T60"><text:s/>(</text:span><text:span text:style-name="T61">duomenys neskelbtini</text:span><text:span text:style-name="T62">) 728 (septynis šimtus dvidešimt aštuonis) Eur žyminio mokesčio, sumokėto už kasacinį skundą 2024 m. birželio 17 d. mokėjimo nurodymu Nr.</text:span><text:span text:style-name="T63"> 245.</text:span><text:span text:style-name="T64"><text:s/></text:span></text:p>
      <text:p text:style-name="P65">Ši nutartis yra galutinė ir neskundžiama.<text:s/></text:p>
      <text:p text:style-name="P66"/>
      <text:p text:style-name="P67"/>
      <text:p text:style-name="Normal"><text:span text:style-name="T68">Teisėjai</text:span><text:span text:style-name="T69"><text:tab/></text:span><text:span text:style-name="T70"><text:tab/></text:span><text:span text:style-name="T71"><text:tab/></text:span><text:span text:style-name="T72"><text:tab/></text:span><text:span text:style-name="T73"><text:tab/>Gražina Davidonienė</text:span></text:p>
      <text:p text:style-name="P74"/>
      <text:p text:style-name="P75"/>
      <text:p text:style-name="P76">Antanas Simniškis<text:s/></text:p>
      <text:p text:style-name="P77"/>
      <text:p text:style-name="P78"/>
      <text:p text:style-name="P79"><text:span text:style-name="T80">Donatas Šer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07-16T07:42:00Z</meta:creation-date>
    <dc:date>2024-07-16T07:42:00Z</dc:date>
    <meta:print-date>2024-07-03T08:13:00Z</meta:print-date>
    <meta:template xlink:href="Normal.dotm" xlink:type="simple"/>
    <meta:editing-cycles>2</meta:editing-cycles>
    <meta:editing-duration>PT0S</meta:editing-duration>
    <meta:document-statistic meta:page-count="3" meta:paragraph-count="29" meta:word-count="742" meta:character-count="5718" meta:row-count="94" meta:non-whitespace-character-count="5005"/>
  </office:meta>
</office:document-meta>
</file>