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style:font-name-asian="Lucida Sans Unicode" style:font-name-complex="Tahoma" style:font-size-complex="12pt" style:language-asian="hi" style:country-asian="IN" style:language-complex="hi" style:country-complex="IN"/>
    </style:style>
    <style:style style:name="P10"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2"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25"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6"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font-size-complex="12pt" style:language-asian="hi" style:country-asian="IN" style:language-complex="hi" style:country-complex="IN"/>
    </style:style>
    <style:style style:name="T2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30" style:parent-style-name="Normal" style:family="paragraph">
      <style:paragraph-properties fo:text-align="justify" fo:text-indent="0.5909in"/>
    </style:style>
    <style:style style:name="T31" style:parent-style-name="DefaultParagraphFont" style:family="text">
      <style:text-properties style:font-name-asian="Lucida Sans Unicode" style:font-name-complex="Tahoma" fo:letter-spacing="0.0277in" style:language-asian="hi" style:country-asian="IN" style:language-complex="hi" style:country-complex="IN"/>
    </style:style>
    <style:style style:name="T32" style:parent-style-name="DefaultParagraphFont" style:family="text">
      <style:text-properties style:font-name-asian="Lucida Sans Unicode" style:font-name-complex="Tahoma" style:language-asian="hi" style:country-asian="IN" style:language-complex="hi" style:country-complex="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Lucida Sans Unicode" style:font-name-complex="Tahoma" fo:color="#000000" style:font-size-complex="12pt" style:language-complex="en" style:country-complex="US"/>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name-complex="Tahoma" fo:color="#000000" style:font-size-complex="12pt" style:language-complex="en" style:country-complex="US"/>
    </style:style>
    <style:style style:name="T42" style:parent-style-name="DefaultParagraphFont" style:family="text">
      <style:text-properties style:font-name-asian="Lucida Sans Unicode" style:font-name-complex="Tahoma" fo:color="#000000" style:font-size-complex="12pt" style:language-complex="en" style:country-complex="US"/>
    </style:style>
    <style:style style:name="T43" style:parent-style-name="DefaultParagraphFont" style:family="text">
      <style:text-properties style:font-name-asian="Lucida Sans Unicode" style:font-name-complex="Tahoma" fo:color="#000000" style:font-size-complex="12pt" style:language-complex="en" style:country-complex="US"/>
    </style:style>
    <style:style style:name="T44" style:parent-style-name="DefaultParagraphFont" style:family="text">
      <style:text-properties style:font-name-asian="Lucida Sans Unicode" style:font-name-complex="Tahoma" fo:color="#000000" style:font-size-complex="12pt" style:language-complex="en" style:country-complex="US"/>
    </style:style>
    <style:style style:name="P45"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56" style:parent-style-name="DefaultParagraphFont" style:family="text">
      <style:text-properties style:font-size-complex="12pt"/>
    </style:style>
    <style:style style:name="P57" style:parent-style-name="Normal" style:family="paragraph">
      <style:paragraph-properties fo:text-align="justify" fo:margin-left="3.543in">
        <style:tab-stops/>
      </style:paragraph-properties>
      <style:text-properties style:font-name-asian="Lucida Sans Unicode" style:font-name-complex="Tahoma" style:font-size-complex="12pt" style:language-asian="hi" style:country-asian="IN" style:language-complex="hi" style:country-complex="IN"/>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634in">
        <style:tab-stops>
          <style:tab-stop style:type="left" style:position="0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margin-left="0.0118in" fo:text-indent="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0.0118in" fo:text-indent="0.590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0118in" fo:text-indent="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0.0118in" fo:text-indent="0.590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0.0118in" fo:text-indent="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1" style:parent-style-name="DefaultParagraphFont" style:family="text">
      <style:text-properties fo:background-color="#FFFFFF"/>
    </style:style>
    <style:style style:name="T9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909in"/>
    </style:style>
    <style:style style:name="P103" style:parent-style-name="Normal" style:family="paragraph">
      <style:paragraph-properties fo:text-align="center">
        <style:tab-stops>
          <style:tab-stop style:type="left" style:position="0.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text-properties fo:color="#00000A"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tab-stops>
          <style:tab-stop style:type="left" style:position="0in"/>
        </style:tab-stops>
      </style:paragraph-properties>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ab-stops>
          <style:tab-stop style:type="left" style:position="0in"/>
        </style:tab-stops>
      </style:paragraph-properties>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5909in"/>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right="0.0104in" fo:text-indent="0.5909in"/>
      <style:text-properties fo:hyphenate="false"/>
    </style:style>
    <style:style style:name="T186" style:parent-style-name="DefaultParagraphFont" style:family="text">
      <style:text-properties style:font-name-asian="Lucida Sans Unicode" style:font-size-complex="12pt" style:language-asian="hi" style:country-asian="IN" style:language-complex="hi" style:country-complex="IN"/>
    </style:style>
    <style:style style:name="T187" style:parent-style-name="DefaultParagraphFont" style:family="text">
      <style:text-properties style:font-name-asian="Lucida Sans Unicode" style:font-size-complex="12pt" style:language-asian="hi" style:country-asian="IN" style:language-complex="hi" style:country-complex="IN"/>
    </style:style>
    <style:style style:name="T188"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fo:color="#000000" style:font-size-complex="12pt" style:language-asian="hi" style:country-asian="IN" style:language-complex="hi" style:country-complex="IN"/>
    </style:style>
    <style:style style:name="T19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191"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192" style:parent-style-name="Normal" style:family="paragraph">
      <style:paragraph-properties fo:text-align="justify" fo:margin-right="0.0104in" fo:text-indent="0.5909in"/>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fo:text-indent="0.5909in">
        <style:tab-stops>
          <style:tab-stop style:type="left" style:position="0.3937in"/>
        </style:tab-stops>
      </style:paragraph-properties>
    </style:style>
    <style:style style:name="T196" style:parent-style-name="DefaultParagraphFont" style:family="text">
      <style:text-properties style:font-weight-complex="bold" style:font-size-complex="12pt" fo:background-color="#FFFFFF"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margin-right="0.0104in" fo:text-indent="0.5909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margin-right="0.0104in" fo:text-indent="0.5909in"/>
    </style:style>
    <style:style style:name="T230" style:parent-style-name="DefaultParagraphFont" style:family="text">
      <style:text-properties fo:color="#000000"/>
    </style:style>
    <style:style style:name="T231" style:parent-style-name="DefaultParagraphFont" style:family="text">
      <style:text-properties style:font-name-asian="HG Mincho Light J" style:font-name-complex="Arial Unicode MS" fo:color="#000000" fo:background-color="#FFFFFF"/>
    </style:style>
    <style:style style:name="P232" style:parent-style-name="Normal" style:family="paragraph">
      <style:paragraph-properties fo:text-align="justify" fo:margin-right="0.0104in" fo:text-indent="0.5909in"/>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margin-right="0.0104in" fo:text-indent="0.5909in"/>
    </style:style>
    <style:style style:name="T236" style:parent-style-name="DefaultParagraphFont" style:family="text">
      <style:text-properties style:font-weight-complex="bold"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style:font-weight-complex="bold" fo:color="#000000" style:font-size-complex="12pt"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style:font-weight-complex="bold" fo:color="#000000" style:font-size-complex="12pt" fo:background-color="#FFFFFF"/>
    </style:style>
    <style:style style:name="P241" style:parent-style-name="Normal" style:family="paragraph">
      <style:paragraph-properties fo:text-align="justify" fo:margin-right="0.0104in" fo:text-indent="0.5909in"/>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style:font-weight-complex="bold" fo:color="#000000" style:font-size-complex="12pt" fo:background-color="#FFFFFF"/>
    </style:style>
    <style:style style:name="T244" style:parent-style-name="DefaultParagraphFont" style:family="text">
      <style:text-properties fo:color="#000000"/>
    </style:style>
    <style:style style:name="P245" style:parent-style-name="Normal" style:family="paragraph">
      <style:paragraph-properties>
        <style:tab-stops>
          <style:tab-stop style:type="left" style:position="0.75in"/>
        </style:tab-stops>
      </style:paragraph-properties>
    </style:style>
    <style:style style:name="P246" style:parent-style-name="Normal" style:family="paragraph">
      <style:paragraph-properties fo:text-align="center">
        <style:tab-stops>
          <style:tab-stop style:type="left" style:position="0.75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ab-stops>
          <style:tab-stop style:type="left" style:position="0.75in"/>
        </style:tab-stops>
      </style:paragraph-properties>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weight-complex="bold"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weight-complex="bold"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margin-right="0.0104in" fo:text-indent="0.5909in"/>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fo:color="#000000" fo:background-color="#FFFFFF"/>
    </style:style>
    <style:style style:name="P277" style:parent-style-name="Normal" style:family="paragraph">
      <style:paragraph-properties fo:text-align="justify" fo:text-indent="0.5909in"/>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style>
    <style:style style:name="T283" style:parent-style-name="DefaultParagraphFont" style:family="text">
      <style:text-properties fo:color="#000000" fo:background-color="#FFFFFF"/>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style:tab-stops>
          <style:tab-stop style:type="left" style:position="0.75in"/>
        </style:tab-stops>
      </style:paragraph-properties>
    </style:style>
    <style:style style:name="P288" style:parent-style-name="Normal" style:family="paragraph">
      <style:paragraph-properties fo:text-align="center">
        <style:tab-stops>
          <style:tab-stop style:type="left" style:position="0.75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ab-stops>
          <style:tab-stop style:type="left" style:position="0.75in"/>
        </style:tab-stops>
      </style:paragraph-properties>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text-indent="0.5in">
        <style:tab-stops>
          <style:tab-stop style:type="left" style:position="0.75in"/>
        </style:tab-stops>
      </style:paragraph-properties>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center">
        <style:tab-stops>
          <style:tab-stop style:type="left" style:position="0.75in"/>
        </style:tab-stops>
      </style:paragraph-properties>
    </style:style>
    <style:style style:name="T31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le_rId2" text:anchor-type="as-char" svg:x="0in" svg:y="0in" svg:width="0.51042in" svg:height="0.6145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text:s/></text:span><text:span text:style-name="T17">TARPINSTITUCINIO BENDRADARBIAVIMO</text:span></text:p>
      <text:p text:style-name="P18"><text:span text:style-name="T19">ŽMOGIŠKŲJŲ IŠTEKLIŲ PLĖTROS PROGRAMOS, JOS</text:span><text:span text:style-name="T20"><text:s/>ĮGYVENDINIMO KONKURSO IR FINANSAVIMO<text:s/></text:span><text:span text:style-name="T21">APRAŠO PATVIRTINIMO<text:s/></text:span></text:p>
      <text:p text:style-name="P22"/>
      <text:p text:style-name="P23">2021 m. rugsėjo 1 d. Nr.<text:s/>A-1442</text:p>
      <text:p text:style-name="P24">Šiauliai</text:p>
      <text:p text:style-name="P25"/>
      <text:p text:style-name="P26"/>
      <text:p text:style-name="P27"><text:span text:style-name="T28">Vadovaudamasis Lietuvos Respublikos vietos savivaldos įstatymo 29 straipsnio 8 dalies 2 punktu,<text:s/></text:span><text:span text:style-name="T29">Šiaulių miesto savivaldybės tarybos 2021 m. liepos 1 d. sprendimu Nr. T-306 „Dėl <text:s/>Šiaulių miesto savivaldybės tarybos 2019 m. liepos 4 d. sprendimo Nr. T-280 „Dėl Šiaulių miesto ekonominės plėtros ir investicijų pritraukimo strategijos patvirtinimo ir įgaliojimų suteikimo“ pakeitimo“ (toliau – Strategija) ir įgyvendindamas Strategijos 1.3.11 priemonę „Populiarinti profesijas, kuriančias aukštą pridėtinę vertę, didinti studijų ir darbo Šiauliuose patrauklumą“,</text:span></text:p>
      <text:p text:style-name="P30"><text:span text:style-name="T31">tvirtinu:</text:span><text:span text:style-name="T32"><text:s/></text:span></text:p>
      <text:p text:style-name="P33">1. Tarpinstitucinio bendradarbiavimo žmogiškųjų išteklių plėtros programą (pridedama).</text:p>
      <text:p text:style-name="P34">2. Tarpinstitucinio bendradarbiavimo žmogiškųjų išteklių plėtros programos įgyvendinimo konkurso ir finansavimo aprašą (pridedama).</text:p>
      <text:p text:style-name="P35"/>
      <text:p text:style-name="P36"/>
      <text:p text:style-name="P37"/>
      <text:p text:style-name="P38"><text:span text:style-name="T39">Administracijos direktoriaus pavaduotojas,</text:span></text:p>
      <text:p text:style-name="P40"><text:span text:style-name="T41">pavaduojantis Administracijos direktorių<text:s/></text:span><text:span text:style-name="T42"><text:tab/></text:span><text:span text:style-name="T43"><text:tab/><text:s text:c="18"/></text:span><text:span text:style-name="T44"><text:tab/>Eduardas Bivainis</text:span></text:p>
      <text:soft-page-break/>
      <text:p text:style-name="P45">PATVIRTINTA</text:p>
      <text:p text:style-name="P52">Šiaulių miesto savivaldybės administracijos</text:p>
      <text:p text:style-name="P53"><text:span text:style-name="T54">direktoriaus<text:s/></text:span><text:span text:style-name="T55">2021 m. rugsėjo 1 d.<text:s/></text:span><text:span text:style-name="T56">įsakymu<text:s/></text:span></text:p>
      <text:p text:style-name="P57">Nr.<text:s/>A-1442</text:p>
      <text:p text:style-name="P58"/>
      <text:p text:style-name="P59"/>
      <text:p text:style-name="P60"/>
      <text:p text:style-name="P61"><text:span text:style-name="T62">TARPINSTITUCINIO BENDRADARBIAVIMO</text:span></text:p>
      <text:p text:style-name="P63">ŽMOGIŠKŲJŲ IŠTEKLIŲ PLĖTROS PROGRAMOS</text:p>
      <text:p text:style-name="P64"><text:span text:style-name="T65">ĮGYVENDINIMO KONKURSO IR <text:s/>FINANSAVIMO APRAŠAS</text:span></text:p>
      <text:p text:style-name="P66"/>
      <text:p text:style-name="P67"/>
      <text:p text:style-name="P68"><text:span text:style-name="T69">I</text:span><text:span text:style-name="T70"><text:s/>SKYRIUS<text:s/></text:span></text:p>
      <text:p text:style-name="P71"><text:span text:style-name="T72">BENDROSIOS NUOSTATOS</text:span></text:p>
      <text:p text:style-name="Normal"/>
      <text:p text:style-name="P73">1.<text:s/><text:span text:style-name="T74">Tarpinstitucinio bendradarbiavimo žmogiškųjų išteklių plėtros programos (toliau – Programa) įgyvendinimo konkurso ir finansavimo (toliau – <text:s/>Konkursas) aprašas (toliau – Aprašas) reglamentuoja Šiaulių miesto savivaldybės (toliau – Savivaldybė) biudžeto lėšomis finansuojamos Programos įgyvendinimo konkurso, lėšų skyrimo ir atsiskaitymo už jų panaudojimą, kontrolės, atsakomybės ir ginčų sprendimo tvarką.</text:span></text:p>
      <text:p text:style-name="P75"><text:span text:style-name="T76">2</text:span><text:span text:style-name="T77">. Paraiškas Programai įgyvendinti gali teikti verslo asociacija, prekybos, pramonės ir amatų rūmai, Šiaulių mieste vienijantys ekonominę veiklą vykdančias pažangias pramonės ir verslo įmones (toliau – Programos vykdytojas). Programos vykdytojui keliami reikalavimai:<text:s/></text:span></text:p>
      <text:p text:style-name="P78"><text:span text:style-name="T79">2.1</text:span><text:span text:style-name="T80">. Šiaulių mieste veikia ne trumpiau kaip dvejus metus ir ne trumpiau kaip 24 mėnesius iki paraiškos pateikimo mėnesio kiekvieną mėnesį turėjo ne mažiau kaip 3 apdraustuosius asmenis;</text:span></text:p>
      <text:p text:style-name="P81"><text:span text:style-name="T82">2.2</text:span><text:span text:style-name="T83">. turi (gali užtikrinti) pakankamus administravimo gebėjimus vykdyti Programą;</text:span></text:p>
      <text:p text:style-name="P84"><text:span text:style-name="T85">2.3</text:span><text:span text:style-name="T86">. turi komunikacijos kampanijų, informacinių ir patirtinių renginių moksleiviams (ar kitoms tikslinėms grupėms) įgyvendinimo (ar kitos Programos vykdymui reikšmingos analogiškos) veiklos patirties.<text:s/></text:span></text:p>
      <text:p text:style-name="P87"><text:span text:style-name="T88">3</text:span><text:span text:style-name="T89">. Konkursą organizuoja Šiaulių miesto savivaldybės administracijos Švietimo skyrius (toliau – Švietimo skyrius).</text:span><text:s/></text:p>
      <text:p text:style-name="P90">4. Konkurso tikslas – atrinkti Programos vykdytoją, kuris įgyvendins Šiaulių miesto ekonominės plėtros ir investicijų pritraukimo strategijos, patvirtintos Šiaulių miesto savivaldybės tarybos<text:s/><text:span text:style-name="T91">2021 m. liepos 1 d. sprendimu Nr. T-306 „Dėl Šiaulių miesto ekonominės plėtros ir investicijų pritraukimo strategijos patvirtinimo ir įgaliojimų suteikimo“ pakeitimo“<text:s/></text:span><text:span text:style-name="T92">1.3.11 priemonę „Populiarinti profesijas, kuriančias aukštą pridėtinę vertę, didinti studijų ir darbo Šiauliuose patrauklumą“</text:span><text:s/>ir 2 metams užtikrinti dalinį finansavimą<text:s/><text:span text:style-name="T93">iš Savivaldybės biudžeto lėšų</text:span>.</text:p>
      <text:p text:style-name="P94"><text:span text:style-name="T95">5</text:span><text:span text:style-name="T96">. Paraiškų vertinimo tikslu</text:span><text:span text:style-name="T97"><text:s/>tvarkomi šie asmenų duomenys: juridinio asmens vadovo, finansininko vardas, pavardė, kontaktinio asmens</text:span><text:s/><text:span text:style-name="T98">vardas, pavardė, telefono numeris, elektroninio pašto adresas;<text:s/></text:span></text:p>
      <text:p text:style-name="P99"><text:span text:style-name="T100">6</text:span><text:span text:style-name="T101">. Programos viešinimo tikslu tvarkomi šie duomenys: vaizdo medžiaga apie dalyvius.</text:span></text:p>
      <text:p text:style-name="P102"/>
      <text:p text:style-name="P103"><text:span text:style-name="T104">II</text:span><text:span text:style-name="T105"><text:s/>SKYRIUS</text:span></text:p>
      <text:p text:style-name="P106"><text:span text:style-name="T107">KONKURSO TVARKA</text:span></text:p>
      <text:p text:style-name="P108"/>
      <text:p text:style-name="P109">7. Programos vykdytojo užpildyta paraiška įgyvendinti Programą (1 priedas) priimama Savivaldybės administracijai paskelbus informaciją (skelbimą) apie jų priėmimą Savivaldybės interneto svetainėje www.siauliai.lt.</text:p>
      <text:p text:style-name="P110">8. Skelbime nurodoma:</text:p>
      <text:p text:style-name="P111">8.1. paraiškų priėmimo laikotarpis;</text:p>
      <text:p text:style-name="P112"><text:span text:style-name="T113">8.2</text:span><text:span text:style-name="T114">. paraiškų pateikimo adresas ir būdai;</text:span></text:p>
      <text:p text:style-name="P115"><text:span text:style-name="T116">8.3</text:span><text:span text:style-name="T117">. kontaktinio asmens vardas, pavardė, telefono numeris, elektroninio pašto adresas;</text:span></text:p>
      <text:p text:style-name="P118"><text:span text:style-name="T119">8.4</text:span><text:span text:style-name="T120">.<text:s/></text:span><text:span text:style-name="T121">kita reikalinga informacija.</text:span></text:p>
      <text:p text:style-name="P122"><text:span text:style-name="T123">9</text:span><text:span text:style-name="T124">. Kartu su paraiška privaloma pateikti:</text:span></text:p>
      <text:p text:style-name="P125"><text:span text:style-name="T126">9.1</text:span><text:span text:style-name="T127">. Programos vykdytojo<text:s/></text:span><text:span text:style-name="T128">VĮ Registrų centro išduotą Lietuvos Respublikos juridinių asmenų registro elektroninio sertifikuoto išrašo kopiją arba VĮ Registrų centro išduota Lietuvos Respublikos juridinių asmenų registro išplėstinio išrašo kopiją;</text:span></text:p>
      <text:p text:style-name="P129"><text:span text:style-name="T130">9.2</text:span><text:span text:style-name="T131">.<text:s/></text:span><text:span text:style-name="T132">Valstybinio socialinio draudimo fondo</text:span><text:span text:style-name="T133"><text:s/></text:span><text:span text:style-name="T134">valdybos prie Socialinės apsaugos ir darbo ministerijos pažyma apie apdraustuosius asmenis;</text:span></text:p>
      <text:p text:style-name="P135"><text:span text:style-name="T136">9.3</text:span><text:span text:style-name="T137">. Programos vykdytojo įstatų (nuostatų) patvirtintą kopiją.</text:span></text:p>
      <text:p text:style-name="P138"><text:span text:style-name="T139">10</text:span><text:span text:style-name="T140">. Paraiška nesvarstoma, jei neatitinka 2 punkto reikalavimų ir nepateikti <text:s/>dokumentai, nurodyti Aprašo 9 punkte.<text:s/></text:span></text:p>
      <text:p text:style-name="P141"><text:span text:style-name="T142">11</text:span><text:span text:style-name="T143">. Savivaldybės administracijos direktorius sudaro paraiškų vertinimo komisiją (toliau – komisija).<text:s/></text:span></text:p>
      <text:p text:style-name="P144"><text:span text:style-name="T145">12</text:span><text:span text:style-name="T146">. Vieną paraišką vertina ne mažiau kaip du komisijos nariai, užpildydami paraiškos vertinimo lapą (2 priedas).</text:span></text:p>
      <text:p text:style-name="P147">13. Programos vykdytojo pateikta paraiška P<text:span text:style-name="T148">rogramai įgyvendinti</text:span><text:s/>yra tinkama finansuoti, jeigu atitinka visus Programos <text:s/>vertinimo kriterijus ir įvertinta ne mažiau kaip 25 balais.</text:p>
      <text:p text:style-name="P149"><text:span text:style-name="T150">14</text:span><text:span text:style-name="T151">. Komisija, atsižvelgdama į Programai įgyvendinti numatytas lėšas ir vertinimą, teikia siūlymą Savivaldybės administracijos direktoriui dėl Programos finansavimo.</text:span></text:p>
      <text:p text:style-name="P152"><text:span text:style-name="T153">15</text:span><text:span text:style-name="T154">. Informacija apie Konkurso rezultatus skelbiama Savivaldybės interneto svetainėje<text:s/></text:span><text:span text:style-name="T155">www.siauliai.lt</text:span><text:span text:style-name="T156">.</text:span></text:p>
      <text:p text:style-name="P157"/>
      <text:p text:style-name="P158"><text:span text:style-name="T159">III</text:span><text:span text:style-name="T160"><text:s/>SKYRIUS</text:span></text:p>
      <text:p text:style-name="P161"><text:span text:style-name="T162">LĖŠŲ SKYRIMO IR ATSISKAITYMO UŽ JŲ PANAUDOJIMĄ TVARKA</text:span></text:p>
      <text:p text:style-name="P163"/>
      <text:p text:style-name="P164"><text:span text:style-name="T165">16</text:span><text:span text:style-name="T166">. Didžiausia <text:s/>Programos įgyvendinimui galima skirti suma – 10 000 Eur (dešimt tūkstančių eurų) vieniems metams.<text:s/></text:span></text:p>
      <text:p text:style-name="P167"><text:span text:style-name="T168">17</text:span><text:span text:style-name="T169">.</text:span><text:span text:style-name="T170"><text:s/>Savivaldybės administracijos direktorius dėl lėšų skyrimo Programai įgyvendinti priima sprendimą, kuris įforminamas<text:s/></text:span><text:span text:style-name="T171">Savivaldybės administracijos<text:s/></text:span><text:span text:style-name="T172">direktoriaus įsakymu.</text:span><text:span text:style-name="T173"><text:s/></text:span></text:p>
      <text:p text:style-name="P174"><text:span text:style-name="T175">18</text:span><text:span text:style-name="T176">. Programai</text:span><text:span text:style-name="T177"><text:s/></text:span><text:span text:style-name="T178">įgyvendinti reikalinga lėšų dalis, kurios nepadengia skirtos Savivaldybės biudžeto lėšos, turi sudaryti ne mažiau kaip 25 procentų viso Programos poreikio. Šią lėšų dalį turi padengti Programos vykdytojas.<text:s/></text:span></text:p>
      <text:p text:style-name="P179"><text:span text:style-name="T180">19</text:span><text:span text:style-name="T181">.<text:s/></text:span><text:span text:style-name="T182">Su P</text:span><text:span text:style-name="T183">rogramos vykdytoju</text:span><text:span text:style-name="T184"><text:s/>sudaroma sutartis dėl Programos dalinio finansavimo iš Savivaldybės biudžeto lėšų (toliau – Sutartis). Programos vykdytojas, kurio įgyvendinamai Programai skirtas finansavimas, pateikia Savivaldybės administracijai Sutarčiai parengti būtinus dokumentus.</text:span><text:s/></text:p>
      <text:p text:style-name="P185"><text:span text:style-name="T186">20</text:span><text:span text:style-name="T187">.<text:s/></text:span><text:span text:style-name="T188">Lėšas, skirtas Programai įgyvendinti, Savivaldybės administracijos Apskaitos skyrius perveda į Programos vykdytojo</text:span><text:span text:style-name="T189"><text:s/>sąskaitą,<text:s/></text:span><text:span text:style-name="T190">pagal<text:s/></text:span><text:span text:style-name="T191">jo pateiktas paraiškas lėšoms gauti, suderintas su Švietimo skyriumi, ne vėliau, kaip per 30 kalendorinių dienų nuo paraiškos pateikimo.<text:s/></text:span></text:p>
      <text:p text:style-name="P192"><text:span text:style-name="T193">21</text:span><text:span text:style-name="T194">. Programos vykdytojas Savivaldybės biudžeto lėšas gali naudoti tik Sutartyje nurodytai programai pagal patvirtintą lėšų naudojimo sąmatą. Tinkamos išlaidos yra išlaidos, tiesiogiai susijusios su Programoje numatytomis veiklomis, ir būtinos Programai įgyvendinti.</text:span></text:p>
      <text:p text:style-name="P195"><text:span text:style-name="T196">22</text:span><text:span text:style-name="T197">. Programos vykdytojas gautų lėšų apskaitą tvarko Lietuvos Respublikos teisės aktų nustatyta tvarka ir atsiskaito pagal Programos vykdytojo ir Savivaldybės administracijos sudarytą sutartį.</text:span></text:p>
      <text:p text:style-name="P198"><text:span text:style-name="T199">23</text:span><text:span text:style-name="T200">. Programos išlaidų tinkamumas nustatomas vertinant, ar jos:</text:span></text:p>
      <text:p text:style-name="P201"><text:span text:style-name="T202">23.1</text:span><text:span text:style-name="T203">. yra faktiškai patirtos ir apmokėtos Programos vykdymo laikotarpiu, numatytu Sutartyje, nepažeidžiant Lietuvos Respublikos teisės aktų reikalavimų, įtrauktos į Programos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gramos sąsajas;</text:span></text:p>
      <text:p text:style-name="P204"><text:span text:style-name="T205">23.2</text:span><text:span text:style-name="T206">. yra realios, atitinkančios rinkos kainas;</text:span></text:p>
      <text:p text:style-name="P207"><text:span text:style-name="T208">23.3</text:span><text:span text:style-name="T209">. yra patirtos laikantis Lietuvos Respublikos viešųjų pirkimų įstatymo (toliau – VPĮ) nuostatų, jeigu Programos vykdytojas, vadovaujantis VPĮ nuostatomis, yra perkančioji organizacija.</text:span></text:p>
      <text:p text:style-name="P210"><text:span text:style-name="T211">24</text:span><text:span text:style-name="T212">.<text:s/></text:span><text:span text:style-name="T213">Programai skirtos lėšos negali būti naudojamos:</text:span></text:p>
      <text:p text:style-name="P214"><text:span text:style-name="T215">24.1</text:span><text:span text:style-name="T216">. dalyvavimo įvairių asociacijų veikloje išlaidoms padengti;</text:span></text:p>
      <text:p text:style-name="P217"><text:span text:style-name="T218">24.2</text:span><text:span text:style-name="T219">. kitiems projektams įgyvendinti.<text:s/></text:span></text:p>
      <text:p text:style-name="P220"><text:span text:style-name="T221">25</text:span><text:span text:style-name="T222">. Skirtos lėšos laikomos panaudotomis pagal Sutartyje ir jos prieduose nurodytą paskirtį, jeigu:</text:span></text:p>
      <text:p text:style-name="P223"><text:span text:style-name="T224">25.1</text:span><text:span text:style-name="T225">. yra pasiekti paraiškoje ir Sutartyje nurodyti projekto rezultatai;</text:span></text:p>
      <text:p text:style-name="P226"><text:span text:style-name="T227">25.2</text:span><text:span text:style-name="T228">. skirtos lėšos panaudotos tinkamoms Programos išlaidoms apmokėti.</text:span></text:p>
      <text:p text:style-name="P229"><text:span text:style-name="T230">26</text:span><text:span text:style-name="T231">. Su Švietimo skyriumi suderintos lėšų panaudojimo ataskaitos Apskaitos skyriui turi būti teikiamos kas ketvirtį, bet ne vėliau kaip iki kito ketvirčio pirmojo mėnesio 5 dienos pagal patvirtintas ataskaitų formas.</text:span></text:p>
      <text:p text:style-name="P232"><text:span text:style-name="T233">27</text:span><text:span text:style-name="T234">. Nepateikus ketvirčio lėšų panaudojimo ataskaitos, Programos vykdytojui lėšos kito ketvirčio priemonėms įgyvendinti nepervedamos.</text:span></text:p>
      <text:p text:style-name="P235"><text:span text:style-name="T236">28</text:span><text:span text:style-name="T237">. N</text:span><text:span text:style-name="T238">epanaudotos Programai įgyvendinti skirtos lėšos e</text:span><text:span text:style-name="T239">inamaisiais metais</text:span><text:span text:style-name="T240"><text:s/>turi būti grąžintos į Sutartyje nurodytą sąskaitą ne vėliau kaip iki einamųjų metų gruodžio 28 d.</text:span></text:p>
      <text:p text:style-name="P241"><text:span text:style-name="T242">29</text:span><text:span text:style-name="T243">.<text:s/></text:span><text:span text:style-name="T244">Programai vykdyti skirtos lėšos negali būti perkeliamos į kitus biudžetinius metus.</text:span></text:p>
      <text:p text:style-name="P245"/>
      <text:p text:style-name="P246"><text:span text:style-name="T247">IV</text:span><text:span text:style-name="T248"><text:s/>SKYRIUS</text:span></text:p>
      <text:p text:style-name="P249"><text:span text:style-name="T250">KONTROLĖ, ATSAKOMYBĖ IR GINČŲ SPRENDIMO TVARKA</text:span></text:p>
      <text:p text:style-name="P251"/>
      <text:p text:style-name="P252"><text:span text:style-name="T253">30</text:span><text:span text:style-name="T254">.<text:s/></text:span><text:span text:style-name="T255">Programos vykdytojas visiškai atsako už Programos įgyvendinimą ir tikslinį lėšų panaudojimą.</text:span></text:p>
      <text:p text:style-name="P256"><text:span text:style-name="T257">31</text:span><text:span text:style-name="T258">. Programos vykdytojas privalo<text:s/></text:span><text:span text:style-name="T259">raštu informuoti Švietimo skyrių apie Programoje numatytų veiklų vykdymo nutraukimą ar sustabdymą, ne vėliau kaip prieš 30 (trisdešimt) dienų iki Programoje numatytų veiklų vykdymo nutraukimo ar sustabdymo. Gavęs tokį pranešimą, Švietimo skyrius sustabdo Savivaldybės biudžeto lėšų pervedimą Programos vykdytojui. Programos vykdytojui pašalinus šiame papunktyje nurodytas priežastis, atnaujinus veiklą ir apie tai pranešus Švietimo skyriui, sustabdytas lėšų pervedimas atnaujinamas.<text:s/></text:span></text:p>
      <text:p text:style-name="P260"><text:span text:style-name="T261">32</text:span><text:span text:style-name="T262">. Programos vykdytojas veiklos ataskaitą turi pateikti Švietimo skyriui iki kiekvienų metų gruodžio 20 d. Švietimo skyrius, išanalizavęs ataskaitą ir nustatęs, kad neįvykdyta dalis veiklų,<text:s/></text:span><text:span text:style-name="T263">apie tai raštu informuoja Programos vykdytoją ir nustato Programos vykdytojui protingą terminą veikloms įvykdyti.<text:s/></text:span><text:span text:style-name="T264">Programos vykdytojas, gavęs Švietimo skyriaus raštą, privalo per nustatytą<text:s/></text:span><text:span text:style-name="T265">terminą veiklas įvykdyti.</text:span></text:p>
      <text:p text:style-name="P266"><text:span text:style-name="T267">33</text:span><text:span text:style-name="T268">. Švietimo skyriui ar Apskaitos skyriui</text:span><text:span text:style-name="T269"><text:s/>pareikalavus, Programos vykdytojas<text:s/></text:span><text:span text:style-name="T270">privalo</text:span><text:span text:style-name="T271"><text:s/>pateikti dokumentų (sąskaitų-faktūrų, žiniaraščių, aktų, sutarčių ir kt.) tinkamai patvirtintas kopijas,<text:s/></text:span><text:span text:style-name="T272">prašomą informaciją apie Programos vykdymą ir skirtų lėšų panaudojimą.</text:span></text:p>
      <text:p text:style-name="P273"><text:span text:style-name="T274">34</text:span><text:span text:style-name="T275">. Nustačius, kad Programos vykdytojas, Programai įgyvendinti skirtas lėšas panaudojo ne pagal Sutartyje ar jos prieduose nurodytą paskirtį, Savivaldybės administracija nustato terminą, per kurį turi būti grąžinamos visos arba dalis Programai įgyvendinti skirtų lėšų.<text:s/></text:span><text:span text:style-name="T276">Per nustatytą terminą negrąžintos lėšos išieškomos įstatymų nustatyta tvarka.</text:span></text:p>
      <text:p text:style-name="P277"><text:span text:style-name="T278">35</text:span><text:span text:style-name="T279">. Programos vykdytojas praranda teisę dalyvauti<text:s/></text:span><text:span text:style-name="T280">Konkurse</text:span><text:span text:style-name="T281">, jei, ankstesniais metais gavęs Savivaldybės finansavimą dėl Programos įgyvendinimo, neatsiskaitė už lėšų, gautų iš Savivaldybės, panaudojimą<text:s/></text:span><text:span text:style-name="T282">S</text:span><text:span text:style-name="T283">utartyje ar atitinkamo kito Savivaldybės organizuoto konkurso finansavimo nuostatuose nustatyta tvarka ir nuo pažeidimo pašalinimo ar panaikinimo nepraėjo 3 metai.</text:span></text:p>
      <text:p text:style-name="P284"><text:span text:style-name="T285">36</text:span><text:span text:style-name="T286">. Kilę ginčai sprendžiami Lietuvos Respublikos teisės aktų nustatyta tvarka.</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37</text:span><text:span text:style-name="T296">. Asmens duomenys, pateikti Savivaldybės administracijos Švietimo skyriu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Pareiškėjus, įvertinti asmenų teisę vykdyti, įvertinti Pareiškėjų atitiktį reikalavimams bei teisę gauti programų finansavimą, Savivaldybei tvarkyti finansavimo apskaitą, tinkamai organizuoti programų finansavimą, įgyvendinimą ir kontrolę. Duomenų subjektų teisės įgyvendinamos Bendrajame duomenų apsaugos reglamente ir duomenų valdytojo, į kurį kreipiamasi dėl duomenų subjekto teisių įgyvendinimo, nustatyta tvarka.<text:s/></text:span><text:span text:style-name="T297">Viešai skelbiama informacija pateikiama, laikantis Bendrojo duomenų apsaugos reglamento nuostatų.</text:span></text:p>
      <text:p text:style-name="P298">38. Asmens duomenys saugomi ne ilgiau, nei to reikalauja duomenų tvarkymo tikslai.<text:s/><text:span text:style-name="T299">Dokumentai, kuriuose yra asmens duomenys, saugomi vadovaujantis Dokumentų tvarkymo ir apskaitos taisyklėmis</text:span>,<text:s/><text:span text:style-name="T300">patvirtintomis Lietuvos vyriausiojo archyvaro 2011 m. liepos 4 d. įsakymu Nr. V-118 „Dėl Dokumentų tvarkymo ir apskaitos taisyklių patvirtinimo“</text:span>.<text:span text:style-name="T301"><text:s/></text:span><text:span text:style-name="T302">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03">39.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p>
      <text:p text:style-name="P304"><text:span text:style-name="T305">40</text:span><text:span text:style-name="T306">.<text:s/></text:span><text:span text:style-name="T307">Aprašas gali būti keičiamas ar naikinamas Švietimo skyriaus teikimu Savivaldybės administracijos direktoriaus įsakymu.</text:span></text:p>
      <text:p text:style-name="P308"><text:span text:style-name="T309">41</text:span><text:span text:style-name="T310">. Informacija apie finansuotos Programos vykdymą, t. y. ataskaitos ir kita aktuali informacija, susijusi su finansuojamos Programos vykdymu iš Savivaldybės biudžeto lėšų, skelbiama Programos vykdytojo interneto svetainėse ar socialinių tinklų paskyrose.</text:span></text:p>
      <text:p text:style-name="P311"><text:span text:style-name="T31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D</meta:initial-creator>
    <dc:creator>adlibuser</dc:creator>
    <meta:creation-date>2021-09-01T14:41:00Z</meta:creation-date>
    <dc:date>2021-09-01T14:41:00Z</dc:date>
    <meta:print-date>2016-12-14T06:5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4" meta:word-count="1940" meta:character-count="13713" meta:row-count="475" meta:non-whitespace-character-count="11897"/>
  </office:meta>
</office:document-meta>
</file>