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.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/text:p>
      <text:p text:style-name="P7"><text:span text:style-name="T8">DĖL VILNIAUS RAJONO SAVIVALDYBĖS ŠVIETIMO ĮSTAIGŲ DIDŽIAUSIO LEISTINO PAREIGYBIŲ SKAIČIAUS NUSTATYMO</text:span></text:p>
      <text:p text:style-name="P9"/>
      <text:p text:style-name="P10">2018 m. rugsėjo 26 d. <text:s text:c="2"/>Nr. T3-304</text:p>
      <text:p text:style-name="P11">Vilnius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<text:s/>n u s p r e n d ž i a: <text:s/></text:span></text:p>
      <text:p text:style-name="P16"><text:span text:style-name="T17">1</text:span><text:span text:style-name="T18">.</text:span><text:span text:style-name="T19"><text:tab/><text:s text:c="3"/>Nustatyti didžiausią <text:s/>leistiną pareigybių skaičių kiekvienai Vilniaus rajono savivaldybės švietimo įstaigai (pridedama).</text:span></text:p>
      <text:p text:style-name="P20"><text:span text:style-name="T21">2</text:span><text:span text:style-name="T22">.</text:span><text:span text:style-name="T23"><text:tab/><text:s/>Pavesti švietimo įstaigų vadovams iki 2018 m. spalio 1 d. patvirtinti savo vadovaujamos švietimo įstaigos struktūrą ir pareigybių sąrašą, kuris įsigalios nuo 2018 m. spalio 1 d., neviršijant 1 punkte nustatyto didžiausio leistino pareigybių skaičiaus.</text:span></text:p>
      <text:p text:style-name="P24"><text:span text:style-name="T25">3</text:span><text:span text:style-name="T26">.</text:span><text:span text:style-name="T27"><text:tab/><text:s/>Laikyti netekusiu galios:</text:span></text:p>
      <text:p text:style-name="P28"><text:span text:style-name="T29">3.1</text:span><text:span text:style-name="T30">. Vilniaus rajono savivaldybės tarybos 2018 m. gegužės 25 d. sprendimą Nr. T3-161„Dėl<text:s/></text:span></text:p>
      <text:p text:style-name="P31"><text:span text:style-name="T32">Vilniaus rajono savivaldybės švietimo įstaigų didžiausio leistino pareigybių skaičiaus nustatymo“.</text:span></text:p>
      <text:p text:style-name="P33"><text:span text:style-name="T34">3.2</text:span><text:span text:style-name="T35">. Vilniaus rajono savivaldybės tarybos 2018 m. rugpjūčio 31 d. sprendimą Nr. T3-269<text:s/></text:span></text:p>
      <text:p text:style-name="P36">„Dėl Vilniaus rajono savivaldybės tarybos 2018 m. gegužės 25 d. sprendimo Nr. T3-161 „Dėl<text:s/></text:p>
      <text:p text:style-name="P37"><text:span text:style-name="T38">Vilniaus rajono savivaldybės švietimo įstaigų didžiausio leistino pareigybių skaičiaus nustatymo“ dalinio pakeitimo“.</text:span></text:p>
      <text:p text:style-name="P39"><text:span text:style-name="T40">4</text:span><text:span text:style-name="T41">. Nustatyti, kad šis sprendimas, išskyrus 2 punktą, įsigalioja nuo 2018 m. spalio 1 d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as</meta:initial-creator>
    <dc:creator>adlibuser</dc:creator>
    <meta:creation-date>2018-10-10T10:43:00Z</meta:creation-date>
    <dc:date>2018-10-10T10:43:00Z</dc:date>
    <meta:print-date>2018-09-18T11:4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61" meta:character-count="1604" meta:row-count="115" meta:non-whitespace-character-count="1381"/>
  </office:meta>
</office:document-meta>
</file>