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line-height="116%" fo:margin-left="4.134in">
        <style:tab-stops/>
      </style:paragraph-properties>
    </style:style>
    <style:style style:name="P55" style:parent-style-name="Normal" style:family="paragraph">
      <style:paragraph-properties fo:line-height="116%" fo:margin-left="4.134in">
        <style:tab-stops/>
      </style:paragraph-properties>
      <style:text-properties fo:color="#000000" style:font-size-complex="12pt" style:language-asian="lt" style:country-asian="LT"/>
    </style:style>
    <style:style style:name="P56" style:parent-style-name="Normal" style:family="paragraph">
      <style:paragraph-properties fo:line-height="116%" fo:margin-left="4.134in">
        <style:tab-stops/>
      </style:paragraph-properties>
      <style:text-properties fo:color="#000000" fo:letter-spacing="-0.0027in" style:font-size-complex="12pt" style:language-asian="lt" style:country-asian="LT"/>
    </style:style>
    <style:style style:name="P57" style:parent-style-name="Normal" style:family="paragraph">
      <style:paragraph-properties fo:line-height="116%" fo:margin-left="4.134in">
        <style:tab-stops/>
      </style:paragraph-properties>
      <style:text-properties fo:color="#000000" fo:letter-spacing="-0.0027in" style:font-size-complex="12pt" style:language-asian="lt" style:country-asian="LT"/>
    </style:style>
    <style:style style:name="P58" style:parent-style-name="Normal" style:family="paragraph">
      <style:paragraph-properties fo:line-height="116%" fo:margin-left="4.134in">
        <style:tab-stops/>
      </style:paragraph-properties>
      <style:text-properties fo:color="#000000" style:font-size-complex="12pt" style:language-asian="lt" style:country-asian="LT"/>
    </style:style>
    <style:style style:name="P59" style:parent-style-name="Normal" style:family="paragraph">
      <style:paragraph-properties fo:line-height="116%" fo:margin-left="4.134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16%" fo:text-indent="0.2583in"/>
      <style:text-properties fo:color="#000000" style:font-size-complex="12pt" style:language-asian="lt" style:country-asian="LT"/>
    </style:style>
    <style:style style:name="P61" style:parent-style-name="Normal" style:family="paragraph">
      <style:paragraph-properties fo:text-align="center" fo:line-height="116%"/>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fo:line-height="116%" fo:text-indent="0.0416in"/>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line-height="116%"/>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line-height="116%" fo:text-indent="0.2166in"/>
      <style:text-properties fo:color="#000000" style:font-size-complex="12pt" style:language-asian="lt" style:country-asian="LT"/>
    </style:style>
    <style:style style:name="P69" style:parent-style-name="Normal" style:family="paragraph">
      <style:paragraph-properties fo:text-align="justify" fo:line-height="116%" fo:text-indent="0.216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6%" fo:text-indent="0.2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6%" fo:text-indent="0.2166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6%" fo:text-indent="0.2166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6%" fo:text-indent="0.2583in"/>
    </style:style>
    <style:style style:name="P105" style:parent-style-name="Normal" style:family="paragraph">
      <style:paragraph-properties fo:text-align="center" fo:line-height="116%"/>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fo:line-height="116%"/>
    </style:style>
    <style:style style:name="P110" style:parent-style-name="Normal" style:family="paragraph">
      <style:paragraph-properties fo:text-align="center" fo:line-height="116%"/>
    </style:style>
    <style:style style:name="T1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4" style:parent-style-name="Normal" style:family="paragraph">
      <style:paragraph-properties fo:text-align="justify" fo:line-height="116%" fo:text-indent="0.2583in"/>
      <style:text-properties fo:color="#000000" style:font-size-complex="12pt" style:language-asian="lt" style:country-asian="LT"/>
    </style:style>
    <style:style style:name="P115" style:parent-style-name="Normal" style:family="paragraph">
      <style:paragraph-properties fo:text-align="justify" fo:line-height="116%" fo:text-indent="0.216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6%" fo:text-indent="0.2166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6%" fo:text-indent="0.216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5" style:parent-style-name="Normal" style:family="paragraph">
      <style:paragraph-properties fo:text-align="justify" fo:line-height="116%" fo:text-indent="0.2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6%" fo:text-indent="0.216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6%" fo:text-indent="0.216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6%" fo:text-indent="0.216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6%" fo:text-indent="0.2166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line-height="116%" fo:text-indent="0.216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P144" style:parent-style-name="Normal" style:family="paragraph">
      <style:paragraph-properties fo:text-align="justify" fo:line-height="116%" fo:text-indent="0.2166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6%" fo:text-indent="0.2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6%" fo:text-indent="0.216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6%" fo:text-indent="0.2166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6%" fo:text-indent="0.2166in"/>
    </style:style>
    <style:style style:name="P157" style:parent-style-name="Normal" style:family="paragraph">
      <style:paragraph-properties fo:text-align="justify" fo:line-height="116%" fo:text-indent="0.2166in"/>
    </style:style>
    <style:style style:name="T158" style:parent-style-name="DefaultParagraphFont" style:family="text">
      <style:text-properties fo:font-weight="bold" style:font-weight-asian="bold" fo:color="#000000"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P161" style:parent-style-name="Normal" style:family="paragraph">
      <style:paragraph-properties fo:text-align="justify" fo:line-height="116%" fo:text-indent="0.2166in"/>
      <style:text-properties fo:color="#000000" style:font-size-complex="12pt" style:language-asian="lt" style:country-asian="LT"/>
    </style:style>
    <style:style style:name="P162" style:parent-style-name="Normal" style:family="paragraph">
      <style:paragraph-properties fo:text-align="justify" fo:line-height="116%" fo:text-indent="0.216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6%" fo:text-indent="0.216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6%" fo:text-indent="0.2166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6%" fo:text-indent="0.216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6%" fo:text-indent="0.2166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6%" fo:text-indent="0.216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6%" fo:text-indent="0.216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6%" fo:text-indent="0.2166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6%" fo:text-indent="0.216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6%" fo:text-indent="0.2166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6%" fo:text-indent="0.2166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6%" fo:text-indent="0.2166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6%" fo:text-indent="0.216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6%" fo:text-indent="0.2166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6%" fo:text-indent="0.2583in"/>
    </style:style>
    <style:style style:name="P206" style:parent-style-name="Normal" style:family="paragraph">
      <style:paragraph-properties fo:text-align="center" fo:line-height="116%"/>
    </style:style>
    <style:style style:name="T2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0" style:parent-style-name="Normal" style:family="paragraph">
      <style:paragraph-properties fo:text-align="center" fo:line-height="116%"/>
      <style:text-properties fo:font-weight="bold" style:font-weight-asian="bold" style:font-weight-complex="bold" fo:text-transform="uppercase" fo:color="#000000" fo:font-size="11pt" style:font-size-asian="11pt" style:font-size-complex="11pt" style:language-asian="lt" style:country-asian="LT"/>
    </style:style>
    <style:style style:name="P211" style:parent-style-name="Normal" style:family="paragraph">
      <style:paragraph-properties fo:text-align="justify" fo:line-height="116%" fo:text-indent="0.2166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6%" fo:text-indent="0.2166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6%" fo:text-indent="0.216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fo:line-height="116%"/>
    </style:style>
    <style:style style:name="P225" style:parent-style-name="Normal" style:family="paragraph">
      <style:paragraph-properties fo:text-align="center" fo:line-height="116%"/>
    </style:style>
    <style:style style:name="T2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9" style:parent-style-name="Normal" style:family="paragraph">
      <style:paragraph-properties fo:text-align="center" fo:line-height="116%" fo:text-indent="0.0416in"/>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center" fo:line-height="116%" fo:text-indent="0.0381in"/>
    </style:style>
    <style:style style:name="T2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32" style:parent-style-name="Normal" style:family="paragraph">
      <style:paragraph-properties fo:text-align="justify" fo:line-height="116%" fo:text-indent="0.2166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6%" fo:text-indent="0.2166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6%" fo:text-indent="0.2166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6%" fo:text-indent="0.2166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6%" fo:text-indent="0.2166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6%" fo:text-indent="0.2166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6%" fo:text-indent="0.2166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6%" fo:text-indent="0.2166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6%" fo:text-indent="0.2166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6%" fo:text-indent="0.2166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6%" fo:text-indent="0.2166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6%" fo:text-indent="0.2166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6%" fo:text-indent="0.2166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6%" fo:text-indent="0.2166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6%" fo:text-indent="0.216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6%" fo:text-indent="0.2166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6%" fo:text-indent="0.2166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6%" fo:text-indent="0.2166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6%" fo:text-indent="0.8833in"/>
    </style:style>
    <style:style style:name="P288" style:parent-style-name="Normal" style:family="paragraph">
      <style:paragraph-properties fo:text-align="center" fo:line-height="116%"/>
    </style:style>
    <style:style style:name="T2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90" style:parent-style-name="Normal" style:family="paragraph">
      <style:paragraph-properties fo:text-align="center" fo:line-height="116%"/>
      <style:text-properties fo:font-weight="bold" style:font-weight-asian="bold" style:font-weight-complex="bold" fo:text-transform="uppercase" fo:color="#000000" fo:font-size="11pt" style:font-size-asian="11pt" style:font-size-complex="11pt" style:language-asian="lt" style:country-asian="LT"/>
    </style:style>
    <style:style style:name="P291" style:parent-style-name="Normal" style:family="paragraph">
      <style:paragraph-properties fo:text-align="justify" fo:line-height="116%" fo:text-indent="0.2166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6%" fo:text-indent="0.2166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16%" fo:text-indent="0.2166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16%" fo:text-indent="0.2166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line-height="116%" fo:text-indent="0.2166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line-height="116%" fo:text-indent="0.2166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line-height="116%" fo:text-indent="0.2166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6%" fo:text-indent="0.2166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6%" fo:text-indent="0.2166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6%" fo:text-indent="0.216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6%" fo:text-indent="0.216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6%" fo:text-indent="0.2166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16%" fo:text-indent="0.2166in">
        <style:tab-stops>
          <style:tab-stop style:type="left" style:position="0.1972in"/>
          <style:tab-stop style:type="left" style:position="0.2958in"/>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6%" fo:text-indent="0.2583in"/>
    </style:style>
    <style:style style:name="P381" style:parent-style-name="Normal" style:family="paragraph">
      <style:paragraph-properties fo:text-align="center" fo:line-height="116%"/>
    </style:style>
    <style:style style:name="T3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85" style:parent-style-name="Normal" style:family="paragraph">
      <style:paragraph-properties fo:text-align="justify" fo:line-height="116%" fo:text-indent="0.2583in"/>
      <style:text-properties fo:color="#000000" style:font-size-complex="12pt" style:language-asian="lt" style:country-asian="LT"/>
    </style:style>
    <style:style style:name="P386" style:parent-style-name="Normal" style:family="paragraph">
      <style:paragraph-properties fo:text-align="justify" fo:line-height="116%" fo:text-indent="0.2166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6%" fo:text-indent="0.2166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6%" fo:text-indent="3.333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olumn396" style:family="table-column">
      <style:table-column-properties style:column-width="0.4479in"/>
    </style:style>
    <style:style style:name="TableColumn397" style:family="table-column">
      <style:table-column-properties style:column-width="2.9805in"/>
    </style:style>
    <style:style style:name="TableColumn398" style:family="table-column">
      <style:table-column-properties style:column-width="3.3395in"/>
    </style:style>
    <style:style style:name="Table395" style:family="table">
      <style:table-properties style:width="6.768in" fo:margin-left="0in" table:align="left"/>
    </style:style>
    <style:style style:name="TableRow399" style:family="table-row">
      <style:table-row-properties style:min-row-height="0.0416in"/>
    </style:style>
    <style:style style:name="TableCell400" style:family="table-cell">
      <style:table-cell-properties fo:border="0.0138in solid #000000" fo:padding-top="0.0395in" fo:padding-left="0.075in" fo:padding-bottom="0.0395in" fo:padding-right="0.075in"/>
    </style:style>
    <style:style style:name="P401" style:parent-style-name="Normal" style:family="paragraph">
      <style:paragraph-properties fo:line-height="120%"/>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line-height="120%" fo:text-indent="0.0416in"/>
      <style:text-properties fo:color="#000000" style:font-size-complex="12pt" style:language-asian="lt" style:country-asian="LT"/>
    </style:style>
    <style:style style:name="TableCell40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405" style:parent-style-name="Normal" style:family="paragraph">
      <style:paragraph-properties fo:line-height="120%"/>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line-height="120%" fo:text-indent="0.0416in"/>
      <style:text-properties fo:color="#000000"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409" style:parent-style-name="Normal" style:family="paragraph">
      <style:paragraph-properties fo:line-height="120%"/>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line-height="120%" fo:text-indent="0.0416in"/>
      <style:text-properties fo:color="#000000" style:font-size-complex="12pt" style:language-asian="lt" style:country-asian="LT"/>
    </style:style>
    <style:style style:name="TableRow412" style:family="table-row">
      <style:table-row-properties style:min-row-height="0.0416in"/>
    </style:style>
    <style:style style:name="TableCell4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14" style:parent-style-name="Normal" style:family="paragraph">
      <style:paragraph-properties fo:text-align="justify" fo:line-height="120%"/>
      <style:text-properties fo:color="#000000" style:font-size-complex="12pt" style:language-asian="lt" style:country-asian="LT"/>
    </style:style>
    <style:style style:name="P415" style:parent-style-name="Normal" style:family="paragraph">
      <style:paragraph-properties fo:text-align="justify" fo:line-height="120%" fo:text-indent="0.0416in"/>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padding-top="0.0395in" fo:padding-left="0.075in" fo:padding-bottom="0.0395in" fo:padding-right="0.075in"/>
    </style:style>
    <style:style style:name="P417" style:parent-style-name="Normal" style:family="paragraph">
      <style:paragraph-properties fo:text-align="justify" fo:line-height="120%"/>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padding-top="0.0395in" fo:padding-left="0.075in" fo:padding-bottom="0.0395in" fo:padding-right="0.075in"/>
    </style:style>
    <style:style style:name="P419" style:parent-style-name="Normal" style:family="paragraph">
      <style:paragraph-properties fo:text-align="justify" fo:line-height="120%"/>
      <style:text-properties fo:color="#000000" style:font-size-complex="12pt" style:language-asian="lt" style:country-asian="LT"/>
    </style:style>
    <style:style style:name="TableRow420" style:family="table-row">
      <style:table-row-properties style:min-row-height="0.0416in"/>
    </style:style>
    <style:style style:name="TableCell42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22" style:parent-style-name="Normal" style:family="paragraph">
      <style:paragraph-properties fo:text-align="justify" fo:line-height="120%"/>
      <style:text-properties fo:color="#000000" style:font-size-complex="12pt" style:language-asian="lt" style:country-asian="LT"/>
    </style:style>
    <style:style style:name="P423" style:parent-style-name="Normal" style:family="paragraph">
      <style:paragraph-properties fo:text-align="justify" fo:line-height="120%" fo:text-indent="0.0416in"/>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padding-top="0.0395in" fo:padding-left="0.075in" fo:padding-bottom="0.0395in" fo:padding-right="0.075in"/>
    </style:style>
    <style:style style:name="P425" style:parent-style-name="Normal" style:family="paragraph">
      <style:paragraph-properties fo:text-align="justify" fo:line-height="120%"/>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0395in" fo:padding-left="0.075in" fo:padding-bottom="0.0395in" fo:padding-right="0.075in"/>
    </style:style>
    <style:style style:name="P427" style:parent-style-name="Normal" style:family="paragraph">
      <style:paragraph-properties fo:text-align="justify" fo:line-height="120%"/>
      <style:text-properties fo:color="#000000" style:font-size-complex="12pt" style:language-asian="lt" style:country-asian="LT"/>
    </style:style>
    <style:style style:name="P428" style:parent-style-name="Normal" style:family="paragraph">
      <style:paragraph-properties fo:text-align="justify" fo:line-height="120%" fo:text-indent="0.0416in"/>
      <style:text-properties fo:color="#000000" style:font-size-complex="12pt" style:language-asian="lt" style:country-asian="LT"/>
    </style:style>
    <style:style style:name="TableRow429" style:family="table-row">
      <style:table-row-properties style:min-row-height="0.0416in"/>
    </style:style>
    <style:style style:name="TableCell43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31" style:parent-style-name="Normal" style:family="paragraph">
      <style:paragraph-properties fo:text-align="justify" fo:line-height="120%"/>
      <style:text-properties fo:color="#000000" style:font-size-complex="12pt" style:language-asian="lt" style:country-asian="LT"/>
    </style:style>
    <style:style style:name="P432" style:parent-style-name="Normal" style:family="paragraph">
      <style:paragraph-properties fo:text-align="justify" fo:line-height="120%" fo:text-indent="0.0416in"/>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padding-top="0.0395in" fo:padding-left="0.075in" fo:padding-bottom="0.0395in" fo:padding-right="0.075in"/>
    </style:style>
    <style:style style:name="P434" style:parent-style-name="Normal" style:family="paragraph">
      <style:paragraph-properties fo:text-align="justify" fo:line-height="120%"/>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0395in" fo:padding-left="0.075in" fo:padding-bottom="0.0395in" fo:padding-right="0.075in"/>
    </style:style>
    <style:style style:name="P436" style:parent-style-name="Normal" style:family="paragraph">
      <style:paragraph-properties fo:text-align="justify" fo:line-height="120%"/>
      <style:text-properties fo:color="#000000" style:font-size-complex="12pt" style:language-asian="lt" style:country-asian="LT"/>
    </style:style>
    <style:style style:name="P437" style:parent-style-name="Normal" style:family="paragraph">
      <style:paragraph-properties fo:text-align="justify" fo:line-height="120%" fo:text-indent="0.0416in"/>
      <style:text-properties fo:color="#000000" style:font-size-complex="12pt" style:language-asian="lt" style:country-asian="LT"/>
    </style:style>
    <style:style style:name="TableRow438" style:family="table-row">
      <style:table-row-properties style:min-row-height="0.0416in"/>
    </style:style>
    <style:style style:name="TableCell43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40" style:parent-style-name="Normal" style:family="paragraph">
      <style:paragraph-properties fo:text-align="justify" fo:line-height="120%"/>
      <style:text-properties fo:color="#000000" style:font-size-complex="12pt" style:language-asian="lt" style:country-asian="LT"/>
    </style:style>
    <style:style style:name="P441" style:parent-style-name="Normal" style:family="paragraph">
      <style:paragraph-properties fo:text-align="justify" fo:line-height="120%" fo:text-indent="0.0416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padding-top="0.0395in" fo:padding-left="0.075in" fo:padding-bottom="0.0395in" fo:padding-right="0.075in"/>
    </style:style>
    <style:style style:name="P443" style:parent-style-name="Normal" style:family="paragraph">
      <style:paragraph-properties fo:text-align="justify" fo:line-height="120%"/>
      <style:text-properties fo:color="#000000" style:font-size-complex="12pt" style:language-asian="lt" style:country-asian="LT"/>
    </style:style>
    <style:style style:name="P444" style:parent-style-name="Normal" style:family="paragraph">
      <style:paragraph-properties fo:text-align="justify" fo:line-height="120%" fo:text-indent="0.0416in"/>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0395in" fo:padding-left="0.075in" fo:padding-bottom="0.0395in" fo:padding-right="0.075in"/>
    </style:style>
    <style:style style:name="P446" style:parent-style-name="Normal" style:family="paragraph">
      <style:paragraph-properties fo:text-align="justify" fo:line-height="120%"/>
      <style:text-properties fo:color="#000000" style:font-size-complex="12pt" style:language-asian="lt" style:country-asian="LT"/>
    </style:style>
    <style:style style:name="TableRow447" style:family="table-row">
      <style:table-row-properties style:min-row-height="0.0416in"/>
    </style:style>
    <style:style style:name="TableCell44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49" style:parent-style-name="Normal" style:family="paragraph">
      <style:paragraph-properties fo:text-align="justify" fo:line-height="120%"/>
      <style:text-properties fo:color="#000000" style:font-size-complex="12pt" style:language-asian="lt" style:country-asian="LT"/>
    </style:style>
    <style:style style:name="P450" style:parent-style-name="Normal" style:family="paragraph">
      <style:paragraph-properties fo:text-align="justify" fo:line-height="120%" fo:text-indent="0.0416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0395in" fo:padding-left="0.075in" fo:padding-bottom="0.0395in" fo:padding-right="0.075in"/>
    </style:style>
    <style:style style:name="P452" style:parent-style-name="Normal" style:family="paragraph">
      <style:paragraph-properties fo:text-align="justify" fo:line-height="120%"/>
      <style:text-properties fo:color="#000000" style:font-size-complex="12pt" style:language-asian="lt" style:country-asian="LT"/>
    </style:style>
    <style:style style:name="P453" style:parent-style-name="Normal" style:family="paragraph">
      <style:paragraph-properties fo:text-align="justify" fo:line-height="120%" fo:text-indent="0.0416in"/>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fo:padding-top="0.0395in" fo:padding-left="0.075in" fo:padding-bottom="0.0395in" fo:padding-right="0.075in"/>
    </style:style>
    <style:style style:name="P455" style:parent-style-name="Normal" style:family="paragraph">
      <style:paragraph-properties fo:text-align="justify" fo:line-height="120%"/>
      <style:text-properties fo:color="#000000" style:font-size-complex="12pt" style:language-asian="lt" style:country-asian="LT"/>
    </style:style>
    <style:style style:name="TableRow456" style:family="table-row">
      <style:table-row-properties style:min-row-height="0.0416in"/>
    </style:style>
    <style:style style:name="TableCell45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58" style:parent-style-name="Normal" style:family="paragraph">
      <style:paragraph-properties fo:text-align="justify" fo:line-height="120%"/>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0395in" fo:padding-left="0.075in" fo:padding-bottom="0.0395in" fo:padding-right="0.075in"/>
    </style:style>
    <style:style style:name="P460" style:parent-style-name="Normal" style:family="paragraph">
      <style:paragraph-properties fo:text-align="justify" fo:line-height="120%"/>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padding-top="0.0395in" fo:padding-left="0.075in" fo:padding-bottom="0.0395in" fo:padding-right="0.075in"/>
    </style:style>
    <style:style style:name="P462" style:parent-style-name="Normal" style:family="paragraph">
      <style:paragraph-properties fo:text-align="justify" fo:line-height="12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complex="Courier New" fo:font-size="10pt" style:font-size-asian="10pt" style:language-asian="lt" style:country-asian="LT"/>
    </style:style>
    <style:style style:name="T465" style:parent-style-name="DefaultParagraphFont" style:family="text">
      <style:text-properties fo:color="#000000" style:font-size-complex="12pt" style:language-asian="lt" style:country-asian="LT"/>
    </style:style>
    <style:style style:name="TableRow466" style:family="table-row">
      <style:table-row-properties style:min-row-height="0.0416in"/>
    </style:style>
    <style:style style:name="TableCell46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68" style:parent-style-name="Normal" style:family="paragraph">
      <style:paragraph-properties fo:text-align="justify" fo:line-height="120%"/>
      <style:text-properties fo:color="#000000" style:font-size-complex="12pt" style:language-asian="lt" style:country-asian="LT"/>
    </style:style>
    <style:style style:name="P469" style:parent-style-name="Normal" style:family="paragraph">
      <style:paragraph-properties fo:text-align="justify" fo:line-height="120%" fo:text-indent="0.0416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0395in" fo:padding-left="0.075in" fo:padding-bottom="0.0395in" fo:padding-right="0.075in"/>
    </style:style>
    <style:style style:name="P471" style:parent-style-name="Normal" style:family="paragraph">
      <style:paragraph-properties fo:text-align="justify" fo:line-height="120%"/>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padding-top="0.0395in" fo:padding-left="0.075in" fo:padding-bottom="0.0395in" fo:padding-right="0.075in"/>
    </style:style>
    <style:style style:name="P476" style:parent-style-name="Normal" style:family="paragraph">
      <style:paragraph-properties fo:text-align="justify" fo:line-height="120%"/>
      <style:text-properties fo:color="#000000" style:font-size-complex="12pt" style:language-asian="lt" style:country-asian="LT"/>
    </style:style>
    <style:style style:name="TableRow477" style:family="table-row">
      <style:table-row-properties style:min-row-height="0.0416in"/>
    </style:style>
    <style:style style:name="TableCell47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79" style:parent-style-name="Normal" style:family="paragraph">
      <style:paragraph-properties fo:text-align="justify" fo:line-height="120%"/>
      <style:text-properties fo:color="#000000" style:font-size-complex="12pt" style:language-asian="lt" style:country-asian="LT"/>
    </style:style>
    <style:style style:name="P480" style:parent-style-name="Normal" style:family="paragraph">
      <style:paragraph-properties fo:text-align="justify" fo:line-height="120%" fo:text-indent="0.0416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0395in" fo:padding-left="0.075in" fo:padding-bottom="0.0395in" fo:padding-right="0.075in"/>
    </style:style>
    <style:style style:name="P482" style:parent-style-name="Normal" style:family="paragraph">
      <style:paragraph-properties fo:text-align="justify" fo:line-height="120%"/>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0395in" fo:padding-left="0.075in" fo:padding-bottom="0.0395in" fo:padding-right="0.075in"/>
    </style:style>
    <style:style style:name="P484" style:parent-style-name="Normal" style:family="paragraph">
      <style:paragraph-properties fo:text-align="justify" fo:line-height="120%"/>
      <style:text-properties fo:color="#000000" style:font-size-complex="12pt" style:language-asian="lt" style:country-asian="LT"/>
    </style:style>
    <style:style style:name="P485" style:parent-style-name="Normal" style:family="paragraph">
      <style:paragraph-properties fo:text-align="justify" fo:line-height="120%" fo:text-indent="0.0416in"/>
      <style:text-properties fo:color="#000000" style:font-size-complex="12pt" style:language-asian="lt" style:country-asian="LT"/>
    </style:style>
    <style:style style:name="TableRow486" style:family="table-row">
      <style:table-row-properties style:min-row-height="0.0416in"/>
    </style:style>
    <style:style style:name="TableCell48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88" style:parent-style-name="Normal" style:family="paragraph">
      <style:paragraph-properties fo:text-align="justify" fo:line-height="120%"/>
      <style:text-properties fo:color="#000000" style:font-size-complex="12pt" style:language-asian="lt" style:country-asian="LT"/>
    </style:style>
    <style:style style:name="P489" style:parent-style-name="Normal" style:family="paragraph">
      <style:paragraph-properties fo:text-align="justify" fo:line-height="120%" fo:text-indent="0.0416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padding-top="0.0395in" fo:padding-left="0.075in" fo:padding-bottom="0.0395in" fo:padding-right="0.075in"/>
    </style:style>
    <style:style style:name="P491" style:parent-style-name="Normal" style:family="paragraph">
      <style:paragraph-properties fo:text-align="justify" fo:line-height="120%"/>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padding-top="0.0395in" fo:padding-left="0.075in" fo:padding-bottom="0.0395in" fo:padding-right="0.075in"/>
    </style:style>
    <style:style style:name="P493" style:parent-style-name="Normal" style:family="paragraph">
      <style:paragraph-properties fo:text-align="justify" fo:line-height="120%"/>
      <style:text-properties fo:color="#000000" style:font-size-complex="12pt" style:language-asian="lt" style:country-asian="LT"/>
    </style:style>
    <style:style style:name="P494" style:parent-style-name="Normal" style:family="paragraph">
      <style:paragraph-properties fo:text-align="justify" fo:line-height="120%" fo:text-indent="0.0416in"/>
      <style:text-properties fo:color="#000000" style:font-size-complex="12pt" style:language-asian="lt" style:country-asian="LT"/>
    </style:style>
    <style:style style:name="TableRow495" style:family="table-row">
      <style:table-row-properties style:min-row-height="0.0416in"/>
    </style:style>
    <style:style style:name="TableCell49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97" style:parent-style-name="Normal" style:family="paragraph">
      <style:paragraph-properties fo:text-align="justify" fo:line-height="120%"/>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0395in" fo:padding-left="0.075in" fo:padding-bottom="0.0395in" fo:padding-right="0.075in"/>
    </style:style>
    <style:style style:name="P499" style:parent-style-name="Normal" style:family="paragraph">
      <style:paragraph-properties fo:text-align="justify" fo:line-height="120%"/>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padding-top="0.0395in" fo:padding-left="0.075in" fo:padding-bottom="0.0395in" fo:padding-right="0.075in"/>
    </style:style>
    <style:style style:name="P501" style:parent-style-name="Normal" style:family="paragraph">
      <style:paragraph-properties fo:text-align="justify" fo:line-height="120%"/>
      <style:text-properties fo:color="#000000" style:font-size-complex="12pt" style:language-asian="lt" style:country-asian="LT"/>
    </style:style>
    <style:style style:name="TableRow502" style:family="table-row">
      <style:table-row-properties style:min-row-height="0.0416in"/>
    </style:style>
    <style:style style:name="TableCell50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04" style:parent-style-name="Normal" style:family="paragraph">
      <style:paragraph-properties fo:text-align="justify" fo:line-height="120%"/>
      <style:text-properties fo:color="#000000" style:font-size-complex="12pt" style:language-asian="lt" style:country-asian="LT"/>
    </style:style>
    <style:style style:name="P505" style:parent-style-name="Normal" style:family="paragraph">
      <style:paragraph-properties fo:text-align="justify" fo:line-height="120%" fo:text-indent="0.0416in"/>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0395in" fo:padding-left="0.075in" fo:padding-bottom="0.0395in" fo:padding-right="0.075in"/>
    </style:style>
    <style:style style:name="P507" style:parent-style-name="Normal" style:family="paragraph">
      <style:paragraph-properties fo:text-align="justify" fo:line-height="120%"/>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0395in" fo:padding-left="0.075in" fo:padding-bottom="0.0395in" fo:padding-right="0.075in"/>
    </style:style>
    <style:style style:name="P509" style:parent-style-name="Normal" style:family="paragraph">
      <style:paragraph-properties fo:text-align="justify" fo:line-height="120%"/>
      <style:text-properties fo:color="#000000" style:font-size-complex="12pt" style:language-asian="lt" style:country-asian="LT"/>
    </style:style>
    <style:style style:name="P510" style:parent-style-name="Normal" style:family="paragraph">
      <style:paragraph-properties fo:text-align="justify" fo:line-height="120%" fo:text-indent="0.0416in"/>
      <style:text-properties fo:color="#000000" style:font-size-complex="12pt" style:language-asian="lt" style:country-asian="LT"/>
    </style:style>
    <style:style style:name="TableRow511" style:family="table-row">
      <style:table-row-properties style:min-row-height="0.0416in"/>
    </style:style>
    <style:style style:name="TableCell51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13" style:parent-style-name="Normal" style:family="paragraph">
      <style:paragraph-properties fo:text-align="justify" fo:line-height="120%"/>
      <style:text-properties fo:color="#000000" style:font-size-complex="12pt" style:language-asian="lt" style:country-asian="LT"/>
    </style:style>
    <style:style style:name="P514" style:parent-style-name="Normal" style:family="paragraph">
      <style:paragraph-properties fo:text-align="justify" fo:line-height="120%" fo:text-indent="0.0416in"/>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padding-top="0.0395in" fo:padding-left="0.075in" fo:padding-bottom="0.0395in" fo:padding-right="0.075in"/>
    </style:style>
    <style:style style:name="P516" style:parent-style-name="Normal" style:family="paragraph">
      <style:paragraph-properties fo:text-align="justify" fo:line-height="120%"/>
      <style:text-properties fo:color="#000000" style:font-size-complex="12pt" style:language-asian="lt" style:country-asian="LT"/>
    </style:style>
    <style:style style:name="P517" style:parent-style-name="Normal" style:family="paragraph">
      <style:paragraph-properties fo:text-align="justify" fo:line-height="120%" fo:text-indent="0.0416in"/>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0395in" fo:padding-left="0.075in" fo:padding-bottom="0.0395in" fo:padding-right="0.075in"/>
    </style:style>
    <style:style style:name="P519" style:parent-style-name="Normal" style:family="paragraph">
      <style:paragraph-properties fo:text-align="justify" fo:line-height="120%"/>
      <style:text-properties fo:color="#000000" style:font-size-complex="12pt" style:language-asian="lt" style:country-asian="LT"/>
    </style:style>
    <style:style style:name="P520" style:parent-style-name="Normal" style:family="paragraph">
      <style:paragraph-properties fo:text-align="justify" fo:line-height="120%" fo:text-indent="0.0416in"/>
      <style:text-properties fo:color="#000000" style:font-size-complex="12pt" style:language-asian="lt" style:country-asian="LT"/>
    </style:style>
    <style:style style:name="TableRow521" style:family="table-row">
      <style:table-row-properties style:min-row-height="0.0416in"/>
    </style:style>
    <style:style style:name="TableCell5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3" style:parent-style-name="Normal" style:family="paragraph">
      <style:paragraph-properties fo:text-align="justify" fo:line-height="120%"/>
      <style:text-properties fo:color="#000000" style:font-size-complex="12pt" style:language-asian="lt" style:country-asian="LT"/>
    </style:style>
    <style:style style:name="P524" style:parent-style-name="Normal" style:family="paragraph">
      <style:paragraph-properties fo:text-align="justify" fo:line-height="120%" fo:text-indent="0.0416in"/>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padding-top="0.0395in" fo:padding-left="0.075in" fo:padding-bottom="0.0395in" fo:padding-right="0.075in"/>
    </style:style>
    <style:style style:name="P526" style:parent-style-name="Normal" style:family="paragraph">
      <style:paragraph-properties fo:text-align="justify" fo:line-height="120%"/>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0395in" fo:padding-left="0.075in" fo:padding-bottom="0.0395in" fo:padding-right="0.075in"/>
    </style:style>
    <style:style style:name="P528" style:parent-style-name="Normal" style:family="paragraph">
      <style:paragraph-properties fo:text-align="justify" fo:line-height="120%"/>
      <style:text-properties fo:color="#000000" style:font-size-complex="12pt" style:language-asian="lt" style:country-asian="LT"/>
    </style:style>
    <style:style style:name="P529" style:parent-style-name="Normal" style:family="paragraph">
      <style:paragraph-properties fo:text-align="justify" fo:line-height="120%" fo:text-indent="0.0416in"/>
      <style:text-properties fo:color="#000000" style:font-size-complex="12pt" style:language-asian="lt" style:country-asian="LT"/>
    </style:style>
    <style:style style:name="P530" style:parent-style-name="Normal" style:family="paragraph">
      <style:paragraph-properties fo:text-align="justify" fo:line-height="116%" fo:text-indent="0.2583in"/>
    </style:style>
    <style:style style:name="P531" style:parent-style-name="Normal" style:family="paragraph">
      <style:paragraph-properties fo:text-align="center" fo:line-height="116%"/>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text-align="justify" fo:line-height="116%" fo:text-indent="0.8833in"/>
      <style:text-properties fo:color="#000000" style:font-size-complex="12pt" style:language-asian="lt" style:country-asian="LT"/>
    </style:style>
    <style:style style:name="P536" style:parent-style-name="Normal" style:family="paragraph">
      <style:paragraph-properties fo:text-align="justify" fo:line-height="116%" fo:text-indent="0.2166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6%" fo:text-indent="0.2166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6%" fo:text-indent="0.2166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6%" fo:text-indent="0.2166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6%" fo:text-indent="0.2166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6%" fo:text-indent="0.2166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6%" fo:text-indent="0.2166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6%" fo:text-indent="0.2166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6%" fo:text-indent="0.2166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6%" fo:text-indent="0.2166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6%" fo:text-indent="0.2166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6%" fo:text-indent="0.2166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6%" fo:text-indent="0.2166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6%" fo:text-indent="0.2166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6%" fo:text-indent="0.2166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6%" fo:text-indent="0.2166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6%" fo:text-indent="0.2166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6%" fo:text-indent="0.2166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6%" fo:text-indent="0.2166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6%" fo:text-indent="0.2166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6%" fo:text-indent="0.2166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6%" fo:text-indent="0.2166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6%" fo:text-indent="0.2166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6%" fo:text-indent="0.2166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6%" fo:text-indent="0.2166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6%" fo:text-indent="0.2166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6%" fo:text-indent="0.2166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6%" fo:text-indent="0.2166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6%" fo:text-indent="0.2166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6%" fo:text-indent="0.2166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6%" fo:text-indent="0.2166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6%" fo:text-indent="0.2166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6%" fo:text-indent="0.2166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6%" fo:text-indent="0.2166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6%" fo:text-indent="0.2166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6%" fo:text-indent="0.2166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6%" fo:text-indent="0.2166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6%" fo:text-indent="0.2166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6%" fo:text-indent="0.2166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6%" fo:text-indent="0.2166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6%" fo:text-indent="0.2166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6%" fo:text-indent="0.2166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6%" fo:text-indent="0.2166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6%" fo:text-indent="0.2166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6%" fo:text-indent="0.2166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6%" fo:text-indent="0.2166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16%" fo:text-indent="0.2166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6%" fo:text-indent="0.2166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16%" fo:text-indent="0.2166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6%" fo:text-indent="0.2166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6%" fo:text-indent="0.2166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16%" fo:text-indent="0.2166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6%" fo:text-indent="0.2166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6%" fo:text-indent="0.2166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6%" fo:text-indent="0.2166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6%" fo:text-indent="0.8833in"/>
    </style:style>
    <style:style style:name="P702" style:parent-style-name="Normal" style:family="paragraph">
      <style:paragraph-properties fo:text-align="center" fo:line-height="116%"/>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text-align="justify" fo:line-height="116%" fo:text-indent="0.2166in"/>
      <style:text-properties fo:color="#000000" style:font-size-complex="12pt" style:language-asian="lt" style:country-asian="LT"/>
    </style:style>
    <style:style style:name="P707" style:parent-style-name="Normal" style:family="paragraph">
      <style:paragraph-properties fo:text-align="justify" fo:line-height="116%" fo:text-indent="0.2166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6%" fo:text-indent="0.2166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6%" fo:text-indent="0.2166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6%" fo:text-indent="0.8833in"/>
    </style:style>
    <style:style style:name="P719" style:parent-style-name="Normal" style:family="paragraph">
      <style:paragraph-properties fo:text-align="center" fo:line-height="116%"/>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text-align="justify" fo:line-height="116%" fo:text-indent="0.8833in"/>
      <style:text-properties fo:color="#000000" style:font-size-complex="12pt" style:language-asian="lt" style:country-asian="LT"/>
    </style:style>
    <style:style style:name="P724" style:parent-style-name="Normal" style:family="paragraph">
      <style:paragraph-properties fo:text-align="justify" fo:line-height="116%" fo:text-indent="0.2166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6%" fo:text-indent="0.2166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6%" fo:text-indent="0.2166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6%" fo:text-indent="0.2166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6%" fo:text-indent="0.2166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6%" fo:text-indent="0.2166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6%" fo:text-indent="0.2166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6%" fo:text-indent="0.2166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6%" fo:text-indent="0.2166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6%" fo:text-indent="0.2166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6%" fo:text-indent="0.2166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6%" fo:text-indent="0.2166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6%" fo:text-indent="0.2166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6%" fo:text-indent="0.2166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6%" fo:text-indent="0.2166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6%" fo:text-indent="0.2166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6%" fo:text-indent="0.2166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6%" fo:text-indent="0.2166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6%" fo:text-indent="0.2166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6%" fo:text-indent="0.2583in"/>
    </style:style>
    <style:style style:name="P782" style:parent-style-name="Normal" style:family="paragraph">
      <style:paragraph-properties fo:text-align="center" fo:line-height="116%"/>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justify" fo:line-height="116%" fo:text-indent="0.8833in"/>
      <style:text-properties fo:color="#000000" style:font-size-complex="12pt" style:language-asian="lt" style:country-asian="LT"/>
    </style:style>
    <style:style style:name="P787" style:parent-style-name="Normal" style:family="paragraph">
      <style:paragraph-properties fo:text-align="justify" fo:line-height="116%" fo:text-indent="0.2166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6%" fo:text-indent="0.2166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6%" fo:text-indent="0.2166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6%" fo:text-indent="0.2166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6%" fo:text-indent="0.2166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6%" fo:text-indent="0.2166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6%" fo:text-indent="0.2166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6%" fo:text-indent="0.2166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6%" fo:text-indent="0.2166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6%" fo:text-indent="0.2166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6%" fo:text-indent="0.2166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6%" fo:text-indent="0.2166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6%" fo:text-indent="0.216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6%" fo:text-indent="0.2166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text-transform="uppercase"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6%" fo:text-indent="0.2583in"/>
    </style:style>
    <style:style style:name="P833" style:parent-style-name="Normal" style:family="paragraph">
      <style:paragraph-properties fo:text-align="center" fo:line-height="116%"/>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justify" fo:line-height="116%" fo:text-indent="0.8833in"/>
      <style:text-properties fo:color="#000000" style:font-size-complex="12pt" style:language-asian="lt" style:country-asian="LT"/>
    </style:style>
    <style:style style:name="P838" style:parent-style-name="Normal" style:family="paragraph">
      <style:paragraph-properties fo:text-align="justify" fo:line-height="116%" fo:text-indent="0.2166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6%" fo:text-indent="0.2583in"/>
    </style:style>
    <style:style style:name="P842" style:parent-style-name="Normal" style:family="paragraph">
      <style:paragraph-properties fo:text-align="center" fo:line-height="116%"/>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text-align="justify" fo:line-height="116%" fo:text-indent="0.8833in"/>
      <style:text-properties fo:color="#000000" style:font-size-complex="12pt" style:language-asian="lt" style:country-asian="LT"/>
    </style:style>
    <style:style style:name="P847" style:parent-style-name="Normal" style:family="paragraph">
      <style:paragraph-properties fo:text-align="justify" fo:line-height="116%" fo:text-indent="0.2166in"/>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P850" style:parent-style-name="Normal" style:family="paragraph">
      <style:paragraph-properties fo:text-align="justify" fo:line-height="116%" fo:text-indent="0.2166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center" fo:line-height="116%"/>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break-before="page" fo:text-indent="0.0416in"/>
      <style:text-properties style:font-size-complex="12pt"/>
    </style:style>
    <style:style style:name="P856" style:parent-style-name="Normal" style:family="paragraph">
      <style:text-properties fo:font-size="10pt" style:font-size-asian="10pt" fo:language="en" fo:country="US"/>
    </style:style>
    <style:style style:name="P857" style:parent-style-name="Normal" style:family="paragraph">
      <style:text-properties fo:font-size="10pt" style:font-size-asian="10pt" fo:language="en" fo:country="US"/>
    </style:style>
    <style:style style:name="P858" style:parent-style-name="Normal" style:family="paragraph">
      <style:paragraph-properties fo:text-indent="7.6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ourier New" fo:font-size="10pt" style:font-size-asian="10pt" fo:language="en" fo:country="GB"/>
    </style:style>
    <style:style style:name="P861"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862"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863"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864"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865"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866" style:parent-style-name="Normal" style:family="paragraph">
      <style:text-properties fo:font-size="10pt" style:font-size-asian="10pt" fo:language="en" fo:country="U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0pt" style:font-size-asian="10pt" fo:language="en" fo:country="U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0pt" style:font-size-asian="10pt" fo:language="en" fo:country="US"/>
    </style:style>
    <style:style style:name="P871" style:parent-style-name="Normal" style:family="paragraph">
      <style:text-properties fo:font-size="10pt" style:font-size-asian="10pt" fo:language="en" fo:country="US"/>
    </style:style>
    <style:style style:name="TableColumn873" style:family="table-column">
      <style:table-column-properties style:column-width="0.3923in"/>
    </style:style>
    <style:style style:name="TableColumn874" style:family="table-column">
      <style:table-column-properties style:column-width="1.9951in"/>
    </style:style>
    <style:style style:name="TableColumn875" style:family="table-column">
      <style:table-column-properties style:column-width="1.5131in"/>
    </style:style>
    <style:style style:name="TableColumn876" style:family="table-column">
      <style:table-column-properties style:column-width="1.1833in"/>
    </style:style>
    <style:style style:name="TableColumn877" style:family="table-column">
      <style:table-column-properties style:column-width="1.759in"/>
    </style:style>
    <style:style style:name="Table872" style:family="table">
      <style:table-properties style:width="6.84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243in"/>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fo:font-weight="bold" style:font-weight-asian="bold" style:font-weight-complex="bold" fo:text-transform="uppercase"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2208in"/>
      <style:text-properties fo:font-weight="bold" style:font-weight-asian="bold" style:font-weight-complex="bold" fo:font-size="10pt" style:font-size-asian="10pt"/>
    </style:style>
    <style:style style:name="P898" style:parent-style-name="Normal" style:family="paragraph">
      <style:paragraph-properties fo:text-align="justify" fo:text-indent="0.2208in"/>
      <style:text-properties fo:font-size="10pt" style:font-size-asian="10pt"/>
    </style:style>
    <style:style style:name="P899" style:parent-style-name="Normal" style:family="paragraph">
      <style:paragraph-properties fo:text-indent="0.2208in"/>
      <style:text-properties fo:font-size="10pt" style:font-size-asian="10pt"/>
    </style:style>
    <style:style style:name="P900" style:parent-style-name="Normal" style:family="paragraph">
      <style:paragraph-properties fo:text-indent="0.2208in"/>
      <style:text-properties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text-transform="uppercase"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fo:language="pt" fo:country="B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0pt" style:font-size-asian="10pt" fo:language="pt" fo:country="B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0pt" style:font-size-asian="10pt" fo:language="pt" fo:country="BR"/>
    </style:style>
    <style:style style:name="P915" style:parent-style-name="Normal" style:family="paragraph">
      <style:paragraph-properties fo:text-indent="0.0347in"/>
      <style:text-properties style:font-weight-complex="bold" fo:font-size="10pt" style:font-size-asian="10pt" fo:language="pt" fo:country="BR"/>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style-complex="italic" fo:font-size="10pt" style:font-size-asian="10pt" fo:language="pt" fo:country="BR"/>
    </style:style>
    <style:style style:name="T918" style:parent-style-name="DefaultParagraphFont" style:family="text">
      <style:text-properties style:font-style-complex="italic" fo:font-size="10pt" style:font-size-asian="10pt"/>
    </style:style>
    <style:style style:name="T919" style:parent-style-name="DefaultParagraphFont" style:family="text">
      <style:text-properties style:font-weight-complex="bold"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fo:language="en" fo:country="U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style-complex="italic" fo:font-size="10pt" style:font-size-asian="10pt" fo:language="en" fo:country="US"/>
    </style:style>
    <style:style style:name="T925" style:parent-style-name="DefaultParagraphFont" style:family="text">
      <style:text-properties style:font-style-complex="italic" fo:font-size="10pt" style:font-size-asian="10pt"/>
    </style:style>
    <style:style style:name="T926" style:parent-style-name="DefaultParagraphFont" style:family="text">
      <style:text-properties style:font-style-complex="italic" fo:font-size="10pt" style:font-size-asian="10pt" fo:language="pt" fo:country="BR"/>
    </style:style>
    <style:style style:name="T927" style:parent-style-name="DefaultParagraphFont" style:family="text">
      <style:text-properties style:font-style-complex="italic"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0pt" style:font-size-asian="10pt" fo:language="pt" fo:country="B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0pt" style:font-size-asian="10pt" fo:language="pt" fo:country="BR"/>
    </style:style>
    <style:style style:name="P932" style:parent-style-name="Normal" style:family="paragraph">
      <style:text-properties style:font-weight-complex="bold" fo:font-size="10pt" style:font-size-asian="10pt" fo:language="pt" fo:country="BR"/>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style-complex="italic" fo:font-size="10pt" style:font-size-asian="10pt" fo:language="pt" fo:country="BR"/>
    </style:style>
    <style:style style:name="T935" style:parent-style-name="DefaultParagraphFont" style:family="text">
      <style:text-properties style:font-style-complex="italic"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style:font-style-complex="italic"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weight-complex="bold" fo:font-size="10pt" style:font-size-asian="10pt"/>
    </style:style>
    <style:style style:name="T943" style:parent-style-name="DefaultParagraphFont" style:family="text">
      <style:text-properties style:font-style-complex="italic" fo:font-size="10pt" style:font-size-asian="10pt" fo:language="pt" fo:country="BR"/>
    </style:style>
    <style:style style:name="T944" style:parent-style-name="DefaultParagraphFont" style:family="text">
      <style:text-properties style:font-weight-complex="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10pt" style:font-size-asian="10pt" fo:language="pt" fo:country="B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fo:font-size="10pt" style:font-size-asian="10pt" fo:language="pt" fo:country="BR"/>
    </style:style>
    <style:style style:name="P949" style:parent-style-name="Normal" style:family="paragraph">
      <style:text-properties style:font-weight-complex="bold" fo:font-size="10pt" style:font-size-asian="10pt" fo:language="pt" fo:country="B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weight-complex="bold" fo:font-size="10pt" style:font-size-asian="10pt"/>
    </style:style>
    <style:style style:name="T957" style:parent-style-name="DefaultParagraphFont" style:family="text">
      <style:text-properties style:font-weight-complex="bold" style:text-position="super 60%" fo:font-size="10pt" style:font-size-asian="10pt"/>
    </style:style>
    <style:style style:name="T958" style:parent-style-name="DefaultParagraphFont" style:family="text">
      <style:text-properties style:font-weight-complex="bold"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0pt" style:font-size-asian="10pt"/>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0pt" style:font-size-asian="10pt" fo:language="pt" fo:country="BR"/>
    </style:style>
    <style:style style:name="P966" style:parent-style-name="Normal" style:family="paragraph">
      <style:paragraph-properties fo:text-indent="0.0347in"/>
      <style:text-properties style:font-weight-complex="bold" fo:font-size="10pt" style:font-size-asian="10pt" fo:language="pt" fo:country="BR"/>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0pt" style:font-size-asian="10pt"/>
    </style:style>
    <style:style style:name="T969" style:parent-style-name="DefaultParagraphFont" style:family="text">
      <style:text-properties style:font-weight-complex="bold" fo:font-size="10pt" style:font-size-asian="10pt"/>
    </style:style>
    <style:style style:name="T970" style:parent-style-name="DefaultParagraphFont" style:family="text">
      <style:text-properties style:font-style-complex="italic"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fo:font-size="10pt" style:font-size-asian="10pt" fo:language="pt" fo:country="BR"/>
    </style:style>
    <style:style style:name="T977" style:parent-style-name="DefaultParagraphFont" style:family="text">
      <style:text-properties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0pt" style:font-size-asian="10pt" fo:language="pt" fo:country="B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0pt" style:font-size-asian="10pt" fo:language="pt" fo:country="BR"/>
    </style:style>
    <style:style style:name="P987" style:parent-style-name="Normal" style:family="paragraph">
      <style:text-properties style:font-weight-complex="bold" fo:font-size="10pt" style:font-size-asian="10pt" fo:language="pt" fo:country="BR"/>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tyle-complex="italic" fo:font-size="10pt" style:font-size-asian="10pt" fo:language="pt" fo:country="BR"/>
    </style:style>
    <style:style style:name="T990" style:parent-style-name="DefaultParagraphFont" style:family="text">
      <style:text-properties style:font-style-complex="italic"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style:font-style-complex="italic" fo:font-size="10pt" style:font-size-asian="10pt"/>
    </style:style>
    <style:style style:name="T993" style:parent-style-name="DefaultParagraphFont" style:family="text">
      <style:text-properties style:font-weight-complex="bold" style:font-style-complex="italic" fo:font-size="10pt" style:font-size-asian="10pt"/>
    </style:style>
    <style:style style:name="T994" style:parent-style-name="DefaultParagraphFont" style:family="text">
      <style:text-properties style:font-style-complex="italic" fo:font-size="10pt" style:font-size-asian="10pt"/>
    </style:style>
    <style:style style:name="T995" style:parent-style-name="DefaultParagraphFont" style:family="text">
      <style:text-properties style:font-weight-complex="bold" style:font-style-complex="italic" fo:font-size="10pt" style:font-size-asian="10pt"/>
    </style:style>
    <style:style style:name="T996" style:parent-style-name="DefaultParagraphFont" style:family="text">
      <style:text-properties style:font-weight-complex="bold" style:font-style-complex="italic"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text-transform="uppercase"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font-size="10pt" style:font-size-asian="10pt"/>
    </style:style>
    <style:style style:name="T1002" style:parent-style-name="DefaultParagraphFont" style:family="text">
      <style:text-properties fo:font-weight="bold" style:font-weight-asian="bold" fo:text-transform="uppercase" fo:font-size="10pt" style:font-size-asian="10pt"/>
    </style:style>
    <style:style style:name="T1003" style:parent-style-name="DefaultParagraphFont" style:family="text">
      <style:text-properties fo:font-weight="bold" style:font-weight-asian="bold" style:font-weight-complex="bold" fo:text-transform="uppercase"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text-transform="uppercase"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416in">
        <style:tab-stops/>
      </style:paragraph-properties>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style:font-style-complex="italic" fo:font-size="10pt" style:font-size-asian="10pt" fo:language="pt" fo:country="BR"/>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left="0.0416in">
        <style:tab-stops/>
      </style:paragraph-properties>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P1048" style:parent-style-name="Normal" style:family="paragraph">
      <style:paragraph-properties fo:text-indent="0.0347in"/>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paragraph-properties fo:text-align="justify" fo:margin-left="0.0416in">
        <style:tab-stops/>
      </style:paragraph-properties>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416in">
        <style:tab-stops/>
      </style:paragraph-properties>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0347in"/>
      <style:text-properties fo:font-size="10pt" style:font-size-asian="10pt"/>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0416in">
        <style:tab-stops/>
      </style:paragraph-properties>
    </style:style>
    <style:style style:name="T1080" style:parent-style-name="DefaultParagraphFont" style:family="text">
      <style:text-properties fo:font-size="10pt" style:font-size-asian="10pt"/>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416in">
        <style:tab-stops/>
      </style:paragraph-properties>
    </style:style>
    <style:style style:name="T1086" style:parent-style-name="DefaultParagraphFont" style:family="text">
      <style:text-properties fo:font-weight="bold" style:font-weight-asian="bold" style:font-weight-complex="bold"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9in"/>
        </style:tab-stops>
      </style:paragraph-properties>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9in"/>
        </style:tab-stops>
      </style:paragraph-properties>
      <style:text-properties fo:font-size="10pt" style:font-size-asian="10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9in"/>
        </style:tab-stops>
      </style:paragraph-properties>
      <style:text-properties fo:font-size="10pt" style:font-size-asian="10pt" fo:language="en" fo:country="US"/>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9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style:font-weight-complex="bold" style:font-style-complex="italic"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9in"/>
        </style:tab-stops>
      </style:paragraph-properties>
    </style:style>
    <style:style style:name="T1124" style:parent-style-name="DefaultParagraphFont" style:family="text">
      <style:text-properties style:font-weight-complex="bold" style:font-style-complex="italic"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color="#000000" fo:letter-spacing="0.0013in" fo:font-size="10pt" style:font-size-asian="10pt"/>
    </style:style>
    <style:style style:name="T1132" style:parent-style-name="DefaultParagraphFont" style:family="text">
      <style:text-properties style:font-weight-complex="bold" fo:font-size="10pt" style:font-size-asian="10pt" style:font-size-complex="7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left" style:position="0.9in"/>
        </style:tab-stops>
      </style:paragraph-properties>
    </style:style>
    <style:style style:name="T1139" style:parent-style-name="DefaultParagraphFont" style:family="text">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9in"/>
        </style:tab-stops>
      </style:paragraph-properties>
      <style:text-properties fo:font-size="10pt" style:font-size-asian="10pt" fo:language="en" fo:country="US"/>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9in"/>
        </style:tab-stops>
      </style:paragraph-properties>
      <style:text-properties fo:font-size="10pt" style:font-size-asian="10pt"/>
    </style:style>
    <style:style style:name="P1153"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0694in"/>
    </style:style>
    <style:style style:name="T1157" style:parent-style-name="DefaultParagraphFont" style:family="text">
      <style:text-properties fo:font-weight="bold" style:font-weight-asian="bold" style:font-weight-complex="bold"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margin-left="0.0631in" fo:background-color="#FFFFFF">
        <style:tab-stops>
          <style:tab-stop style:type="left" style:position="8.3041in"/>
        </style:tab-stops>
      </style:paragraph-properties>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8.3673in"/>
        </style:tab-stops>
      </style:paragraph-properties>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8.3673in"/>
        </style:tab-stops>
      </style:paragraph-properties>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font-style-complex="italic"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631in" fo:background-color="#FFFFFF">
        <style:tab-stops>
          <style:tab-stop style:type="left" style:position="8.3041in"/>
        </style:tab-stops>
      </style:paragraph-properties>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176"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177"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8.3673in"/>
        </style:tab-stops>
      </style:paragraph-properties>
    </style:style>
    <style:style style:name="T1180" style:parent-style-name="DefaultParagraphFont" style:family="text">
      <style:text-properties fo:font-size="10pt" style:font-size-asian="10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weight-complex="bold" style:font-style-complex="italic" fo:font-size="10pt" style:font-size-asian="10pt"/>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style:font-weight-complex="bold" style:font-style-complex="italic" fo:font-size="10pt" style:font-size-asian="10pt"/>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style:font-weight-complex="bold" style:font-style-complex="italic"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195"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letter-spacing="-0.0027in" fo:font-size="10pt" style:font-size-asian="10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style:font-weight-complex="bold"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4pt" style:font-size-asian="4pt" style:font-size-complex="4p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0pt" style:font-size-asian="10pt" fo:language="en" fo:country="U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1224" style:parent-style-name="DefaultParagraphFont" style:family="text">
      <style:text-properties fo:font-size="10pt" style:font-size-asian="10pt" fo:language="en" fo:country="US"/>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paragraph-properties fo:text-align="justify"/>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0pt" style:font-size-asian="10pt" fo:language="en" fo:country="US"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8.3673in"/>
        </style:tab-stops>
      </style:paragraph-properties>
    </style:style>
    <style:style style:name="T1261" style:parent-style-name="DefaultParagraphFont" style:family="text">
      <style:text-properties fo:font-size="10pt" style:font-size-asian="10pt" fo:language="en" fo:country="US"/>
    </style:style>
    <style:style style:name="P1262" style:parent-style-name="Normal" style:family="paragraph">
      <style:paragraph-properties>
        <style:tab-stops>
          <style:tab-stop style:type="left" style:position="8.3673in"/>
        </style:tab-stops>
      </style:paragraph-properties>
      <style:text-properties fo:font-size="10pt" style:font-size-asian="10pt" fo:language="en" fo:country="US"/>
    </style:style>
    <style:style style:name="P1263" style:parent-style-name="Normal" style:family="paragraph">
      <style:paragraph-properties>
        <style:tab-stops>
          <style:tab-stop style:type="left" style:position="8.3673in"/>
        </style:tab-stops>
      </style:paragraph-properties>
      <style:text-properties fo:font-size="10pt" style:font-size-asian="10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fo:language="en" fo:country="US"/>
    </style:style>
    <style:style style:name="T1266" style:parent-style-name="DefaultParagraphFont" style:family="text">
      <style:text-properties fo:font-size="10pt" style:font-size-asian="10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8.3673in"/>
        </style:tab-stops>
      </style:paragraph-properties>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language-asian="lt" style:country-asian="LT"/>
    </style:style>
    <style:style style:name="P1279" style:parent-style-name="Normal" style:family="paragraph">
      <style:text-properties style:font-weight-complex="bold" fo:font-size="10pt" style:font-size-asian="10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TimesLT" style:font-weight-complex="bold"/>
    </style:style>
    <style:style style:name="T1282" style:parent-style-name="DefaultParagraphFont" style:family="text">
      <style:text-properties style:font-name="TimesLT" style:font-weight-complex="bold"/>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complex="TimesLT"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8.3673in"/>
        </style:tab-stops>
      </style:paragraph-properties>
    </style:style>
    <style:style style:name="T1294" style:parent-style-name="DefaultParagraphFont" style:family="text">
      <style:text-properties style:font-weight-complex="bold"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fo:language="en" fo:country="US"/>
    </style:style>
    <style:style style:name="P1297" style:parent-style-name="Normal" style:family="paragraph">
      <style:paragraph-properties>
        <style:tab-stops>
          <style:tab-stop style:type="left" style:position="8.3673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8.3673in"/>
        </style:tab-stops>
      </style:paragraph-properties>
    </style:style>
    <style:style style:name="T1300" style:parent-style-name="DefaultParagraphFont" style:family="text">
      <style:text-properties style:font-weight-complex="bold" fo:font-size="10pt" style:font-size-asian="10pt" fo:language="en" fo:country="US"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8.3673in"/>
        </style:tab-stops>
      </style:paragraph-properties>
    </style:style>
    <style:style style:name="T1303" style:parent-style-name="DefaultParagraphFont" style:family="text">
      <style:text-properties style:font-weight-complex="bold" fo:font-size="10pt" style:font-size-asian="10pt" fo:language="en" fo:country="US"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8.3673in"/>
        </style:tab-stops>
      </style:paragraph-properties>
    </style:style>
    <style:style style:name="T1309" style:parent-style-name="DefaultParagraphFont" style:family="text">
      <style:text-properties style:font-weight-complex="bold"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0pt" style:font-size-asian="10pt" fo:language="en" fo:country="US"/>
    </style:style>
    <style:style style:name="P1312" style:parent-style-name="Normal" style:family="paragraph">
      <style:paragraph-properties>
        <style:tab-stops>
          <style:tab-stop style:type="left" style:position="8.3673in"/>
        </style:tab-stops>
      </style:paragraph-properties>
      <style:text-properties fo:font-size="10pt" style:font-size-asian="10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8.3673in"/>
        </style:tab-stops>
      </style:paragraph-properties>
    </style:style>
    <style:style style:name="T1315" style:parent-style-name="DefaultParagraphFont" style:family="text">
      <style:text-properties style:font-weight-complex="bold" fo:font-size="10pt" style:font-size-asian="10pt" fo:language="en" fo:country="U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8.3673in"/>
        </style:tab-stops>
      </style:paragraph-properties>
    </style:style>
    <style:style style:name="T1318" style:parent-style-name="DefaultParagraphFont" style:family="text">
      <style:text-properties style:font-weight-complex="bold" fo:font-size="10pt" style:font-size-asian="10pt" fo:language="en" fo:country="US"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8.3673in"/>
        </style:tab-stops>
      </style:paragraph-properties>
      <style:text-properties style:font-weight-complex="bold"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fo:language="en" fo:country="US"/>
    </style:style>
    <style:style style:name="P1326" style:parent-style-name="Normal" style:family="paragraph">
      <style:paragraph-properties>
        <style:tab-stops>
          <style:tab-stop style:type="left" style:position="8.3673in"/>
        </style:tab-stops>
      </style:paragraph-properties>
      <style:text-properties fo:font-weight="bold" style:font-weight-asian="bold" style:font-weight-complex="bold" fo:font-size="10pt" style:font-size-asian="10pt" fo:language="en" fo:country="US" style:language-asian="lt" style:country-asian="LT"/>
    </style:style>
    <style:style style:name="P1327"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8.3673in"/>
        </style:tab-stops>
      </style:paragraph-properties>
      <style:text-properties style:font-weight-complex="bold"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fo:language="en" fo:country="US"/>
    </style:style>
    <style:style style:name="P1339" style:parent-style-name="Normal" style:family="paragraph">
      <style:paragraph-properties>
        <style:tab-stops>
          <style:tab-stop style:type="left" style:position="8.3673in"/>
        </style:tab-stops>
      </style:paragraph-properties>
      <style:text-properties fo:font-weight="bold" style:font-weight-asian="bold" style:font-weight-complex="bold" fo:font-size="10pt" style:font-size-asian="10pt" fo:language="en" fo:country="US" style:language-asian="lt" style:country-asian="LT"/>
    </style:style>
    <style:style style:name="P1340"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8.3673in"/>
        </style:tab-stops>
      </style:paragraph-properties>
      <style:text-properties style:font-weight-complex="bold"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fo:language="en" fo:country="US"/>
    </style:style>
    <style:style style:name="P1352"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P1353"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text-transform="uppercase" fo:font-size="10pt" style:font-size-asian="10pt"/>
    </style:style>
    <style:style style:name="P1361" style:parent-style-name="Normal" style:family="paragraph">
      <style:paragraph-properties fo:text-align="center"/>
      <style:text-properties fo:font-weight="bold" style:font-weight-asian="bold" fo:text-transform="uppercase"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243in"/>
      <style:text-properties fo:font-weight="bold" style:font-weight-asian="bold" style:font-weight-complex="bold" fo:font-size="10pt" style:font-size-asian="10pt"/>
    </style:style>
    <style:style style:name="P1365" style:parent-style-name="Normal" style:family="paragraph">
      <style:paragraph-properties fo:text-indent="0.2208in"/>
      <style:text-properties fo:font-weight="bold" style:font-weight-asian="bold" style:font-weight-complex="bold" fo:font-size="10pt" style:font-size-asian="10pt"/>
    </style:style>
    <style:style style:name="P1366" style:parent-style-name="Normal" style:family="paragraph">
      <style:paragraph-properties fo:text-align="justify" fo:margin-left="0.1222in" fo:text-indent="0.0986in">
        <style:tab-stops/>
      </style:paragraph-properties>
      <style:text-properties fo:font-size="10pt" style:font-size-asian="10pt"/>
    </style:style>
    <style:style style:name="P1367" style:parent-style-name="Normal" style:family="paragraph">
      <style:paragraph-properties fo:text-align="justify" fo:margin-left="0.1222in" fo:text-indent="0.0986in">
        <style:tab-stops/>
      </style:paragraph-properties>
      <style:text-properties fo:font-size="10pt" style:font-size-asian="10pt"/>
    </style:style>
    <style:style style:name="P1368" style:parent-style-name="Normal" style:family="paragraph">
      <style:paragraph-properties fo:text-align="center"/>
      <style:text-properties fo:font-weight="bold" style:font-weight-asian="bold" fo:text-transform="uppercase"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Batang"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style:font-name-asian="Batang" fo:font-size="10pt" style:font-size-asian="10pt"/>
    </style:style>
    <style:style style:name="T1399" style:parent-style-name="DefaultParagraphFont" style:family="text">
      <style:text-properties style:font-name-asian="Batang" fo:font-size="10pt" style:font-size-asian="10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fo:language="en" fo:country="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name-asian="Batang" fo:font-size="10pt" style:font-size-asian="10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name="TimesLT" fo:font-size="10pt" style:font-size-asian="10pt" fo:language="pt" fo:country="B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weight-complex="bold"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text-transform="uppercase"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347in"/>
    </style:style>
    <style:style style:name="T1467" style:parent-style-name="DefaultParagraphFont" style:family="text">
      <style:text-properties style:font-weight-complex="bold" style:font-style-complex="italic" fo:font-size="10pt" style:font-size-asian="10pt"/>
    </style:style>
    <style:style style:name="T1468" style:parent-style-name="DefaultParagraphFont" style:family="text">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fo:font-size="10pt" style:font-size-asian="10pt" fo:language="pt" fo:country="B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0347in"/>
    </style:style>
    <style:style style:name="T1480" style:parent-style-name="DefaultParagraphFont" style:family="text">
      <style:text-properties style:font-weight-complex="bold" style:font-style-complex="italic"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letter-spacing="0.0013in"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letter-spacing="-0.0027in" fo:font-size="10pt" style:font-size-asian="10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weight-complex="bold" fo:font-size="10pt" style:font-size-asian="10pt"/>
    </style:style>
    <style:style style:name="T1493" style:parent-style-name="DefaultParagraphFont" style:family="text">
      <style:text-properties fo:color="#000000"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text-transform="uppercase"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style:font-style-complex="italic"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347in"/>
    </style:style>
    <style:style style:name="T1518" style:parent-style-name="DefaultParagraphFont" style:family="text">
      <style:text-properties fo:font-size="10pt" style:font-size-asian="10pt"/>
    </style:style>
    <style:style style:name="T1519" style:parent-style-name="DefaultParagraphFont" style:family="text">
      <style:text-properties style:font-weight-complex="bold" style:font-style-complex="italic"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TimesLT" fo:font-size="10pt" style:font-size-asian="10pt"/>
    </style:style>
    <style:style style:name="T1527" style:parent-style-name="DefaultParagraphFont" style:family="text">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letter-spacing="-0.0027in"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fo:font-size="10pt" style:font-size-asian="10pt" fo:language="pt" fo:country="B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paragraph-properties fo:text-indent="0.0347in"/>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letter-spacing="-0.0027in"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fo:font-size="10pt" style:font-size-asian="10pt" fo:language="pt" fo:country="B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text-transform="uppercase" fo:font-size="10pt" style:font-size-asian="10pt"/>
    </style:style>
    <style:style style:name="P1592" style:parent-style-name="Normal" style:family="paragraph">
      <style:paragraph-properties fo:text-align="center"/>
      <style:text-properties fo:font-weight="bold" style:font-weight-asian="bold" style:font-weight-complex="bold"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style:font-style-complex="italic" fo:font-size="10pt" style:font-size-asian="10pt" fo:language="pt" fo:country="BR"/>
    </style:style>
    <style:style style:name="P1601" style:parent-style-name="Normal" style:family="paragraph">
      <style:text-properties style:font-weight-complex="bold" fo:font-size="10pt" style:font-size-asian="10pt"/>
    </style:style>
    <style:style style:name="P1602" style:parent-style-name="Normal" style:family="paragraph">
      <style:paragraph-properties fo:text-indent="0.1041in"/>
      <style:text-properties style:font-weight-complex="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letter-spacing="-0.0041in"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fo:font-size="10pt" style:font-size-asian="10pt" fo:language="pt" fo:country="B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text-transform="uppercase"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letter-spacing="0.0013in" fo:font-size="10pt" style:font-size-asian="10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style-complex="italic" fo:font-size="10pt" style:font-size-asian="10pt" fo:language="pt" fo:country="BR"/>
    </style:style>
    <style:style style:name="P1633" style:parent-style-name="Normal" style:family="paragraph">
      <style:text-properties style:font-weight-complex="bold" fo:font-size="10pt" style:font-size-asian="10pt"/>
    </style:style>
    <style:style style:name="P1634" style:parent-style-name="Normal" style:family="paragraph">
      <style:paragraph-properties fo:text-indent="0.1041in"/>
      <style:text-properties style:font-weight-complex="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style:font-style-complex="italic" fo:font-size="10pt" style:font-size-asian="10pt" fo:language="pt" fo:country="BR"/>
    </style:style>
    <style:style style:name="P1647" style:parent-style-name="Normal" style:family="paragraph">
      <style:text-properties style:font-weight-complex="bold" fo:font-size="10pt" style:font-size-asian="10pt"/>
    </style:style>
    <style:style style:name="P1648" style:parent-style-name="Normal" style:family="paragraph">
      <style:paragraph-properties fo:text-indent="0.1041in"/>
      <style:text-properties style:font-weight-complex="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10pt" style:font-size-asian="10pt" fo:language="en" fo:country="US"/>
    </style:style>
    <style:style style:name="P1651" style:parent-style-name="Normal" style:family="paragraph">
      <style:paragraph-properties fo:text-indent="0.0347in"/>
      <style:text-properties style:font-weight-complex="bold" fo:font-size="10pt" style:font-size-asian="10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letter-spacing="0.0013in"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style-complex="italic" fo:font-size="10pt" style:font-size-asian="10pt" fo:language="pt" fo:country="BR"/>
    </style:style>
    <style:style style:name="P1662" style:parent-style-name="Normal" style:family="paragraph">
      <style:text-properties style:font-weight-complex="bold" fo:font-size="10pt" style:font-size-asian="10pt"/>
    </style:style>
    <style:style style:name="P1663" style:parent-style-name="Normal" style:family="paragraph">
      <style:paragraph-properties fo:text-indent="0.1041in"/>
      <style:text-properties style:font-weight-complex="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10pt" style:font-size-asian="10pt"/>
    </style:style>
    <style:style style:name="P1668" style:parent-style-name="Normal" style:family="paragraph">
      <style:text-properties fo:font-size="10pt" style:font-size-asian="10pt"/>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style-complex="italic" fo:font-size="10pt" style:font-size-asian="10pt" fo:language="pt" fo:country="BR"/>
    </style:style>
    <style:style style:name="T1671" style:parent-style-name="DefaultParagraphFont" style:family="text">
      <style:text-properties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fo:font-size="10pt" style:font-size-asian="10pt"/>
    </style:style>
    <style:style style:name="P1675" style:parent-style-name="Normal" style:family="paragraph">
      <style:paragraph-properties fo:text-align="center"/>
      <style:text-properties fo:font-size="10pt" style:font-size-asian="10pt"/>
    </style:style>
  </office:automatic-styles>
  <office:body>
    <office:text text:use-soft-page-breaks="true">
      <text:p text:style-name="P1"/>
      <text:p text:style-name="P6">LIETUVOS RESPUBLIKOS SVEIKATOS APSAUGOS MINISTRAS</text:p>
      <text:p text:style-name="P7"/>
      <text:p text:style-name="P8">ĮSAKYMAS</text:p>
      <text:p text:style-name="P9">DĖL ŠAKINĖS KORUPCIJOS PREVENCIJOS SVEIKATOS SISTEMOJE 2014–2016 M. PROGRAMOS PATVIRTINIMO</text:p>
      <text:p text:style-name="P10"/>
      <text:p text:style-name="P11"/>
      <text:p text:style-name="P12">2013 m. <text:s/>gruodžio 31 d. Nr. V-1262</text:p>
      <text:p text:style-name="P13">Vilnius</text:p>
      <text:p text:style-name="P14"/>
      <text:p text:style-name="P15"/>
      <text:p text:style-name="P16"><text:span text:style-name="T17">Vadovaudamasis Lietuvos Respublikos korupcijos prevencijos įstatymo (Žin., 2002, Nr.<text:s/></text:span><text:a xlink:href="http://www3.lrs.lt/pls/inter/dokpaieska.showdoc_l?p_id=168154" office:target-frame-name="_top" xlink:show="replace"><text:span text:style-name="T18">57-2297</text:span></text:a><text:span text:style-name="T19">; 2012, Nr.<text:s/></text:span><text:a xlink:href="http://www3.lrs.lt/pls/inter/dokpaieska.showdoc_l?p_id=434542" office:target-frame-name="_top" xlink:show="replace"><text:span text:style-name="T20">122-6109</text:span></text:a><text:span text:style-name="T21">) 7 straipsniu:</text:span></text:p>
      <text:p text:style-name="P22"><text:span text:style-name="T23">1</text:span><text:span text:style-name="T24">. T v i r t i n u Šakinę korupcijos prevencijos sveikatos sistemoje 2014–2016 m. programą (pridedama).</text:span></text:p>
      <text:p text:style-name="P25"><text:span text:style-name="T26">2</text:span><text:span text:style-name="T27">. P r i p a ž į s t u netekusiais galios:</text:span></text:p>
      <text:p text:style-name="P28"><text:span text:style-name="T29">2.1</text:span><text:span text:style-name="T30">. Lietuvos Respublikos sveikatos apsaugos ministro 2009 m. lapkričio 17 d. įsakymą Nr. V-942 „Dėl Korupcijos prevencijos sveikatos sistemoje programos patvirtinimo“ (Žin., 2009, Nr.<text:s/></text:span><text:a xlink:href="http://www3.lrs.lt/pls/inter/dokpaieska.showdoc_l?p_id=358850" office:target-frame-name="_top" xlink:show="replace"><text:span text:style-name="T31">139-6143</text:span></text:a><text:span text:style-name="T32">).</text:span></text:p>
      <text:p text:style-name="P33"><text:span text:style-name="T34">2.2</text:span><text:span text:style-name="T35">. Lietuvos Respublikos sveikatos apsaugos ministro 2009 m. gruodžio 16 d. įsakymą Nr. V-1032 „Dėl Lietuvos Respublikos sveikatos apsaugos ministro 2009 m. lapkričio 17 d. įsakymo Nr. V-942 „Dėl Korupcijos prevencijos sveikatos sistemoje programos patvirtinimo“ pakeitimo“ (Žin., 2009, Nr.<text:s/></text:span><text:a xlink:href="http://www3.lrs.lt/pls/inter/dokpaieska.showdoc_l?p_id=362074" office:target-frame-name="_top" xlink:show="replace"><text:span text:style-name="T36">152-6841</text:span></text:a><text:span text:style-name="T37">).</text:span></text:p>
      <text:p text:style-name="P38"><text:span text:style-name="T39">2.3</text:span><text:span text:style-name="T40">.<text:s/></text:span><text:span text:style-name="T41">Lietuvos Respublikos sveikatos apsaugos ministro 2011 m. spalio 21 d. įsakymą Nr. V-924 „Dėl Lietuvos Respublikos sveikatos apsaugos ministro 2009 m. lapkričio 17 d. įsakymo Nr. V-942 „Dėl Korupcijos prevencijos sveikatos sistemoje programos patvirtinimo“ pakeitimo“ (Žin., 2011, Nr.<text:s/></text:span><text:a xlink:href="http://www3.lrs.lt/pls/inter/dokpaieska.showdoc_l?p_id=409555" office:target-frame-name="_top" xlink:show="replace"><text:span text:style-name="T42">129-6121</text:span></text:a><text:span text:style-name="T43">).</text:span></text:p>
      <text:p text:style-name="P44"><text:span text:style-name="T45">2.4</text:span><text:span text:style-name="T46">. Lietuvos Respublikos sveikatos apsaugos ministro 2013 m. sausio 17 d. įsakymą Nr. V-47 „Dėl Lietuvos Respublikos sveikatos apsaugos ministro 2009 m. lapkričio 17 d. įsakymo Nr. V-942 „Dėl Korupcijos prevencijos sveikatos sistemoje programos patvirtinimo“ pakeitimo“ (Žin., 2013, Nr.<text:s/></text:span><text:a xlink:href="http://www3.lrs.lt/pls/inter/dokpaieska.showdoc_l?p_id=441973" office:target-frame-name="_top" xlink:show="replace"><text:span text:style-name="T47">9-376</text:span></text:a><text:span text:style-name="T48">).</text:span></text:p>
      <text:p text:style-name="P49"><text:span text:style-name="T50">3</text:span><text:span text:style-name="T51">. P a s i l i e k u įsakymo vykdymo kontrolę.</text:span></text:p>
      <text:p text:style-name="Normal"/>
      <text:p text:style-name="Normal"/>
      <text:p text:style-name="Normal"/>
      <text:p text:style-name="Normal"><text:span text:style-name="T52">SVEIKATOS APSAUGOS MINISTRAS</text:span><text:span text:style-name="T53"><text:tab/>VYTENIS POVILAS ANDRIUKAITIS</text:span></text:p>
      <text:p text:style-name="P54"/>
      <text:soft-page-break/>
      <text:p text:style-name="P55">PATVIRTINTA</text:p>
      <text:p text:style-name="P56">Lietuvos Respublikos<text:s/></text:p>
      <text:p text:style-name="P57">sveikatos apsaugos ministro<text:s/></text:p>
      <text:p text:style-name="P58">2013 m. gruodžio 31 d.<text:s/></text:p>
      <text:p text:style-name="P59">įsakymu Nr. V-1262</text:p>
      <text:p text:style-name="P60"/>
      <text:p text:style-name="P61"><text:span text:style-name="T62">ŠAKINĖ KORUPCIJOS PREVENCIJOS SVEIKATOS SISTEMOJE 2014–2016 M.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akinės korupcijos prevencijos sveikatos sistemoje 2014-2016 m. programos (toliau – Programa) paskirtis – užtikrinti veiksmingą ir kryptingą korupcijos prevenciją ir kontrolę Lietuvos Respublikos sveikatos sistemoje 2014 – 2016 m. laikotarpiu.<text:s/></text:span></text:p>
      <text:p text:style-name="P72"><text:span text:style-name="T73">2</text:span><text:span text:style-name="T74">. Programa parengta vadovaujantis Lietuvos Respublikos nacionalinės kovos su korupcija 2011-2014 programa, patvirtinta Lietuvos Respublikos Seimo 2002 m. sausio 17 d. nutarimu Nr. IX-711 (Žin., 2002, Nr.<text:s/></text:span><text:a xlink:href="http://www3.lrs.lt/pls/inter/dokpaieska.showdoc_l?p_id=159112" office:target-frame-name="_top" xlink:show="replace"><text:span text:style-name="T75">10-355</text:span></text:a><text:span text:style-name="T76">, 2011, Nr.<text:s/></text:span><text:a xlink:href="http://www3.lrs.lt/pls/inter/dokpaieska.showdoc_l?p_id=402151" office:target-frame-name="_top" xlink:show="replace"><text:span text:style-name="T77">77-3727</text:span></text:a><text:span text:style-name="T78">), Lietuvos Respublikos korupcijos prevencijos įstatymu (Žin., 2002, Nr.<text:s/></text:span><text:a xlink:href="http://www3.lrs.lt/pls/inter/dokpaieska.showdoc_l?p_id=168154" office:target-frame-name="_top" xlink:show="replace"><text:span text:style-name="T79">57-2297</text:span></text:a><text:span text:style-name="T80">), Lietuvos Respublikos viešojo administravimo įstatymu (Žin., 1999, Nr.<text:s/></text:span><text:a xlink:href="http://www3.lrs.lt/pls/inter/dokpaieska.showdoc_l?p_id=83679" office:target-frame-name="_top" xlink:show="replace"><text:span text:style-name="T81">60-1945</text:span></text:a><text:span text:style-name="T82">; 2006, Nr.<text:s/></text:span><text:a xlink:href="http://www3.lrs.lt/pls/inter/dokpaieska.showdoc_l?p_id=279780" office:target-frame-name="_top" xlink:show="replace"><text:span text:style-name="T83">77-297</text:span></text:a><text:span text:style-name="T84">5), Lietuvos Respublikos viešųjų ir privačių interesų derinimo valstybinėje tarnyboje įstatymu (Žin., 1997, Nr.<text:s/></text:span><text:a xlink:href="http://www3.lrs.lt/pls/inter/dokpaieska.showdoc_l?p_id=41669" office:target-frame-name="_top" xlink:show="replace"><text:span text:style-name="T85">67-1659</text:span></text:a><text:span text:style-name="T86">; 2000, Nr.<text:s/></text:span><text:a xlink:href="http://www3.lrs.lt/pls/inter/dokpaieska.showdoc_l?p_id=96107" office:target-frame-name="_top" xlink:show="replace"><text:span text:style-name="T87">18-431</text:span></text:a><text:span text:style-name="T88">), Lietuvos Respublikos Vyriausybės 2002 m. spalio 8 d. nutarimu Nr. 1601 „Dėl korupcijos rizikos analizės atlikimo tvarkos patvirtinimo“ (Žin., 2002, Nr.<text:s/></text:span><text:a xlink:href="http://www3.lrs.lt/pls/inter/dokpaieska.showdoc_l?p_id=188156" office:target-frame-name="_top" xlink:show="replace"><text:span text:style-name="T89">98-4339</text:span></text:a><text:span text:style-name="T90">), Lietuvos Respublikos Vyriausybės 2004 m. gegužės 19 d. nutarimu Nr. 607 „Dėl Padalinių ir asmenų, valstybės ir savivaldybių įstaigose vykdančių korupcijos prevenciją ir kontrolę, veiklos ir bendradarbiavimo taisyklių patvirtinimo“ (Žin., 2004, Nr.<text:s/></text:span><text:a xlink:href="http://www3.lrs.lt/pls/inter/dokpaieska.showdoc_l?p_id=233772" office:target-frame-name="_top" xlink:show="replace"><text:span text:style-name="T91">83-3015</text:span></text:a><text:span text:style-name="T92">), Lietuvos Respublikos baudžiamuoju kodeksu (Žin., 2000, Nr.<text:s/></text:span><text:a xlink:href="http://www3.lrs.lt/pls/inter/dokpaieska.showdoc_l?p_id=111555" office:target-frame-name="_top" xlink:show="replace"><text:span text:style-name="T93">89-2741</text:span></text:a><text:span text:style-name="T94">), Specialiųjų tyrimų tarnybos direktoriaus 2011 m. gegužės 13 d. įsakymu Nr. 2-170 „Dėl Valstybės ar savivaldybių įstaigų veiklos sričių, kuriose egzistuoja didelė korupcijos pasireiškimo tikimybė, nustatymo rekomendacijų patvirtinimo“ (Žin., 2011, Nr.<text:s/></text:span><text:a xlink:href="http://www3.lrs.lt/pls/inter/dokpaieska.showdoc_l?p_id=399325" office:target-frame-name="_top" xlink:show="replace"><text:span text:style-name="T95">60-2877</text:span></text:a><text:span text:style-name="T96">)</text:span><text:span text:style-name="T97">.<text:s/></text:span></text:p>
      <text:p text:style-name="P98"><text:span text:style-name="T99">3</text:span><text:span text:style-name="T100">. Programoje vartojamos sąvokos atitinka Programos 2 punkte nurodytuose teisės aktuose apibrėžtas sąvokas.<text:s/></text:span></text:p>
      <text:p text:style-name="P101"><text:span text:style-name="T102">4</text:span><text:span text:style-name="T103">. Programa įgyvendinama pagal Programos priede pateiktą Programos įgyvendinimo priemonių planą.<text:s/></text:span></text:p>
      <text:p text:style-name="P104"/>
      <text:p text:style-name="P105"><text:span text:style-name="T106">II</text:span><text:span text:style-name="T107">.<text:s/></text:span><text:span text:style-name="T108">Korupcijos Sveikatos sistemoje situacijos Analizė</text:span></text:p>
      <text:p text:style-name="P109"/>
      <text:p text:style-name="P110"><text:span text:style-name="T111">I</text:span><text:span text:style-name="T112">.<text:s/></text:span><text:span text:style-name="T113">Apklausų duomenys apie korupcijos apraiškas sveikatos sistemoje</text:span></text:p>
      <text:p text:style-name="P114"/>
      <text:p text:style-name="P115"><text:span text:style-name="T116">5</text:span><text:span text:style-name="T117">. Pasaulinio korupcijos barometro 2013 m. tyrimų duomenimis Lietuvoje pagal kyšininkavimo lygį sveikatos sistema (4,1 balo) užima 4 vietą po Seimo, teisės aktų leidėjo (4,3 balo), teisėjų, teismų (4,3 balo) ir politinių partijų (4,2 balo). <text:s/></text:span></text:p>
      <text:p text:style-name="P118"><text:span text:style-name="T119">6</text:span><text:span text:style-name="T120">. Įvertinus Lietuvos Respublikos sveikatos apsaugos ministerijos <text:s/>(toliau – Sveikatos apsaugos ministerija) užsakymu 2011-2012 metais atliktų sociologinių tyrimų (gyventojų apklausos) Lietuvoje rezultatus, konstatuojama:<text:s/></text:span></text:p>
      <text:p text:style-name="P121"><text:span text:style-name="T122">6.1</text:span><text:span text:style-name="T123">. Gyventojai nėra įsisąmoninę (per mažai žino), kad korupcija yra ir atsidėkojimas po paslaugos suteikimo (po sveikatos priežiūros paslaugų suteikimo).<text:s/></text:span><text:span text:style-name="T124"><text:s/></text:span></text:p>
      <text:p text:style-name="P125"><text:span text:style-name="T126">6.2</text:span><text:span text:style-name="T127">. Pagal apklausos duomenis, tik kiek daugiau nei pusė Lietuvos visuomenės supranta, kad kyšininkavimo atveju atsakomybė tenka ir duodančiajam, ir imančiajam, likusi visuomenės dalis atsakomybę dažniausiai yra linkusi priskirti imančiajam kyšį.<text:s/></text:span></text:p>
      <text:p text:style-name="P128"><text:span text:style-name="T129">6.3</text:span><text:span text:style-name="T130">. Gyventojai mano, kad dėl esamo korupcijos masto kalčiausi <text:s/>yra politikai, taip pat ir valstybės tarnautojai, ir tik nedidelė atsakomybė tenka gyventojams, o mažiausiai kaltina save ir savo aplinką.</text:span></text:p>
      <text:p text:style-name="P131"><text:span text:style-name="T132">6.4</text:span><text:span text:style-name="T133">. Gyventojai mano, kad labiausiai korupcijos pažeidžiami sveikatos sistemoje yra didžiausios ligoninės (universitetinės klinikos), miestų ir rajonų ligoninės bei poliklinikos.<text:s/></text:span></text:p>
      <text:p text:style-name="P134"><text:span text:style-name="T135">7</text:span><text:span text:style-name="T136">. Įvertinus 2011, 2012 ir 2013 metais gyventojų apklausos duomenis nustatyta,  kad:<text:s/></text:span></text:p>
      <text:p text:style-name="P137"><text:span text:style-name="T138">7.1</text:span><text:span text:style-name="T139">. Beveik 1/3 respondentų (2011 ir 2012 metai) ir 1/4 respondentų (2013 metais), kurie lankėsi gydymo įstaigoje per paskutinius 12 mėn., prisipažino neoficialiai davę pinigų ar dovanų medicinos darbuotojams. Dažniau nei kiti neoficialiai pinigus medicinos darbuotojams duoda vidutinio amžiaus asmenys (45 - 54 metų), o jaunesni Lietuvos gyventojai (15-24 metų), taip pat asmenys, turintys pagrindinį išsilavinimą bei kaimo vietovių gyventojai, dažniau nei kiti nurodė, jog <text:s/>pinigų ar dovanų medicinos darbuotojams neduoda. Dažniausios dovanos yra saldainiai, šokoladas, kava bei alkoholiniai gėrimai.<text:s/></text:span></text:p>
      <text:p text:style-name="P140"><text:span text:style-name="T141">7.2</text:span><text:span text:style-name="T142">. Beveik pusė respondentų (48%), neoficialiai davusių pinigų ar dovanų gydytojams, juos davė norėdami atsidėkoti medicinos darbuotojui. 43 % respondentų juos davė tikėdamiesi gauti geresnę bei kokybiškesnę paslaugą, 25 % respondentų - tikėdamasis greičiau gauti paslaugą. 10 % <text:s/>- tiesiog, kad taip priimta, kitiems 10 % <text:s/>respondentų patys medicinos darbuotojai leido suprasti, kad to pageidautų.</text:span><text:span text:style-name="T143"><text:s/></text:span></text:p>
      <text:p text:style-name="P144"><text:span text:style-name="T145">7.3</text:span><text:span text:style-name="T146">. Respondentai dažniau neoficialiai pinigų ar dovanų gydytojams davė konsultacinėje poliklinikoje, gydytojui specialistui ar šeimos gydytojui (atitinkamai <text:s/>39 % ir 37 % respondentų).<text:s/></text:span></text:p>
      <text:p text:style-name="P147"><text:span text:style-name="T148">7.4</text:span><text:span text:style-name="T149">. 43 % respondentų, neoficialiai davusių pinigų ar dovanų gydytojams, juos davė už gydytojo specialisto konsultaciją, 25 <text:s/>% – už operaciją, po 10 % respondentų <text:s/>- <text:s/>už slaugą, siuntimo į kitą sveikatos priežiūros įstaigą išdavimą, gimdymą.<text:s/></text:span></text:p>
      <text:p text:style-name="P150"><text:span text:style-name="T151">8</text:span><text:span text:style-name="T152">. Apklausos duomenys rodo, kad beveik 1/5 (19%) Lietuvos gyventojų sutiktų patys mokėti oficialią papildomą priemoką už gydymo paslaugas. Beveik 1/3 (31%) Lietuvos gyventojų sutiktų mokėti papildomai, jei ta priemoka būtų mokama iš papildomo sveikatos draudimo. 2/5 Lietuvos gyventojai nesutiktų papildomai mokėti už gydymo paslaugas. Papildomai mokėti labiau sutiktų Lietuvos gyventojai, turintys aukštąjį išsilavinimą. Mokėti dažniau nesutiktų vyresni nei 64 metai asmenys, žmonės, turintys vidurinį ar aukštesnįjį išsilavinimą, bei kaimo vietovių gyventojai. Apklausų duomenys liudija apie gyventojų pasyvumą siekiant išgyvendinti korupcijos apraiškas, kad visuomenė toleruoja tokius papildomus mokėjimus ir nenori atsisakyti šio problemų sprendimo būdo.</text:span></text:p>
      <text:p text:style-name="P153"><text:span text:style-name="T154">9</text:span><text:span text:style-name="T155">. Didelis nepasitikėjimas valstybe bei jos institucijomis, nepakankama informacijos, skatinančios priešintis korupcijai, sklaida, viešojo administravimo neefektyvumas lemia visuomenės pakantumą korupcijai. Apklausos duomenys parodė, kad dauguma gyventojų nežino, kur reikia kreiptis, norint pranešti apie korupcijos atvejį.</text:span></text:p>
      <text:p text:style-name="P156"/>
      <text:p text:style-name="P157"><text:span text:style-name="T158">II</text:span><text:span text:style-name="T159">.<text:s/></text:span><text:span text:style-name="T160">KORUPCIJOS APRAIŠKŲ SVEIKATOS SISTEMOJE PROBLEMOS ANALIZĖ<text:s/></text:span></text:p>
      <text:p text:style-name="P161"/>
      <text:p text:style-name="P162"><text:span text:style-name="T163">10</text:span><text:span text:style-name="T164">. Sveikatos priežiūros sistemos analizės ir vertinimo ataskaitoje, patvirtintoje Lietuvos Respublikos Sveikatos apsaugos ministro 2013 m. birželio 11 d. įsakymu Nr. V-608 „Dėl Sveikatinimo veiklos krypčių nuoseklaus įgyvendinimo“, nurodyta korupcijos apraiškų sveikatos sistemoje problemos analizė:<text:s/></text:span></text:p>
      <text:p text:style-name="P165"><text:span text:style-name="T166">10.1</text:span><text:span text:style-name="T167"><text:s/>Neoficialūs mokėjimai sveikatos priežiūros įstaigose. Sveikatos apsaugos ministerijos 2010 metų duomenimis, 16 proc. gydymo įstaigoje per paskutinius 12 mėnesių apsilankiusių asmenų neoficialiai atsilygino už sveikatos priežiūros paslaugas. 51 proc. iš neoficialiai atsilyginusių už sveikatos priežiūros paslaugas pacientų teigė, kad sveikatos priežiūros kokybė priklausė nuo asmeninio atsilyginimo; <text:s/></text:span></text:p>
      <text:p text:style-name="P168"><text:span text:style-name="T169">10.2</text:span><text:span text:style-name="T170">. Asmens sveikatos priežiūros paslaugų apmokėjimo netolygumai, aiškaus sveikatos priežiūros įstaigų finansavimo mechanizmo nebuvimas sudaro prielaidas iš pacientų reikalauti papildomų mokėjimų gydymo įstaigose. Pacientai už paslaugas, ypač stacionarinėse gydymo įstaigose, nepagrįstai verčiami savomis lėšomis įsigyti vaistinius preparatus, medicinos pagalbos priemones ar apmokėti kitas su gydymu tiesiogiai ar netiesiogiai susijusias išlaidas. Aiškaus ir skaidraus reglamentavimo, konkrečių kriterijų nebuvimas sudaro sąlygas imti neteisėtas priemokas iš pacientų;<text:s/></text:span></text:p>
      <text:p text:style-name="P171"><text:span text:style-name="T172">10.3</text:span><text:span text:style-name="T173">. Įgyvendinant valstybės laiduojamos (nemokamos) medicinos pagalbos teikimo valstybinėse gydymo įstaigose tvarką, visuomenė nepakankamai informuota apie valstybės lėšomis apmokamų sveikatos priežiūros paslaugų kainas. Pacientams suteikus ambulatorines sveikatos priežiūros paslaugas, neteikiama informacija apie jiems suteiktų ir valstybės lėšomis apmokėtų paslaugų kainas;<text:s/></text:span></text:p>
      <text:p text:style-name="P174"><text:span text:style-name="T175">10.4</text:span><text:span text:style-name="T176">. Už tas pačias mokamas paslaugas skirtingose ASPĮ yra nustatytos skirtingos kainos, taip pat <text:s/>nustatytos kai kurių paslaugų, kurios neįvardytos sveikatos apsaugos ministro įsakyme „Dėl Mokamų asmens sveikatos priežiūros paslaugų sąrašo, kainų nustatymo ir jų indeksavimo tvarkos bei šių paslaugų teikimo ir apmokėjimo tvarkos“, kainos;<text:s/></text:span></text:p>
      <text:p text:style-name="P177"><text:span text:style-name="T178">10.5</text:span><text:span text:style-name="T179">. Valstybinėse sveikatos priežiūros įstaigose paplitusi praktika naudojant įstaigų turtą (pastatus, medicinos įrangą ir kita) teikti pacientams mokamas paslaugas;<text:s/></text:span></text:p>
      <text:p text:style-name="P180"><text:span text:style-name="T181">10.6</text:span><text:span text:style-name="T182">. Nepakankamas viešųjų vaistinių preparatų, medicinos pagalbos bei kitų priemonių, medicinos prietaisų pirkimo konkursų organizavimo skaidrumas, viešumas. Nustatyta, kad tie patys tiekėjai tuos pačius vaistinius preparatus skirtingoms sveikatos priežiūros įstaigoms parduoda skirtingomis kainomis;<text:s/></text:span></text:p>
      <text:p text:style-name="P183"><text:span text:style-name="T184">10.7</text:span><text:span text:style-name="T185">. Ne visos sveikatos priežiūros įstaigos perka vaistinius preparatus per Centrinę perkančiąją organizaciją (CPO). Nors 2011 metais per CPO pirko 23 viešosios asmens sveikatos priežiūros įstaigos, o 2012 metais − 58 įstaigos, tik 36,2 proc. nuo visos vaistinių preparatų pirkimo apimties buvo perkama per CPO;<text:s/></text:span></text:p>
      <text:p text:style-name="P186"><text:span text:style-name="T187">10.8</text:span><text:span text:style-name="T188">. Pagrindinė centralizuotai įsigyjamų vaistų dalis įsigyjama iš vieno gamintojo pasaulyje (stacionare vartojami monopoliniai vaistai). Tokiu atveju, vykdydama viešąjį pirkimą Valstybinė ligonių kasa prie Sveikatos apsaugos ministerijos (VLK) negali užtikrinti pirkimo dalyvių konkurencijos, sudarančios prielaidas vaistų kainos mažėjimui;<text:s/></text:span></text:p>
      <text:p text:style-name="P189"><text:span text:style-name="T190">10.9</text:span><text:span text:style-name="T191">. Viešųjų pirkimų tvarkos pažeidimai, pirkimo objekto tikslingumo ir pagrįstumo vertinimo sistemos ir praktikos nebuvimas, tendencingas pirkimo specifikacijų nustatymas sudaro <text:s/>galimybę formuluoti diskriminacinius pirkimo kriterijus arba netinkamai taikomos pirkimų organizavimo<text:s/></text:span><text:soft-page-break/><text:span text:style-name="T192">taisyklės lemia neteisėtą, neefektyvų PSDF biudžeto bei valstybės biudžeto lėšų panaudojimą ir sudaro sąlygas korupcijai;<text:s/></text:span></text:p>
      <text:p text:style-name="P193"><text:span text:style-name="T194">10.10</text:span><text:span text:style-name="T195">. Naujai besikuriančios privačios PASPĮ dideliais atlyginimais prisivilioja šeimos gydytojus, naudojasi valstybinių ASPĮ pacientų duomenų baze ir priima jaunesnio amžiaus ir sveikesnius pacientus, vengia priimti pagyvenusius žmones ir vaikus, kurie dažniau serga ir kurių gydymui reikia daugiau lėšų, juos siųsdami gydytis į valstybines ASPĮ;<text:s/></text:span></text:p>
      <text:p text:style-name="P196"><text:span text:style-name="T197">10.11</text:span><text:span text:style-name="T198">. Tie patys gydytojai dirba tiek privačiame, tiek valstybiniame sektoriuje;<text:s/></text:span></text:p>
      <text:p text:style-name="P199"><text:span text:style-name="T200">10.12</text:span><text:span text:style-name="T201">. Šeimos gydytojų kabinetų, vaistinių ir didmenininkų diktuojamų vaistų asortimento realizavimo būdai, dirbant vienoje sistemoje, sudaro sąlygas piktnaudžiauti PSDF lėšomis, skirtomis vaistams kompensuoti;<text:s/></text:span></text:p>
      <text:p text:style-name="P202"><text:span text:style-name="T203">10.13</text:span><text:span text:style-name="T204">. Nevienodos valstybinių ir privačių ASPĮ veiklos sąlygos (darbo užmokestis valstybinėse ASPĮ žymiai mažesnis nei privačiose; viešosios ASPĮ turi įsigyti prekes ir paslaugas vadovaudamosi Viešųjų pirkimų įstatymu (viešiesiems pirkimams samdo darbuotojus). Privačioms tai netaikoma, nors ir jos gauna lėšų iš PSDF ir kt.).</text:span></text:p>
      <text:p text:style-name="P205"/>
      <text:p text:style-name="P206"><text:span text:style-name="T207">III</text:span><text:span text:style-name="T208">.<text:s/></text:span><text:span text:style-name="T209">Korupcijos prevencijos sveikatos sistemoje teisinė ir institucinė bazė</text:span></text:p>
      <text:p text:style-name="P210"/>
      <text:p text:style-name="P211"><text:span text:style-name="T212">11</text:span><text:span text:style-name="T213">. Sveikatos apsaugos ministerija yra Lietuvos Respublikos vykdomosios valdžios institucija, vykdanti įstatymų ir kitų teisės aktų nustatytas sveikatos priežiūros srities valstybės valdymo funkcijas ir įgyvendinanti valstybės politiką sveikatos priežiūros srityje.</text:span></text:p>
      <text:p text:style-name="P214"><text:span text:style-name="T215">12</text:span><text:span text:style-name="T216">. Lietuvos Respublikos korupcijos prevencijos įstatyme nustatyta, kad už korupcijos prevenciją valstybės ar savivaldybių įstaigose ir nevalstybinėse įstaigose atsako vadovas. Jis privalo imtis būtinų šio įstatymo įgyvendinimo priemonių. Padalinių ir asmenų, valstybės ar savivaldybių įstaigose vykdančių korupcijos prevenciją ir kontrolę, veiklos ir bendradarbiavimo taisyklių, patvirtintų Lietuvos Respublikos Vyriausybės 2004 m. gegužės 19 d. nutarimu Nr. 607<text:s/></text:span><text:span text:style-name="T217">(Žin., 2004, Nr.<text:s/></text:span><text:a xlink:href="http://www3.lrs.lt/pls/inter/dokpaieska.showdoc_l?p_id=233772" office:target-frame-name="_top" xlink:show="replace"><text:span text:style-name="T218">83-3015</text:span></text:a><text:span text:style-name="T219">)</text:span><text:span text:style-name="T220">, 3 punkte nustatyta, kad valstybės ar savivaldybių įstaigose gali būti steigiami padaliniai ar skiriami asmenys, kuriems būtų pavedama korupcijos prevencijos ir kontrolės funkcija. <text:s/></text:span></text:p>
      <text:p text:style-name="P221"><text:span text:style-name="T222">13</text:span><text:span text:style-name="T223">. Sveikatos apsaugos ministerijai pavaldžiose įstaigose, kitose sveikatos priežiūros įstaigose yra paskirti asmenys, kurie vykdydami savo pagrindines pareigas yra atsakingi ir už korupcijos prevenciją ir kontrolę, sudarytos korupcijos prevencijos programos, kasmet nustatoma korupcijos pasireiškimo tikimybė. Tai sudaro prielaidas rengti ir įgyvendinti korupcijos prevencijos priemones, bet ir savarankiškai, lanksčiai ir operatyviai reaguoti į valstybėje vykstančius teisėkūros ir įvairių sričių reguliavimo pokyčius.</text:span></text:p>
      <text:p text:style-name="P224"/>
      <text:p text:style-name="P225"><text:span text:style-name="T226">IV</text:span><text:span text:style-name="T227">.<text:s/></text:span><text:span text:style-name="T228">KORUPCIJOS SVEIKATOS SISTEMOJE PASIREIŠKIMO PRIELAIDŲ ANALIZĖ</text:span></text:p>
      <text:p text:style-name="P229"/>
      <text:p text:style-name="P230"><text:span text:style-name="T231">Bendrosios korupcijos prielaidos sveikatos sistemoje  <text:s/></text:span></text:p>
      <text:p text:style-name="P232"><text:span text:style-name="T233">14</text:span><text:span text:style-name="T234">. Socialinės:<text:s/></text:span></text:p>
      <text:p text:style-name="P235"><text:span text:style-name="T236">14.1</text:span><text:span text:style-name="T237">. Santykinai maži sveikatos sistemos darbuotojų atlyginimai; nepakankamai aiškus santykis tarp sveikatos apsaugos ir socialinės politikos, nėra atsakomybės pasidalijimo, todėl sveikatos sistemos išteklių sąskaita sprendžiamos socialinės problemos;<text:s/></text:span></text:p>
      <text:p text:style-name="P238"><text:span text:style-name="T239">14.2</text:span><text:span text:style-name="T240">. Neišvystytas papildomasis (savanoriškasis) sveikatos draudimas, be kurio tampa sudėtinga siekti sveikatos politikos tikslų − pakankamo sveikatos sistemos finansavimo, paslaugų kokybės<text:s/></text:span><text:soft-page-break/><text:span text:style-name="T241">kontrolės, paciento atsakomybės už savo sveikatą ir legalių priemokų už sveikatos paslaugas nustatymo.<text:s/></text:span></text:p>
      <text:p text:style-name="P242"><text:span text:style-name="T243">15</text:span><text:span text:style-name="T244">. Teisinės:<text:s/></text:span></text:p>
      <text:p text:style-name="P245"><text:span text:style-name="T246">15.1</text:span><text:span text:style-name="T247">. Įstatymų bei įstatymų įgyvendinamųjų teisės aktų kokybės trūkumai, tam tikrais atvejais lemiantys teisės aktų kolizijas, dviprasmybes, nepakankamas savo teisių ir pareigų išmanymas visuomenėje sudaro sąlygas sveikatos sistemos darbuotojams piktnaudžiauti tarnyba, sudaryti dirbtines kliūtis žmonėms, siekiantiems įgyvendinti savo teisėtus interesus;<text:s/></text:span></text:p>
      <text:p text:style-name="P248"><text:span text:style-name="T249">15.2</text:span><text:span text:style-name="T250">. Kok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251"><text:span text:style-name="T252">15.3</text:span><text:span text:style-name="T253">. Nepakankamai skaidrus sprendimų priėmimo procesas, nesivadovaujama asmeninės atsakomybės principais, trūksta viešumo.<text:s/></text:span></text:p>
      <text:p text:style-name="P254"><text:span text:style-name="T255">16</text:span><text:span text:style-name="T256">. Struktūrinės:</text:span></text:p>
      <text:p text:style-name="P257"><text:span text:style-name="T258">16.1</text:span><text:span text:style-name="T259">. Sveikatos sistemos struktūros sudėtingumas ir trūkumai. Skirtingas viešųjų sveikatos priežiūros įstaigų pavaldumas (Sveikatos apsaugos ministerijai, savivaldybių taryboms) trukdo kurti vientisą sveikatos priežiūros organizavimo sistemą, planuoti išteklius, kooperuoti sveikatos priežiūros įstaigas ir išteklius tokiose srityse kaip technologijų įsigijimas ir atnaujinimas, diegti naujas sudėtingas paslaugas.<text:s/></text:span></text:p>
      <text:p text:style-name="P260"><text:span text:style-name="T261">16.2</text:span><text:span text:style-name="T262">. Visų lygių sveikatos sistemos valdymas vis dar yra pernelyg biurokratiškas, pasižymi pertekliniais draudimais, apribojimais, įvairių pažymų, leidimų, papildomų dokumentų reikalavimais, procedūrų vilkinimu; nepakankamos ir netobulos veiklos apskaitos ir kontrolės sistemos.<text:s/></text:span></text:p>
      <text:p text:style-name="P263"><text:span text:style-name="T264">17</text:span><text:span text:style-name="T265">. Visuomenės pilietiškumo stoka:<text:s/></text:span></text:p>
      <text:p text:style-name="P266"><text:span text:style-name="T267">17.1</text:span><text:span text:style-name="T268">. Visuomenėje nepakanka teisingo supratimo, kas yra korupcija;</text:span></text:p>
      <text:p text:style-name="P269"><text:span text:style-name="T270">17.2</text:span><text:span text:style-name="T271">. visuomenės požiūrio į korupciją neapibrėžtumas ir prieštaringumas;<text:s/></text:span></text:p>
      <text:p text:style-name="P272"><text:span text:style-name="T273">17.3</text:span><text:span text:style-name="T274">. nesipriešinimas korumpuotiems valstybės tarnautojams bei sveikatos sistemos darbuotojams;<text:s/></text:span></text:p>
      <text:p text:style-name="P275"><text:span text:style-name="T276">17.4</text:span><text:span text:style-name="T277">. piliečių (taip pat ir pacientų) nenoras dalyvauti antikorupcinėje veikloje.</text:span></text:p>
      <text:p text:style-name="P278"><text:span text:style-name="T279">18</text:span><text:span text:style-name="T280">. Kitos prielaidos:<text:s/></text:span></text:p>
      <text:p text:style-name="P281"><text:span text:style-name="T282">18.1</text:span><text:span text:style-name="T283">. politinių struktūrų ir interesų grupių įtaka;</text:span></text:p>
      <text:p text:style-name="P284"><text:span text:style-name="T285">18.2</text:span><text:span text:style-name="T286">. politinės valios nepakankamumas.</text:span></text:p>
      <text:p text:style-name="P287"/>
      <text:p text:style-name="P288"><text:span text:style-name="T289">Specifinės KORUPCIJOS prielaidos sveikatos sistemoje</text:span></text:p>
      <text:p text:style-name="P290"/>
      <text:p text:style-name="P291"><text:span text:style-name="T292">19</text:span><text:span text:style-name="T293">. Sveikatos priežiūros specialistų trūkumas, pasiskirstymo netolygumas. Esant dideliam darbo užmokesčio, iššūkių ir naujų profesinių galimybių suteikimo atotrūkiui tarp kitų ES valstybių ir Lietuvos Respublikos, privataus bei valstybinio sektorių, sunku įstaigose išlaikyti aukštos kvalifikacijos personalą ir rasti naujų specialistų. Tai atsiliepia ir sveikatos priežiūros srityje. Sveikatos priežiūros specialistų pasiskirstymas neatitinka jų paklausos, jų ypač trūksta rajonuose. Specialistų trūkumą rajonuose lemia rajono ligoninių nesaugumas dėl pacientų srautų persiskirstymo, prastesnės materialinės bazės ir mažesnės savirealizacijos galimybės. Mažas medicinos darbuotojų darbo užmokestis lemia profesijos keitimą, kito ar papildomo darbo ieškojimą, specialistų vidinę bei išorinę migraciją.<text:s/></text:span></text:p>
      <text:p text:style-name="P294"><text:span text:style-name="T295">20</text:span><text:span text:style-name="T296">. Gydytojai neprivalo deklaruoti galimo interesų konflikto, turto ir pajamų, o tai apsunkina galimybes tirti galimą neteisėtą praturtėjimą dėl gautų neteisėtų pajamų.<text:s/></text:span></text:p>
      <text:p text:style-name="P297"><text:span text:style-name="T298">21</text:span><text:span text:style-name="T299">. Nėra asmens sveikatos priežiūros įstaigose vadovo patvirtintų įstaigos darbuotojų (medikų) elgesio kodeksų, kuriuose atsispindėtų ir antikorupcinio medikų (gydytojų, vaistininkų ir pan.) elgesio nuostatos, su realia atsakomybe.</text:span></text:p>
      <text:p text:style-name="P300"><text:span text:style-name="T301">22</text:span><text:span text:style-name="T302">. Sveikatos priežiūros įstaigų vadovų atsakomybės problemos.<text:s/></text:span><text:span text:style-name="T303">Sveikatos priežiūros įstaigų vadovai yra pernelyg pakantūs jiems pavaldžių gydytojų daromiems darbo drausmės pažeidimams.<text:s/></text:span><text:span text:style-name="T304">N</text:span><text:span text:style-name="T305">enustatyta reali sveikatos priežiūros įstaigų vadovų atsakomybė už tai, kad jo vadovaujamos įstaigos darbuotojai netinkamai vykdo jiems pavestas pareigas (reikalaujama iš pacientų susimokėti už suteiktas paslaugas, nors minėtos paslaugos apmokamos iš PSDF biudžeto lėšų, reikalaujama iš pacientų savomis lėšomis nusipirkti vaistus, medicinos pagalbos priemones, nors tai privalo būti perkamos iš PSDF biudžeto lėšų ir pan.).<text:s/></text:span></text:p>
      <text:p text:style-name="P306"><text:span text:style-name="T307">23</text:span><text:span text:style-name="T308">. Pacientai,</text:span><text:span text:style-name="T309"><text:s/></text:span><text:span text:style-name="T310">gavus atitinkamas stacionarines sveikatos priežiūros paslaugas, yra informuojami, <text:s/>kokios jam sveikatos priežiūros įstaigoje suteiktos paslaugos buvo apmokėtos iš Privalomojo sveikatos draudimo fondo (toliau – PSDF) biudžeto lėšų, tačiau sveikatos sistemoje nesukurta sistema, kuri leistų kiekvienam</text:span><text:span text:style-name="T311"><text:s/></text:span><text:span text:style-name="T312">pacientui, gavus ambulatorines sveikatos priežiūros paslaugas, gauti konkrečią informaciją apie tai, kokios jam suteiktos paslaugos buvo apmokėtos iš PSDF biudžeto lėšų. Tai didina tikimybę, kad atskiros sveikatos priežiūros įstaigos piktnaudžiauja teikdamos ambulatorines sveikatos priežiūros paslaugas reikalaudamos paciento susimokėti už tas paslaugas, kurios realiai apmokamos iš PSDF biudžeto lėšų.<text:s/></text:span></text:p>
      <text:p text:style-name="P313"><text:span text:style-name="T314">24</text:span><text:span text:style-name="T315">.</text:span><text:span text:style-name="T316"><text:s/></text:span><text:span text:style-name="T317">Pacientas nėra informuojamas apie perkant kompensuojamuosius vaistus sumokėtų priemokų sumą, taip pat apie tai, kokią pinigų sumą sumoka PSDF kompensuodamas vaistinius preparatus pacientui.<text:s/></text:span></text:p>
      <text:p text:style-name="P318"><text:span text:style-name="T319">25</text:span><text:span text:style-name="T320">.</text:span><text:span text:style-name="T321"><text:s/></text:span><text:span text:style-name="T322">Veikla, susijusi su licencijų, leidimų, nuolaidų, lengvatų ir kitokių papildomų teisių suteikimu ar apribojimu, sveikatos priežiūros įstaigų veiklos apribojimas ar nutraukimas; administracinių teisės pažeidimų nustatymas, protokolų surašymas, baudų skyrimas.<text:s/></text:span></text:p>
      <text:p text:style-name="P323"><text:span text:style-name="T324">26</text:span><text:span text:style-name="T325">. Vaistinių preparatų ir medicinos pagalbos priemonių įrašymas į kompensuojamųjų vaistinių preparatų ir medicinos pagalbos priemonių sąrašus.<text:s/></text:span></text:p>
      <text:p text:style-name="P326"><text:span text:style-name="T327">27</text:span><text:span text:style-name="T328">.<text:s/></text:span><text:span text:style-name="T329">Dabartinis vaistų kainodaros reglamentavimas palieka galimybę konkuruoti nuolaidomis, iškreipiant galutines vaistų kainas, t.y.<text:s/></text:span><text:span text:style-name="T330">pagrindiniai vaistinių tinklai turi pakankamą derybinę galią ir sugeba iš vaistų gamintojų gauti pakankamai ženklias nuolaidas, kurios neretai suteikiamos netiesiogiai. Vaistinių tinklai tokiu būdu gauna pakankamai lėšų vykdyti agresyvią reklaminę kampaniją, o tokių nuolaidų nesuteikiantys vaistų gamintojai yra eliminuojami iš to vaistinių tinklo apyvartos.<text:s/></text:span></text:p>
      <text:p text:style-name="P331"><text:span text:style-name="T332">28</text:span><text:span text:style-name="T333">. Sveikatos apsaugos ministerija ir jai pavaldžios įstaigos neturi pakankamai galių kontroliuoti ar farmacijos kompanijų organizuojami įvairūs kvalifikacijos kursai ir mokymai gydytojams (ypač organizuojami ne Lietuvos Respublikos teritorijoje) nėra tik paslėpta neteisėto atlygio forma už farmacijos kompanijų gaminamų ar platinamų vaistų ar medicinos priemonių skyrimą pacientams. Tikslinga gauti ir viešinti informaciją kada, kur, kokiems gydytojams ir kokios farmacijos kompanijos organizuotas ir remiamas renginys vyko.<text:s/></text:span></text:p>
      <text:p text:style-name="P334"><text:span text:style-name="T335">29</text:span><text:span text:style-name="T336">. Sveikatos priežiūros įstaigų atliekami medicininės paskirties aparatūros, vaistinių preparatų, medicinos pagalbos ir kt. priemonių viešieji pirkimai. Lietuvos Respublikos valstybės kontrolės 2012 m. vasario 28 d. valstybinio audito ataskaitoje Nr. VA-P-10-10-3 nurodyta, kad vaistai<text:s/></text:span><text:soft-page-break/><text:span text:style-name="T337">ligoninėse vartojami nepakankamai racionaliai, ligoninės perka vaistus nepakankamai efektyviai, viešųjų pirkimų procedūrų vidutinė trukmė ligoninėse yra daugiau kaip 100 dienų, tų pačių vaistų įsigijimo kainos ligoninėse skiriasi kelis kartus: <text:s/></text:span></text:p>
      <text:p text:style-name="P338"><text:span text:style-name="T339">29.1</text:span><text:span text:style-name="T340">. Viešieji pirkimai, kuriems naudojamos valstybės biudžeto lėšos, tarp jų ir PSDF biudžeto lėšos, priskiriami prie sričių, kuriose yra didelė korupcijos pasireiškimo tikimybė. Viešųjų pirkimų tvarkos pažeidimai, nepakankama viešųjų pirkimų komisijos narių kvalifikacija, perdėtai smulkmeniškas supaprastintų pirkimų reglamentavimas arba netinkamai taikomos pirkimų organizavimo taisyklės lemia neteisėtą, neefektyvų valstybės biudžeto lėšų naudojimą ir sudaro sąlygas korupcijai pasireikšti;<text:s/></text:span></text:p>
      <text:p text:style-name="P341"><text:span text:style-name="T342">29.2</text:span><text:span text:style-name="T343">. Medicininės įrangos (ne tik brangios aparatūros) įsigijimo poreikio nepakankamas pagrindimas ir inventorizacijos trūkumas, t.y. neretai nuošalesnėse gydymo įstaigose įsigyjama įranga, kurios naudojimo našumas labai žemas (mažai atliekama tyrimų), nors</text:span><text:span text:style-name="T344"><text:s/></text:span><text:span text:style-name="T345">kitoje gydymo įstaigoje toks (ar net geresnis) aparatas jau buvo įsigytas anksčiau, ir taip išleidžiama didelė dalis finansinių lėšų neracionaliai;<text:s/></text:span></text:p>
      <text:p text:style-name="P346"><text:span text:style-name="T347">29.3</text:span><text:span text:style-name="T348">.<text:s/></text:span><text:span text:style-name="T349">Asmens sveikatos priežiūros įstaigose (toliau – ASPĮ) <text:s/>viešojo pirkimo techninių specifikacijų sudarymo procedūrose neretai dalyvauja asmenys, kurių nešališkumas abejotinas. ASPĮ vadovai prekes ir paslaugas įsigyja iš įmonių, kurioms vadovauja jų giminės. ASPĮ perkančios didesnius paslaugų arba prekių kiekius už jas sumoka žymiai didesnę kainą nei ASPĮ perkančios mažesnius prekių ar paslaugų kiekius ir pan.</text:span><text:span text:style-name="T350"><text:s/>Ne visos ASPĮ perka vaistinius preparatus per Centrinę perkančiąją organizaciją;<text:s/></text:span></text:p>
      <text:p text:style-name="P351"><text:span text:style-name="T352">29.4</text:span><text:span text:style-name="T353">. Valstybinė ligonių kasa prie Sveikatos apsaugos ministerijos (toliau – VLK) atlieka centralizuotai apmokamų vaistinių preparatų, medicinos pagalbos ir kitų priemonių viešuosius pirkimus. VLK nedisponuoja informacija apie realius vaistų poreikius, <text:s/>realų vaistų suvartojimą, <text:s/>realius vaistų likučius, kadangi dabartinė stebėsenos sistema leidžia kas tris mėnesius patikrinti vaistų likučius sveikatos priežiūros įstaigų vaistinėse, bet perdavus vaistus į skyrių, šių vaistų suvartojimas nėra stebimas ir susidaro situacijos, kuomet VLK teikiamose ataskaitose sveikatos priežiūros įstaigos nurodo, kad vaisto nebeturi, nors realiai turi nemažus jo kiekius.<text:s/></text:span></text:p>
      <text:p text:style-name="P354"><text:span text:style-name="T355">30</text:span><text:span text:style-name="T356">. Pacientų apklausų bei skundų duomenys rodo, kad pacientai stacionarinio bei ambulatorinio gydymo metu neretai perka gydymui reikalingus vaistinius preparatus ir medicinos pagalbos priemones savo lėšomis. </text:span></text:p>
      <text:p text:style-name="P357"><text:span text:style-name="T358">31</text:span><text:span text:style-name="T359">. Privalomojo sveikatos draudimo fondo biudžeto lėšų, investicinių ir <text:s/>Europos Sąjungos finansinės paramos lėšų skirstymas sveikatos priežiūros įstaigoms (VLK, teritorinės ligonių kasos, Sveikatos apsaugos ministerija).<text:s/></text:span></text:p>
      <text:p text:style-name="P360"><text:span text:style-name="T361">32</text:span><text:span text:style-name="T362">. Žemas kontroliuojančių pareigūnų rotacijos lygis, vykdant sveikatos sistemos objektų bei kitų, sveikatos sistemai nepriklausančių, įstaigų priežiūrą ir kontrolę.<text:s/></text:span></text:p>
      <text:p text:style-name="P363"><text:span text:style-name="T364">33</text:span><text:span text:style-name="T365">. Vienpusė ir (ar) nepakankama informacija pacientams sveikatos priežiūros įstaigose apie teikiamas mokamas sveikatos priežiūros paslaugas (apmokama asmeninėmis lėšomis ar draudimo bendrovių lėšomis) bei sveikatos priežiūros paslaugas, apmokamas PSDF biudžeto lėšomis, apie pacientų teises ir galimybes ir t. t. Skirtingose ASPĮ nustatytos skirtingos kainos už tas pačias mokamas paslaugas, įvardytas Sveikatos apsaugos ministerijos 1999-07-30 įsakymu Nr. 357 (Žin., 1999, Nr.<text:s/></text:span><text:a xlink:href="http://www3.lrs.lt/pls/inter/dokpaieska.showdoc_l?p_id=84815" office:target-frame-name="_top" xlink:show="replace"><text:span text:style-name="T366">67-2175</text:span></text:a><text:span text:style-name="T367">).<text:s/></text:span></text:p>
      <text:p text:style-name="P368"><text:span text:style-name="T369">34</text:span><text:span text:style-name="T370">.</text:span><text:span text:style-name="T371"><text:s/></text:span><text:span text:style-name="T372">Neįgalumo ir darbingumo nustatymo tarnybai prie Socialinės apsaugos ir darbo ministerijos (toliau – NDNT) nesudaryta galimybė gauti informaciją apie konkrečius asmenis, kuriems NDNT<text:s/></text:span><text:soft-page-break/><text:span text:style-name="T373">vykdoma darbingumo, neįgalumo arba specialiųjų poreikių nustatymo procedūra, iš Valstybinės ligonių kasos prie Sveikatos apsaugos ministerijos duomenų bazės. Tai didina tikimybę, kad gydytojai, rengiantys minėtų asmenų medicininius dokumentus, piktnaudžiaus jiems suteiktomis galiomis, gydytojai ir kiti asmenys klastos dokumentus, dėl ko NDNT atlikti vertinimai ir priimti sprendimai bus neobjektyvus, o šiai sričiai skirtos valstybės lėšos bus panaudotos neefektyviai ir nuostolingai.<text:s/></text:span></text:p>
      <text:p text:style-name="P374"><text:span text:style-name="T375">35</text:span><text:span text:style-name="T376">. NDNT taip pat nesudarytos tinkamos sąlygos gauti informaciją iš privačių ASPĮ, iš kurių NDNT (NDNT korupcijos rizikos analizės metu NDNT atstovų pateikta informacija) kaip tik ir gauna daugiausiai nekokybiškos ir netikslios informacijos apie asmenis, kuriems vykdoma darbingumo, neįgalumo arba specialiųjų poreikių nustatymo procedūra.<text:s/></text:span></text:p>
      <text:p text:style-name="P377"><text:span text:style-name="T378">36</text:span><text:span text:style-name="T379">. Pacientams, norintiems gauti sveikatos priežiūros paslaugas, sunku prisiskambinti į registratūrą ar gydytojui, tenka ilgai laukti eilėse, tenka vaikščioti į skirtingas įstaigas. Tam įtakos turi daugelis veiksnių: finansinių išteklių sveikatos priežiūros paslaugoms apmokėti trūkumas (daugiausiai atsirandantis dėl nemokamo gydymo iškreiptos paciento motyvacijos gauti brangiausią gydymą), nepakankama sveikatos priežiūros įstaigų vadyba, sveikatos priežiūros specialistų ir įrangos trūkumas ir kt. Sveikatos priežiūros įstaigose specialistai nenustatinėja asmens tapatybės arba asmens tapatybei nustatyti nėra tinkamų priemonių, o tai sudaro sąlygas pacientams, kurie neturi privalomojo sveikatos draudimo, prisistatyti kitų asmenų (draugų, šeimos narių ir pan.) vardu ir gauti nemokamas sveikatos priežiūros paslaugas, o gydančiam gydytojui duoti neteisėtą atlygį.<text:s/></text:span></text:p>
      <text:p text:style-name="P380"/>
      <text:p text:style-name="P381"><text:span text:style-name="T382">V</text:span><text:span text:style-name="T383">.<text:s/></text:span><text:span text:style-name="T384">Sveikatos sistemos veiklos sritys, kuriose galima korupcijos pasireiškimo tikimybė</text:span></text:p>
      <text:p text:style-name="P385"/>
      <text:p text:style-name="P386"><text:span text:style-name="T387">37</text:span><text:span text:style-name="T388">. Sveikatos sistemos įstaigų (Sveikatos apsaugos ministerijos ir jai pavaldžių įstaigų, asmens ir visuomenės sveikatos priežiūros įstaigų bei kitų įstaigų) vykdoma veikla yra priskiriama prie veiklos sričių, kuriose galimas korupcijos pasireiškimas.</text:span></text:p>
      <text:p text:style-name="P389"><text:span text:style-name="T390">38</text:span><text:span text:style-name="T391">. Sveikatos sistemos įstaigų veikloje galima išskirti veiklos sritis, kuriose galima korupcijos pasireiškimo tikimybė. Duomenys apie įstaigas ir veiklos sritis pateikti 1 lentelėje.</text:span></text:p>
      <text:p text:style-name="P392"><text:span text:style-name="T393">1</text:span><text:span text:style-name="T394"><text:s/>lentelė</text:span></text:p>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ext:span text:style-name="T402">Eil. Nr.</text:span></text:p>
              <text:p text:style-name="P403"/>
            </table:table-cell>
            <table:table-cell table:style-name="TableCell404">
              <text:p text:style-name="P405"><text:span text:style-name="T406">Sveikatos sistemos įstaigų veiklos sritys, kuriose galimas korupcijos pasireiškimas</text:span></text:p>
              <text:p text:style-name="P407"/>
            </table:table-cell>
            <table:table-cell table:style-name="TableCell408">
              <text:p text:style-name="P409"><text:span text:style-name="T410">Sveikatos sistemos įstaigos, kuriose galimas korupcijos pasireiškimas</text:span></text:p>
              <text:p text:style-name="P411"/>
            </table:table-cell>
          </table:table-row>
        </table:table-header-rows>
        <table:table-row table:style-name="TableRow412">
          <table:table-cell table:style-name="TableCell413">
            <text:p text:style-name="P414">1</text:p>
            <text:p text:style-name="P415"/>
          </table:table-cell>
          <table:table-cell table:style-name="TableCell416">
            <text:p text:style-name="P417">PSDF biudžeto lėšų skirstymas </text:p>
          </table:table-cell>
          <table:table-cell table:style-name="TableCell418">
            <text:p text:style-name="P419">Lietuvos Respublikos sveikatos apsaugos ministerija, Valstybinė ligonių kasa prie Lietuvos Respublikos sveikatos apsaugos ministerijos, teritorinės ligonių kasos </text:p>
          </table:table-cell>
        </table:table-row>
        <table:table-row table:style-name="TableRow420">
          <table:table-cell table:style-name="TableCell421">
            <text:p text:style-name="P422">2</text:p>
            <text:p text:style-name="P423"/>
          </table:table-cell>
          <table:table-cell table:style-name="TableCell424">
            <text:p text:style-name="P425">Europos Sąjungos struktūrinių fondų paramos teikimas</text:p>
          </table:table-cell>
          <table:table-cell table:style-name="TableCell426">
            <text:p text:style-name="P427">Lietuvos Respublikos sveikatos apsaugos ministerija<text:s/></text:p>
            <text:p text:style-name="P428"/>
          </table:table-cell>
        </table:table-row>
        <table:table-row table:style-name="TableRow429">
          <table:table-cell table:style-name="TableCell430">
            <text:p text:style-name="P431">3</text:p>
            <text:p text:style-name="P432"/>
          </table:table-cell>
          <table:table-cell table:style-name="TableCell433">
            <text:p text:style-name="P434">Investicinių lėšų skirstymas sveikatos<text:s/><text:soft-page-break/>priežiūros įstaigoms </text:p>
          </table:table-cell>
          <table:table-cell table:style-name="TableCell435">
            <text:p text:style-name="P436">Lietuvos Respublikos sveikatos apsaugos<text:s/><text:soft-page-break/>ministerija<text:s/></text:p>
            <text:p text:style-name="P437"/>
          </table:table-cell>
        </table:table-row>
        <text:soft-page-break/>
        <table:table-row table:style-name="TableRow438">
          <table:table-cell table:style-name="TableCell439">
            <text:p text:style-name="P440">4</text:p>
            <text:p text:style-name="P441"/>
          </table:table-cell>
          <table:table-cell table:style-name="TableCell442">
            <text:p text:style-name="P443">Veikla, susijusi su licencijų, leidimų, nuolaidų, lengvatų ir kitokių papildomų teisių suteikimu ar apribojimu</text:p>
            <text:p text:style-name="P444"/>
          </table:table-cell>
          <table:table-cell table:style-name="TableCell445">
            <text:p text:style-name="P446">Valstybinė vaistų kontrolės tarnyba prie Lietuvos Respublikos sveikatos apsaugos ministerijos, Valstybinė akreditavimo sveikatos priežiūros veiklai tarnyba prie Lietuvos Respublikos sveikatos apsaugos ministerijos, visuomenės sveikatos centrai, Radiacinės saugos centras, Lietuvos bioetikos komitetas, Odontologų rūmai, Lietuvos Respublikos sveikatos apsaugos ministerija </text:p>
          </table:table-cell>
        </table:table-row>
        <table:table-row table:style-name="TableRow447">
          <table:table-cell table:style-name="TableCell448">
            <text:p text:style-name="P449">5</text:p>
            <text:p text:style-name="P450"/>
          </table:table-cell>
          <table:table-cell table:style-name="TableCell451">
            <text:p text:style-name="P452">Priežiūros ir kontrolės vykdymas</text:p>
            <text:p text:style-name="P453"/>
          </table:table-cell>
          <table:table-cell table:style-name="TableCell454">
            <text:p text:style-name="P455">Valstybinė ligonių kasa prie Lietuvos Respublikos sveikatos apsaugos ministerijos, teritorinės ligonių kasos, Valstybinė akreditavimo sveikatos priežiūros veiklai tarnyba prie Lietuvos Respublikos sveikatos apsaugos ministerijos, Valstybinė vaistų kontrolės tarnyba prie Lietuvos Respublikos sveikatos apsaugos ministerijos, Radiacinės saugos centras, visuomenės sveikatos centrai, Lietuvos Respublikos odontologų rūmai </text:p>
          </table:table-cell>
        </table:table-row>
        <table:table-row table:style-name="TableRow456">
          <table:table-cell table:style-name="TableCell457">
            <text:p text:style-name="P458">6 </text:p>
          </table:table-cell>
          <table:table-cell table:style-name="TableCell459">
            <text:p text:style-name="P460">Vaistinių preparatų registracija</text:p>
          </table:table-cell>
          <table:table-cell table:style-name="TableCell461">
            <text:p text:style-name="P462"><text:span text:style-name="T463">Valstybinė vaistų kontrolės tarnyba prie Lietuvos Respublikos</text:span><text:span text:style-name="T464"> </text:span><text:span text:style-name="T465">sveikatos apsaugos ministerijos</text:span></text:p>
          </table:table-cell>
        </table:table-row>
        <table:table-row table:style-name="TableRow466">
          <table:table-cell table:style-name="TableCell467">
            <text:p text:style-name="P468">7</text:p>
            <text:p text:style-name="P469"/>
          </table:table-cell>
          <table:table-cell table:style-name="TableCell470">
            <text:p text:style-name="P471"><text:span text:style-name="T472">Vaistinių preparatų ir ligų įrašymas į Ligų ir<text:s/></text:span><text:span text:style-name="T473">kompensuojamųjų vaistinių preparatų joms gydyti<text:s/></text:span><text:span text:style-name="T474">sąrašą (A sąrašas), medicinos pagalbos priemonių įrašymas į Kompensuojamųjų medicinos pagalbos priemonių sąrašą (C sąrašas) </text:span></text:p>
          </table:table-cell>
          <table:table-cell table:style-name="TableCell475">
            <text:p text:style-name="P476">Lietuvos Respublikos sveikatos apsaugos ministerija, Valstybinė vaistų kontrolės tarnyba prie Lietuvos Respublikos sveikatos apsaugos ministerijos, Valstybinė ligonių kasa prie Lietuvos Respublikos sveikatos apsaugos ministerijos</text:p>
          </table:table-cell>
        </table:table-row>
        <table:table-row table:style-name="TableRow477">
          <table:table-cell table:style-name="TableCell478">
            <text:p text:style-name="P479">8</text:p>
            <text:p text:style-name="P480"/>
          </table:table-cell>
          <table:table-cell table:style-name="TableCell481">
            <text:p text:style-name="P482">Vaistinių preparatų įrašymas į Kompensuojamųjų vaistinių preparatų kainyną, medicinos pagalbos priemonių – į Kompensuojamųjų medicinos pagalbos priemonių kainyną </text:p>
          </table:table-cell>
          <table:table-cell table:style-name="TableCell483">
            <text:p text:style-name="P484">Lietuvos Respublikos sveikatos apsaugos ministerija, Valstybinė ligonių kasa prie Lietuvos Respublikos sveikatos apsaugos ministerijos</text:p>
            <text:p text:style-name="P485"/>
          </table:table-cell>
        </table:table-row>
        <text:soft-page-break/>
        <table:table-row table:style-name="TableRow486">
          <table:table-cell table:style-name="TableCell487">
            <text:p text:style-name="P488">9</text:p>
            <text:p text:style-name="P489"/>
          </table:table-cell>
          <table:table-cell table:style-name="TableCell490">
            <text:p text:style-name="P491">Kompensuojamųjų vaistinių preparatų ir medicinos pagalbos priemonių skyrimas  </text:p>
          </table:table-cell>
          <table:table-cell table:style-name="TableCell492">
            <text:p text:style-name="P493">Asmens sveikatos priežiūros įstaigų gydytojai</text:p>
            <text:p text:style-name="P494"/>
          </table:table-cell>
        </table:table-row>
        <table:table-row table:style-name="TableRow495">
          <table:table-cell table:style-name="TableCell496">
            <text:p text:style-name="P497">10 </text:p>
          </table:table-cell>
          <table:table-cell table:style-name="TableCell498">
            <text:p text:style-name="P499">Prekių ir (ar) paslaugų viešieji pirkimai   </text:p>
          </table:table-cell>
          <table:table-cell table:style-name="TableCell500">
            <text:p text:style-name="P501">Sveikatos sistemos įstaigos </text:p>
          </table:table-cell>
        </table:table-row>
        <table:table-row table:style-name="TableRow502">
          <table:table-cell table:style-name="TableCell503">
            <text:p text:style-name="P504">11</text:p>
            <text:p text:style-name="P505"/>
          </table:table-cell>
          <table:table-cell table:style-name="TableCell506">
            <text:p text:style-name="P507">Nelegalūs mokėjimai teikiant mokamas ir apmokamas iš PSDF biudžeto lėšų asmens sveikatos priežiūros paslaugas pacientams </text:p>
          </table:table-cell>
          <table:table-cell table:style-name="TableCell508">
            <text:p text:style-name="P509">Asmens sveikatos priežiūros įstaigos</text:p>
            <text:p text:style-name="P510"/>
          </table:table-cell>
        </table:table-row>
        <table:table-row table:style-name="TableRow511">
          <table:table-cell table:style-name="TableCell512">
            <text:p text:style-name="P513">12</text:p>
            <text:p text:style-name="P514"/>
          </table:table-cell>
          <table:table-cell table:style-name="TableCell515">
            <text:p text:style-name="P516">Nelegalūs mokėjimai teikiant visuomenės sveikatos priežiūros paslaugas gyventojams, juridiniams asmenims</text:p>
            <text:p text:style-name="P517"/>
          </table:table-cell>
          <table:table-cell table:style-name="TableCell518">
            <text:p text:style-name="P519">Visuomenės sveikatos priežiūros įstaigos</text:p>
            <text:p text:style-name="P520"/>
          </table:table-cell>
        </table:table-row>
        <table:table-row table:style-name="TableRow521">
          <table:table-cell table:style-name="TableCell522">
            <text:p text:style-name="P523">13</text:p>
            <text:p text:style-name="P524"/>
          </table:table-cell>
          <table:table-cell table:style-name="TableCell525">
            <text:p text:style-name="P526">Konkursai eiti pareigas sveikatos sistemos įstaigose  </text:p>
          </table:table-cell>
          <table:table-cell table:style-name="TableCell527">
            <text:p text:style-name="P528">Sveikatos sistemos įstaigos</text:p>
            <text:p text:style-name="P529"/>
          </table:table-cell>
        </table:table-row>
      </table:table>
      <text:p text:style-name="P530"/>
      <text:p text:style-name="P531"><text:span text:style-name="T532">III</text:span><text:span text:style-name="T533">.<text:s/></text:span><text:span text:style-name="T534">PROGRAMOS TIKSLAS IR UŽDAVINYS</text:span></text:p>
      <text:p text:style-name="P535"/>
      <text:p text:style-name="P536"><text:span text:style-name="T537">39</text:span><text:span text:style-name="T538">. Programos tikslas – išaiškinti ir šalinti korupcijos sveikatos sistemoje prielaidas, užtikrinti skaidresnę ir veiksmingesnę sveikatos sistemos įstaigų bei jų darbuotojų veiklą.</text:span></text:p>
      <text:p text:style-name="P539"><text:span text:style-name="T540">40</text:span><text:span text:style-name="T541">. Programos uždavinys – galimų korupcijos priežasčių, sąlygų atskleidimas ir šalinimas, įgyvendinant korupcijos prevencijos programos įgyvendinimo priemonių planą, siekiant, kad visos lėšos, skiriamos sveikatos sistemai, būtų naudojamos pagal paskirtį ir racionaliai kokybiškoms sveikatos priežiūros paslaugoms teikti, pacientų teisėms ir laisvėms užtikrinti, taip pat poveikis sveikatos sistemos darbuotojams, siekiant atgrasinti nuo galimos korupcinio pobūdžio nusikalstamos veikos.<text:s/></text:span></text:p>
      <text:p text:style-name="P542"><text:span text:style-name="T543">41</text:span><text:span text:style-name="T544">. Korupcijos prevencijos tikslui ir uždaviniui pasiekti numatoma:<text:s/></text:span></text:p>
      <text:p text:style-name="P545"><text:span text:style-name="T546">41.1</text:span><text:span text:style-name="T547">. vykdyti nuolatinę kryptingą korupcijos prevencijos politiką, užtikrinti veiksmingą numatytų ilgalaikės korupcijos prevencijos sveikatos sistemoje programos įgyvendinimo priemonių įvykdymą;<text:s/></text:span></text:p>
      <text:p text:style-name="P548"><text:span text:style-name="T549">41.2</text:span><text:span text:style-name="T550">. nustatyti veiklos sritis sveikatos sistemoje, kuriose galima korupcinė veika, bei sąlygas jai atsirasti ir plisti, teikti siūlymus dėl galiojančių teisės aktų tobulinimo;<text:s/></text:span></text:p>
      <text:p text:style-name="P551"><text:span text:style-name="T552">41.3</text:span><text:span text:style-name="T553">. įgyvendinti neišvengiamos atsakomybės už neteisėtus veiksmus principą;<text:s/></text:span></text:p>
      <text:p text:style-name="P554"><text:span text:style-name="T555">41.4</text:span><text:span text:style-name="T556">. skatinti nepakantumą korupcijos apraiškoms ir įtraukti į korupcijos prevenciją visuomenę;<text:s/></text:span></text:p>
      <text:p text:style-name="P557"><text:span text:style-name="T558">41.5</text:span><text:span text:style-name="T559">. programoje numatytas priemones sieti su socialinių problemų sprendimu ir visuomenės apsauga nuo esamų ir atsirandančių korupcijos prielaidų sveikatos sistemoje; visokeriopai ginti visuotinai pripažįstamas paciento teises ir laisves, sveikatos sistemos darbuotojų teises bei laisves ir nepažeisti nekaltumo prezumpcijos; <text:s/></text:span></text:p>
      <text:p text:style-name="P560"><text:span text:style-name="T561">41.6</text:span><text:span text:style-name="T562">. ugdyti antikorupcinę kultūrą sveikatos sistemos subjektuose (Sveikatos apsaugos ministerijoje, jai pavaldžiose įstaigose, asmens ir visuomenės sveikatos priežiūros bei kitose įstaigose).<text:s/></text:span></text:p>
      <text:p text:style-name="P563"><text:span text:style-name="T564">42</text:span><text:span text:style-name="T565">. Siekiant sėkmingai vykdyti Korupcijos prevencijos programų nuostatas Sveikatos apsaugos ministerijai pavaldžios įstaigoms bei kitoms sveikatos sistemos įstaigoms tikslinga paskirti asmenis, kuriems pavedama vykdyti korupcijos prevenciją ir kontrolę.<text:s/></text:span></text:p>
      <text:p text:style-name="P566"><text:span text:style-name="T567">43</text:span><text:span text:style-name="T568">. Korupcijos prevencijos bendrosios priemonės (priemonių sritys) sveikatos sistemoje yra šios:<text:s/></text:span></text:p>
      <text:p text:style-name="P569"><text:span text:style-name="T570">43.1</text:span><text:span text:style-name="T571">. korupcijos rizikos analizė sveikatos sistemos įstaigose;<text:s/></text:span></text:p>
      <text:p text:style-name="P572"><text:span text:style-name="T573">43.2</text:span><text:span text:style-name="T574">. korupcijos prevencijos programų parengimas ir tikslinimas sveikatos sistemos įstaigose;<text:s/></text:span></text:p>
      <text:p text:style-name="P575"><text:span text:style-name="T576">43.3</text:span><text:span text:style-name="T577">. teisės aktuose įtvirtinto ar teisės aktų projektuose numatomo teisinio reguliavimo poveikio korupcijos mastui vertinimas (teisės aktų ar jų projektų antikorupcinis vertinimas);<text:s/></text:span></text:p>
      <text:p text:style-name="P578"><text:span text:style-name="T579">43.4</text:span><text:span text:style-name="T580">. informacijos apie asmenis, siekiančius eiti arba einančius pareigas atitinkamose sveikatos sistemos įstaigose, pateikimas teisės aktų nustatyta tvarka;<text:s/></text:span></text:p>
      <text:p text:style-name="P581"><text:span text:style-name="T582">43.5</text:span><text:span text:style-name="T583">. informacijos pateikimo valstybės tarnautojų ir juridinių asmenų registrams, Lietuvos Respublikos korupcijos prevencijos įstatymo nustatytais atvejais;<text:s/></text:span></text:p>
      <text:p text:style-name="P584"><text:span text:style-name="T585">43.6</text:span><text:span text:style-name="T586">. visuomenės švietimas ir informavimas apie Programos įgyvendinimą, taip pat sveikatos sistemos įstaigų darbuotojų mokymas;</text:span></text:p>
      <text:p text:style-name="P587"><text:span text:style-name="T588">43.7</text:span><text:span text:style-name="T589">. nustatytų korupcijos atvejų paviešinimas.<text:s/></text:span></text:p>
      <text:p text:style-name="P590"><text:span text:style-name="T591">44</text:span><text:span text:style-name="T592">. Korupcijos rizikos analizė:<text:s/></text:span></text:p>
      <text:p text:style-name="P593"><text:span text:style-name="T594">44.1</text:span><text:span text:style-name="T595">. Korupcijos rizikos analizė teisės aktų nustatyta tvarka atliekama tose sveikatos sistemos veiklos srityse, kur yra didelė korupcijos apraiškų tikimybė (atlieka Specialiųjų tyrimų tarnyba).<text:s/></text:span></text:p>
      <text:p text:style-name="P596"><text:span text:style-name="T597">44.2</text:span><text:span text:style-name="T598">. Veiklos sričių, kuriose egzistuoja didelė korupcijos pasireiškimo tikimybė, įvertinimą teisės aktų nustatyta tvarka atlieka:<text:s/></text:span></text:p>
      <text:p text:style-name="P599"><text:span text:style-name="T600">44.2.1</text:span><text:span text:style-name="T601">. Sveikatos apsaugos ministerijoje – Korupcijos prevencijos skyrius;</text:span></text:p>
      <text:p text:style-name="P602"><text:span text:style-name="T603">44.2.2</text:span><text:span text:style-name="T604">. Sveikatos apsaugos ministerijai ir savivaldybėms pavaldžiose įstaigose – įstaigos vadovo įgaliotas asmuo, atsakingas už korupcijos prevenciją ir kontrolę;<text:s/></text:span></text:p>
      <text:p text:style-name="P605"><text:span text:style-name="T606">44.3</text:span><text:span text:style-name="T607">. Kiekviena sveikatos sistemos įstaiga pagal nustatytas savo veiklos sritis, kuriose egzistuoja didelė korupcijos pasireiškimo tikimybė, parengia konkrečias priemones galimoms korupcijos apraiškoms valdyti ir paskiria asmenis, atsakingus už šių priemonių vykdymą.<text:s/></text:span></text:p>
      <text:p text:style-name="P608"><text:span text:style-name="T609">44.4</text:span><text:span text:style-name="T610">. Sveikatos sistemos įstaigos korupcijos pasireiškimo tikimybės nustatymas turi būti atliekamas atsižvelgiant į Specialiųjų tyrimų tarnybos direktoriaus 2011 m. gegužės 13 d. įsakymą Nr. 2-170.<text:s/></text:span></text:p>
      <text:p text:style-name="P611"><text:span text:style-name="T612">45</text:span><text:span text:style-name="T613">. Korupcijos prevencijos programų (ir jų įgyvendinimo priemonių planų) rengimas sveikatos sistemos įstaigose:<text:s/></text:span></text:p>
      <text:p text:style-name="P614"><text:span text:style-name="T615">45.1</text:span><text:span text:style-name="T616">. Sveikatos apsaugos ministerija parengia Šakinę korupcijos prevencijos sveikatos sistemoje <text:s/>programą ir jos įgyvendinimo priemonių planą.<text:s/></text:span></text:p>
      <text:p text:style-name="P617"><text:span text:style-name="T618">45.2</text:span><text:span text:style-name="T619">. Sveikatos apsaugos ministerijai pavaldžios įstaigos parengia ir Programos įgyvendinimo priemonių plane nustatytais terminais pateikia Sveikatos apsaugos ministerijai savo įstaigų korupcijos prevencijos programas. <text:s/></text:span></text:p>
      <text:p text:style-name="P620"><text:span text:style-name="T621">45.3</text:span><text:span text:style-name="T622">. Kitos sveikatos sistemos įstaigos parengia ir Programos įgyvendinimo priemonių plane nustatytais terminais pateikia Sveikatos apsaugos ministerijai savo įstaigų korupcijos prevencijos programas.<text:s/></text:span></text:p>
      <text:p text:style-name="P623"><text:span text:style-name="T624">46</text:span><text:span text:style-name="T625">. Teisės aktų ar jų projektų antikorupcinis vertinimas:<text:s/></text:span></text:p>
      <text:p text:style-name="P626"><text:span text:style-name="T627">46.1</text:span><text:span text:style-name="T628">. Sveikatos apsaugos ministerijos Korupcijos prevencijos skyrius teisės aktų nustatyta tvarka antikorupciniu požiūriu vertina sveikatos sistemos veiklą reglamentuojančius teisės aktų projektus, jeigu juose reguliuojami ar numatomi reguliuoti visuomeniniai santykiai, nurodyti Lietuvos Respublikos korupcijos prevencijos įstatymo 8 straipsnio 1 dalyje.                      <text:s/></text:span></text:p>
      <text:p text:style-name="P629"><text:span text:style-name="T630">46.2</text:span><text:span text:style-name="T631">. Sveikatos sistemos įstaigos, teisės aktų nustatyta tvarka skelbiančios savo teisės aktus, pačios atlieka teisės akto projekto antikorupcinį vertinimą, jeigu numatomi reguliuoti visuomeniniai santykiai, nurodyti Lietuvos Respublikos korupcijos prevencijos įstatymo 8 straipsnio 1 dalyje.<text:s/></text:span></text:p>
      <text:p text:style-name="P632"><text:span text:style-name="T633">47</text:span><text:span text:style-name="T634">. Informacijos apie asmenis, siekiančius eiti arba einančius pareigas atitinkamose sveikatos sistemos įstaigose, pateikimas. Siekiant, kad sveikatos sistemoje dirbtų tik nepriekaištingos reputacijos asmenys, informacija apie asmenis, siekiančius eiti arba einančius pareigas atitinkamose sveikatos sistemos institucijose, turi būti tikrinama teisės aktų nustatyta tvarka:<text:s/></text:span></text:p>
      <text:p text:style-name="P635"><text:span text:style-name="T636">48</text:span><text:span text:style-name="T637">. Teisės aktų nustatyta tvarka sveikatos sistemos įstaigos pateikia valstybės tarnautojų ir juridinių asmenų registrams visą privalomą teikti šiems registrams reikalingą informaciją.<text:s/></text:span></text:p>
      <text:p text:style-name="P638"><text:span text:style-name="T639">49</text:span><text:span text:style-name="T640">. Visuomenės švietimas ir informavimas apie Programos įgyvendinimą, sveikatos sistemos įstaigų darbuotojų mokymas:</text:span></text:p>
      <text:p text:style-name="P641"><text:span text:style-name="T642">49.1</text:span><text:span text:style-name="T643">. Antikorupcinis švietimas turi būti organizuojamas atsižvelgiant į šias nuostatas:<text:s/></text:span></text:p>
      <text:p text:style-name="P644"><text:span text:style-name="T645">49.1.1</text:span><text:span text:style-name="T646">. Antikorupcinis ugdymas turi būti neatskiriama švietimo dalis, siekiant puoselėti asmens dorovę, ugdyti pilietiškumą, asmens teisių ir pareigų visuomenei ir valstybei sampratą ir įgyvendinti korupcijos prevenciją. Šia linkme turi būti ugdomi sveikatos sistemos įstaigų darbuotojai, taip pat jie turi dalyvauti seminaruose, paskaitose ar kituose antikorupcinio švietimo renginiuose.<text:s/></text:span></text:p>
      <text:p text:style-name="P647"><text:span text:style-name="T648">49.1.2</text:span><text:span text:style-name="T649">. Sveikatos sistemos įstaigos per visuomenės informavimo priemones ir kitais būdais turi teikti gyventojams (pacientams) žinias apie savo veiklą įgyvendinant įstaigos Korupcijos prevencijos programą, Lietuvos Respublikos korupcijos prevencijos įstatymą ir kitus antikorupcinius teisės aktus.<text:s/></text:span></text:p>
      <text:p text:style-name="P650"><text:span text:style-name="T651">49.2</text:span><text:span text:style-name="T652">. Siekiant, kad visuomenė gautų pakankamai informacijos apie korupcijos apraiškas, korupcinių teisės pažeidimų tyrimą bei apie savo teises ir galimybes pasipriešinti korupcijai bei įtraukti visuomenę į kovą su korupcija:<text:s/></text:span></text:p>
      <text:p text:style-name="P653"><text:span text:style-name="T654">49.2.1</text:span><text:span text:style-name="T655">. Sveikatos apsaugos ministerijos interneto svetainės nuolatiniuose puslapiuose, skirtuose korupcijos prevencijai, turi būti skelbiama Programa su jos įgyvendinimo priemonių planu. Šiuose puslapiuose turi būti skelbiama apie įgyvendinamas antikorupcines priemones, metodinė medžiaga, kaip organizuoti antikorupcinę veiklą, apklausas apie Korupcijos prevencijos programos priemonių efektyvumą, taip pat numatyti galimybę interneto vartotojams pateikti savo komentarus, atsiliepimus, siūlymus, pranešimus ir kt.<text:s/></text:span></text:p>
      <text:p text:style-name="P656"><text:span text:style-name="T657">49.2.2</text:span><text:span text:style-name="T658">. Sveikatos apsaugos ministerijai pavaldžios bei kitos sveikatos sistemos įstaigos savo interneto svetainių nuolatiniuose puslapiuose, skirtuose korupcijos prevencijai, turi skelbti įstaigos Korupcijos prevencijos programą ir jos įgyvendinimo priemonių planas. Šiuose puslapiuose būtina skelbti apie įgyvendinamas antikorupcines priemones, numatyti galimybę interneto vartotojams pateikti savo komentarus, atsiliepimus, siūlymus, pranešimus ir kt.<text:s/></text:span></text:p>
      <text:p text:style-name="P659"><text:span text:style-name="T660">49.2.3</text:span><text:span text:style-name="T661">. Sveikatos apsaugos ministerijos interneto svetainės nuolatiniuose puslapiuose, skirtuose korupcijos prevencijai, turi būti skelbiamas kreipimasis į sveikatos sistemos darbuotojus, taip pat gyventojus (pacientus) raginant telefonu, paštu, elektroniniu paštu atvirai ar anonimiškai pranešti apie korupcijos apraiškas ar įtarimus apie tokio pobūdžio veikas sveikatos sistemoje.<text:s/></text:span></text:p>
      <text:p text:style-name="P662"><text:span text:style-name="T663">49.2.4</text:span><text:span text:style-name="T664">. Sveikatos apsaugos ministerijos, jai pavaldžių įstaigų ir kitų sveikatos priežiūros įstaigų interneto svetainėse skelbti darbuotojų elgesio, susidūrus su korupcinėmis veikomis, taisykles.</text:span></text:p>
      <text:p text:style-name="P665"><text:span text:style-name="T666">49.2.5</text:span><text:span text:style-name="T667">. Sveikatos apsaugos ministerijos interneto svetainėje skelbiamas „Pasitikėjimo telefono“ , kuriuo <text:s/>asmenys gali anonimiškai pranešti apie Sveikatos apsaugos ministerijos, jai pavaldžių ir kitų sveikatos sistemos įstaigų darbuotojų   galimus pažeidimus, susijusius su Sveikatos apsaugos ministerijos, jai pavaldžių ir kitų sveikatos sistemos įstaigų veikla, numeris. Sveikatos apsaugos ministerijos Korupcijos prevencijos skyrius analizuoja gautus pranešimus ir teikia siūlymus dėl atitinkamų priemonių taikymo.</text:span></text:p>
      <text:p text:style-name="P668"><text:span text:style-name="T669">49.2.6</text:span><text:span text:style-name="T670">. „Pasitikėjimo telefonu“ ir kitais būdais gauti pasiūlymai dėl Programos ir jos įgyvendinimo priemonių plano keitimo bei papildymo turi būti analizuojami ir teikiami vadovybei. <text:s/>Gauti pasiūlymai dėl Programos ir jos įgyvendinimo priemonių plano keitimo bei papildymo ir Sveikatos apsaugos ministerijos priimti sprendimai dėl gautų pasiūlymų turi būti viešai skelbiami interneto svetainės skyriuje skirtame korupcijos prevencijai.</text:span></text:p>
      <text:p text:style-name="P671"><text:span text:style-name="T672">49.2.7</text:span><text:span text:style-name="T673">. Kitos sveikatos sistemos įstaigos interneto svetainės įvadiniame puslapyje turi skelbti elektroninio pašto adresą bei telefono numerį, kuriuo asmenys galėtų anonimiškai pranešti apie įstaigos darbuotojų galimus pažeidimus, susijusius su įstaigos veikla.</text:span></text:p>
      <text:p text:style-name="P674"><text:span text:style-name="T675">49.2.8</text:span><text:span text:style-name="T676">. Informacija, kur turi kreiptis pacientas, susidūręs su korupcinio pobūdžio veika, turi būti skelbiama visose sveikatos sistemos įstaigos informacijos skelbimo vietose. <text:s/></text:span></text:p>
      <text:p text:style-name="P677"><text:span text:style-name="T678">49.3</text:span><text:span text:style-name="T679">. Organizuoti sveikatos priežiūros įstaigų darbuotojų mokymą korupcijos prevencijos klausimais. Sveikatos apsaugos ministerijos  ir jai pavaldžių įstaigų darbuotojams organizuoti nuoseklius ir sistemingus mokymus korupcijos prevencijos klausimais:</text:span></text:p>
      <text:p text:style-name="P680"><text:span text:style-name="T681">49.3.1</text:span><text:span text:style-name="T682">. Antikorupcinis teisės aktų vertinimas;<text:s/></text:span></text:p>
      <text:p text:style-name="P683"><text:span text:style-name="T684">49.3.2</text:span><text:span text:style-name="T685"><text:s/>Korupcijos pasireiškimo tikimybės nustatymas;</text:span></text:p>
      <text:p text:style-name="P686"><text:span text:style-name="T687">49.3.3</text:span><text:span text:style-name="T688">. Korupcijos prevencijos programos rengimas.</text:span></text:p>
      <text:p text:style-name="P689"><text:span text:style-name="T690">50</text:span><text:span text:style-name="T691">. Nustatytų korupcijos atvejų paviešinimas: <text:s/></text:span></text:p>
      <text:p text:style-name="P692"><text:span text:style-name="T693">50.1</text:span><text:span text:style-name="T694">. Sveikatos apsaugos ministerija bei kitos sveikatos sistemos įstaigos iškart privalo paviešinti nustatytus korupcijos atvejus.<text:s/></text:span></text:p>
      <text:p text:style-name="P695"><text:span text:style-name="T696">50.2</text:span><text:span text:style-name="T697">. Sveikatos apsaugos ministerijos Korupcijos prevencijos skyrius privalo rinkti informaciją apie nustatytus korupcijos atvejus Sveikatos apsaugos ministerijos, jai pavaldžiose įstaigose, kitose sveikatos priežiūros institucijose, analizuoti ir paviešinti kitiems sveikatos sistemos darbuotojams ir žiniasklaidoje teisės aktų nustatyta tvarka.<text:s/></text:span></text:p>
      <text:p text:style-name="P698"><text:span text:style-name="T699">51</text:span><text:span text:style-name="T700">. Priemonės, kurios sumažins korupcijos apraiškų prielaidas sveikatos sistemoje ir jų vykdymo terminai pateikti Programos įgyvendinimo priemonių plane.<text:s/></text:span></text:p>
      <text:p text:style-name="P701"/>
      <text:p text:style-name="P702"><text:span text:style-name="T703">IV</text:span><text:span text:style-name="T704">.<text:s/></text:span><text:span text:style-name="T705">INFORMAVIMAS APIE GALIMĄ KORUPCINĘ VEIKĄ</text:span></text:p>
      <text:p text:style-name="P706"/>
      <text:p text:style-name="P707"><text:span text:style-name="T708">52</text:span><text:span text:style-name="T709">. Siekiant sudaryti sąlygas veiksmingai vykdyti korupcijos prevenciją, būtina:<text:s/></text:span></text:p>
      <text:p text:style-name="P710"><text:span text:style-name="T711">52.1</text:span><text:span text:style-name="T712">. Sudaryti sąlygas Sveikatos apsaugos ministerijos, jai pavaldžių įstaigų bei kitų sveikatos sistemos įstaigų valstybės tarnautojams ir darbuotojams, kitiems visuomenės piliečiams anonimiškai pranešti Sveikatos apsaugos ministerijai ar įstaigų vadovybei savo įtarimus dėl galimos šių įstaigų darbuotojų korupcinio pobūdžio nusikalstamos veikos;<text:s/></text:span></text:p>
      <text:p text:style-name="P713"><text:span text:style-name="T714">52.2</text:span><text:span text:style-name="T715">.</text:span><text:span text:style-name="T716"><text:s/>Gavus informacijos dėl galimų ar korupcinių veikų, turinčių nusikalstamos veikos požymių, nedelsiant informuoti sveikatos apsaugos ministrą (sveikatos sistemos įstaigos vadovą)<text:s/></text:span><text:soft-page-break/><text:span text:style-name="T717">ir  Specialiųjų tyrimų tarnybą Sveikatos apsaugos ministerijos (sveikatos sistemos įstaigos) ir kituose teisės aktuose nustatytomis sąlygomis ir tvarka;<text:s/></text:span></text:p>
      <text:p text:style-name="P718"/>
      <text:p text:style-name="P719"><text:span text:style-name="T720">V</text:span><text:span text:style-name="T721">.<text:s/></text:span><text:span text:style-name="T722">SIEKIAMI REZULTATAI IR VERTINIMO KRITERIJAI</text:span></text:p>
      <text:p text:style-name="P723"/>
      <text:p text:style-name="P724"><text:span text:style-name="T725">53</text:span><text:span text:style-name="T726">.  Programa siekiama tokių rezultatų:<text:s/></text:span></text:p>
      <text:p text:style-name="P727"><text:span text:style-name="T728">53.1</text:span><text:span text:style-name="T729">. sumažinti korupcijos pasireiškimo tikimybę;<text:s/></text:span></text:p>
      <text:p text:style-name="P730"><text:span text:style-name="T731">53.2</text:span><text:span text:style-name="T732">. padidinti nepakantumą korupcijai;<text:s/></text:span></text:p>
      <text:p text:style-name="P733"><text:span text:style-name="T734">53.3</text:span><text:span text:style-name="T735">. pagerinti korupcijos prevencijos priemonių sveikatos sistemoje organizavimą;<text:s/></text:span></text:p>
      <text:p text:style-name="P736"><text:span text:style-name="T737">53.4</text:span><text:span text:style-name="T738">. padidinti visuomenės pasitikėjimą sveikatos sistema.           <text:s/></text:span></text:p>
      <text:p text:style-name="P739"><text:span text:style-name="T740">54</text:span><text:span text:style-name="T741">. Programos ir jos įgyvendinimo priemonių vykdymas ir kontrolė turi būti vertinami pagal šiuos rodiklius:<text:s/></text:span></text:p>
      <text:p text:style-name="P742"><text:span text:style-name="T743">54.1</text:span><text:span text:style-name="T744">. Atliktų korupcijos pasireiškimo tikimybės vertinimų skaičius;<text:s/></text:span></text:p>
      <text:p text:style-name="P745"><text:span text:style-name="T746">54.2</text:span><text:span text:style-name="T747">. Atliktų korupcijos rizikos vertinimų skaičius (atlieka Specialiųjų tyrimų tarnyba);<text:s/></text:span></text:p>
      <text:p text:style-name="P748"><text:span text:style-name="T749">54.3</text:span><text:span text:style-name="T750">. Įvykdytų Programos įgyvendinimo priemonių plano priemonių skaičius;<text:s/></text:span></text:p>
      <text:p text:style-name="P751"><text:span text:style-name="T752">54.4</text:span><text:span text:style-name="T753">. Neįvykdytų Programos įgyvendinimo priemonių plano priemonių skaičius;<text:s/></text:span></text:p>
      <text:p text:style-name="P754"><text:span text:style-name="T755">54.5</text:span><text:span text:style-name="T756">. Programos įgyvendinimo priemonių plano priemonių įgyvendinimas nustatytais terminais;</text:span></text:p>
      <text:p text:style-name="P757"><text:span text:style-name="T758">54.6</text:span><text:span text:style-name="T759">. Pateiktų rekomendacijų keisti teisės aktus ar jų projektus skaičius;<text:s/></text:span></text:p>
      <text:p text:style-name="P760"><text:span text:style-name="T761">54.7</text:span><text:span text:style-name="T762">. Priimtų rekomendacijų keisti teisės aktus ar jų projektus skaičius;<text:s/></text:span></text:p>
      <text:p text:style-name="P763"><text:span text:style-name="T764">54.8</text:span><text:span text:style-name="T765">. Asmenų, sveikatos sistemos institucijose (įstaigose) vykdančių korupcijos prevencijos ir kontrolės funkcijas, skaičiaus pokytis;<text:s/></text:span></text:p>
      <text:p text:style-name="P766"><text:span text:style-name="T767">54.9</text:span><text:span text:style-name="T768">. Asmenų, pranešusių apie galimus korupcinio pobūdžio teisės pažeidimus, skaičiaus pokytį;</text:span></text:p>
      <text:p text:style-name="P769"><text:span text:style-name="T770">54.10</text:span><text:span text:style-name="T771">. Ištirtų pažeidimų, susijusių su korupcija, skaičius;<text:s/></text:span></text:p>
      <text:p text:style-name="P772"><text:span text:style-name="T773">54.11</text:span><text:span text:style-name="T774">. Specialių radijo, televizijos laidų, straipsnių spaudos leidiniuose, pranešimų konferencijose, seminaruose, darbo posėdžiuose skaičius;<text:s/></text:span></text:p>
      <text:p text:style-name="P775"><text:span text:style-name="T776">54.12</text:span><text:span text:style-name="T777">. Organizuotų korupcijos prevencijos dienų kampanijų skaičius;<text:s/></text:span></text:p>
      <text:p text:style-name="P778"><text:span text:style-name="T779">55</text:span><text:span text:style-name="T780">. Kiekviena konkreti Programos įgyvendinimo priemonių plano priemonė vertinama pagal Programos priemonių plane nustatytus vertinimo kriterijus.</text:span></text:p>
      <text:p text:style-name="P781"/>
      <text:p text:style-name="P782"><text:span text:style-name="T783">VI</text:span><text:span text:style-name="T784">.<text:s/></text:span><text:span text:style-name="T785">PROGRAMOS ĮGYVENDINIMAS, STEBĖSENA IR ATSKAITOMYBĖ</text:span></text:p>
      <text:p text:style-name="P786"/>
      <text:p text:style-name="P787"><text:span text:style-name="T788">56</text:span><text:span text:style-name="T789">. Programos uždaviniams įgyvendinti sudaromas Šakinės korupcijos prevencijos sveikatos sistemoje 2014–2016 m. programos įgyvendinimo priemonių planas, kuris nustato tikslus, priemones, jų vykdymo terminus bei vykdytojus.     <text:s/></text:span></text:p>
      <text:p text:style-name="P790"><text:span text:style-name="T791">57</text:span><text:span text:style-name="T792">. Programos įgyvendinimo priemonių planas yra neatskiriama šios programos dalis.<text:s/></text:span></text:p>
      <text:p text:style-name="P793"><text:span text:style-name="T794">58</text:span><text:span text:style-name="T795">. Programos įgyvendinimą organizuoja Lietuvos Respublikos sveikatos apsaugos ministerija.<text:s/></text:span></text:p>
      <text:p text:style-name="P796"><text:span text:style-name="T797">59</text:span><text:span text:style-name="T798">. Programos įgyvendinimo priemonių plano priemonių vykdymą kontroliuoja, metodinę pagalbą korupcijos prevencijos klausimais teikia Sveikatos apsaugos ministerijos Korupcijos prevencijos skyrius pagal Sveikatos apsaugos ministro patvirtintą šio skyriaus veiklos planą.<text:s/></text:span></text:p>
      <text:p text:style-name="P799"><text:span text:style-name="T800">60</text:span><text:span text:style-name="T801">. Už konkrečių Programos įgyvendinimo priemonių plane numatytų priemonių įgyvendinimą pagal kompetenciją atsako sveikatos sistemos įstaigų vadovai.<text:s/></text:span></text:p>
      <text:p text:style-name="P802"><text:span text:style-name="T803">61</text:span><text:span text:style-name="T804">. Į sveikatos sistemos įstaigų korupcijos prevencijos programų įgyvendinimo priemonių planus turi būti įtrauktos Programoje atitinkamoms įstaigoms numatytos priemonės, kurios,<text:s/></text:span><text:soft-page-break/><text:span text:style-name="T805">atsižvelgiant į įstaigos veiklos specifiką ir (ar) atliktos korupcijos rizikos analizės rezultatus, gali būti detalizuojamos. Įstaigos veiklos metiniuose planuose <text:s/>turi atsispindėti ir esant reikalui patikslintos įstaigos korupcijos prevencijos programoje ir jos įgyvendinimo priemonių plane numatytos priemonės.<text:s/></text:span></text:p>
      <text:p text:style-name="P806"><text:span text:style-name="T807">62</text:span><text:span text:style-name="T808">. Siekiant nuosekliai vertinti pasiektą pažangą, nustatyti kliūtis ir problemas, kylančių įgyvendinant Programą:<text:s/></text:span></text:p>
      <text:p text:style-name="P809"><text:span text:style-name="T810">62.1</text:span><text:span text:style-name="T811">. Sveikatos sistemos įstaigos privalo reguliariai vykdyti joms numatytų (priskirtų) Programos įgyvendinimo priemonių plane nurodytų priemonių įgyvendinimo stebėseną ir vertinimą.<text:s/></text:span></text:p>
      <text:p text:style-name="P812"><text:span text:style-name="T813">62.2</text:span><text:span text:style-name="T814">. Sveikatos sistemos įstaigos, atsižvelgdamos į kintančias aplinkybes ir veiksnius, turinčius ar galinčius turėti įtakos Programos įgyvendinimo priemonių įgyvendinimui, teikia Sveikatos apsaugos ministerijai motyvuotus pasiūlymus dėl įgyvendinamų Programos įgyvendinimo priemonių koregavimo ar pakeitimo efektyvesnėmis ar racionalesnėmis, detalizuodamos jų tikslus, vykdymo procesą ir vertinimo kriterijus.<text:s/></text:span></text:p>
      <text:p text:style-name="P815"><text:span text:style-name="T816">62.3</text:span><text:span text:style-name="T817">. Sveikatos sistemos įstaigos, vykdančios įstaigos korupcijos prevencijos programos įgyvendinimo priemonių planus, periodiškai, du kartus per metus, pasibaigus II ir IV ketvirčiui, ne vėliau kaip iki kito ketvirčio pirmo mėnesio 10 dienos, įstaigos informaciją apie priemonių įgyvendinimo eigą, jų veiksmingumą ir tai pagrindžiančius duomenis pateikia Sveikatos apsaugos ministerijos Korupcijos prevencijos skyriui.<text:s/></text:span></text:p>
      <text:p text:style-name="P818"><text:span text:style-name="T819">62.4</text:span><text:span text:style-name="T820">. Sveikatos sistemos įstaigos, vykdančios tikslines Programos įgyvendinimo priemonių plane nurodytas priemones, periodiškai, keturis kartus per metus, t. y. pasibaigus kiekvienam metų ketvirčiui, ne vėliau kaip iki kito ketvirčio pirmo mėnesio 5 dienos, įstaigos pranešimą-ataskaitą apie šių priemonių įgyvendinimo eigą, jų veiksmingumą ir tai pagrindžiančius duomenis pateikia Sveikatos apsaugos ministerijos Korupcijos prevencijos skyriui. <text:s/></text:span></text:p>
      <text:p text:style-name="P821"><text:span text:style-name="T822">62.5</text:span><text:span text:style-name="T823">. Sveikatos apsaugos ministerijos Korupcijos prevencijos skyrius, periodiškai, 4 kartus per metus, t. y. pasibaigus kiekvienam metų ketvirčiui, pateikia informaciją Korupcijos apraiškų mažinimo darbo grupės pirmininkui – ne vėliau kaip iki kito ketvirčio pirmo mėnesio 15 dienos, ir sveikatos apsaugos ministrui ne vėliau kaip iki kito ketvirčio pirmo mėnesio 20 dienos, o esant reikalui ir anksčiau, apie Programos įgyvendinimo priemonių plano priemonių vykdymo eigą.<text:s/></text:span></text:p>
      <text:p text:style-name="P824"><text:span text:style-name="T825">62.6</text:span><text:span text:style-name="T826">. Sveikatos apsaugos ministerija periodiškai, du kartus per metus, t. y. pasibaigus metų pusmečiui, ne vėliau kaip iki kito pirmo mėnesio 15 dienos, informaciją apie Programos įgyvendinimo priemonių plano priemonių bei Nacionalinės kovos su korupcija programos įgyvendinimo priemonių plano priemonių, numatytų sveikatos priežiūros srityje bei kitų priemonių įgyvendinimo eigą, jų veiksmingumą ir tai pagrindžiančius duomenis pateikia Sveikatos apsaugos ministrui bei Specialiųjų tyrimų tarnybai.<text:s/></text:span></text:p>
      <text:p text:style-name="P827"><text:span text:style-name="T828">63</text:span><text:span text:style-name="T829">. Visa informacija apie Programos įgyvendinimą skelbiama viešai<text:s/></text:span><text:span text:style-name="T830">s</text:span><text:span text:style-name="T831">veikatos apsaugos ministerijos interneto svetainėje.<text:s/></text:span></text:p>
      <text:p text:style-name="P832"/>
      <text:p text:style-name="P833"><text:span text:style-name="T834">VII</text:span><text:span text:style-name="T835">.<text:s/></text:span><text:span text:style-name="T836">PROGRAMOS FINANSAVIMAS</text:span></text:p>
      <text:p text:style-name="P837"/>
      <text:p text:style-name="P838"><text:span text:style-name="T839">64</text:span><text:span text:style-name="T840">. Programa vykdoma iš sveikatos sistemos įstaigų biudžeto asignavimų.</text:span></text:p>
      <text:p text:style-name="P841"/>
      <text:p text:style-name="P842"><text:span text:style-name="T843">VIII</text:span><text:span text:style-name="T844">.<text:s/></text:span><text:span text:style-name="T845">PROGRAMOS ATNAUJINIMAS</text:span></text:p>
      <text:p text:style-name="P846"/>
      <text:p text:style-name="P847"><text:span text:style-name="T848">65</text:span><text:span text:style-name="T849">. Sveikatos sistemos įstaigos, taip pat nevyriausybinės organizacijos ar pacientų asociacijos ir kiti juridiniai bei fiziniai asmenys pasiūlymus dėl Programos nuostatų, tikslų ir uždavinių, įgyvendinimo priemonių plano atnaujinimo gali teikti Lietuvos Respublikos sveikatos apsaugos ministerijai per visą Programos įgyvendinimo laikotarpį, net jei jie nedalyvauja Programos įgyvendinimo priemonių plano priemonių vykdyme. <text:s/></text:span></text:p>
      <text:p text:style-name="P850"><text:span text:style-name="T851">66</text:span><text:span text:style-name="T852">. Sveikatos apsaugos ministerijos Korupcijos prevencijos skyrius, atsižvelgęs į gautus pasiūlymus dėl Programos įgyvendinimo prioritetų, naujų uždavinių nustatymo ar esamų uždavinių aktualumo vykdant Programą ir Programos įgyvendinimo veiksmingumo stebėsenos išvadą, parengia naujo laikotarpio Programos įgyvendinimo priemonių plano projektą, o prireikus ir Programos pakeitimo projektą. <text:s/>Aptarus Programos pakeitimo projektą ir (ar) Programos įgyvendinimo priemonių plano projektą Korupcijos apraiškų mažinimo darbo grupėje projektai pateikiami sveikatos apsaugos ministrui.<text:s/></text:span></text:p>
      <text:p text:style-name="P853"><text:span text:style-name="T854">__________________</text:span></text:p>
      <text:p text:style-name="P855"/>
      <text:p text:style-name="P856"/>
      <text:p text:style-name="P857"/>
      <text:p text:style-name="P858"/>
      <text:p text:style-name="P859"><text:span text:style-name="T860">Šakinės korupcijos prevencijos<text:s/></text:span></text:p>
      <text:p text:style-name="P861">sveikatos sistemoje<text:s/></text:p>
      <text:p text:style-name="P862">2014-2016 m. programos</text:p>
      <text:p text:style-name="P863">priedas</text:p>
      <text:p text:style-name="P864"/>
      <text:p text:style-name="P865"/>
      <text:p text:style-name="P866"/>
      <text:p text:style-name="P867"><text:span text:style-name="T868">ŠAKINĖS KORUPCIJOS PREVENCIJOS SVEIKATOS SISTEMOJE 2014 –2016 METŲ PROGRAMOS<text:s/></text:span></text:p>
      <text:p text:style-name="P869"><text:span text:style-name="T870">ĮGYVENDINIMO PRIEMONIŲ PLANA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Eil.</text:p>
              <text:p text:style-name="P881">Nr.</text:p>
            </table:table-cell>
            <table:table-cell table:style-name="TableCell882">
              <text:p text:style-name="P883">Priemonė</text:p>
            </table:table-cell>
            <table:table-cell table:style-name="TableCell884">
              <text:p text:style-name="Normal"><text:span text:style-name="T885">Vykdytojai</text:span></text:p>
            </table:table-cell>
            <table:table-cell table:style-name="TableCell886">
              <text:p text:style-name="P887">Įvykdymo terminas</text:p>
            </table:table-cell>
            <table:table-cell table:style-name="TableCell888">
              <text:p text:style-name="P889">Vertinimo <text:s/>kriterijai</text:p>
            </table:table-cell>
          </table:table-row>
        </table:table-header-rows>
        <table:table-row table:style-name="TableRow890">
          <table:table-cell table:style-name="TableCell891" table:number-columns-spanned="5">
            <text:p text:style-name="P892"><text:span text:style-name="T893">TIKSLAS – DIDINTI SKAIDRUMĄ,<text:s/></text:span><text:span text:style-name="T894">mažinti ir Šalinti korupcijos prielaidas SVEIKATOS PRIEŽIŪROS SRITYJE</text:span></text:p>
          </table:table-cell>
          <table:covered-table-cell/>
          <table:covered-table-cell/>
          <table:covered-table-cell/>
          <table:covered-table-cell/>
        </table:table-row>
        <table:table-row table:style-name="TableRow895">
          <table:table-cell table:style-name="TableCell896" table:number-columns-spanned="5">
            <text:p text:style-name="P897">TIKSLO REZULTATO KRITERIJAI:<text:s/></text:p>
            <text:p text:style-name="P898">1) asmenų, pagal apklausos duomenis neoficialiai mokėjusių asmens sveikatos priežiūros įstaigose už gautas sveikatos priežiūros paslaugas, sumažėjimas 8 proc.;<text:s/></text:p>
            <text:p text:style-name="P899">2) asmenų, pagal apklausos duomenis neoficialiai mokėjusių asmens sveikatos priežiūros įstaigose ir manančių, kad neoficialus mokėjimas pagerino paslaugų kokybę, sumažėjimas 15 proc.;<text:s/></text:p>
            <text:p text:style-name="P900"/>
          </table:table-cell>
          <table:covered-table-cell/>
          <table:covered-table-cell/>
          <table:covered-table-cell/>
          <table:covered-table-cell/>
        </table:table-row>
        <table:table-row table:style-name="TableRow901">
          <table:table-cell table:style-name="TableCell902" table:number-columns-spanned="5">
            <text:p text:style-name="P903">1 uždavinys</text:p>
            <text:p text:style-name="P904"><text:span text:style-name="T905">Parengti Korupcijos prevencijos Programas, paskirti atsakingus asmenis<text:s/></text:span></text:p>
          </table:table-cell>
          <table:covered-table-cell/>
          <table:covered-table-cell/>
          <table:covered-table-cell/>
          <table:covered-table-cell/>
        </table:table-row>
        <table:table-row table:style-name="TableRow906">
          <table:table-cell table:style-name="TableCell907">
            <text:p text:style-name="P908">1.</text:p>
          </table:table-cell>
          <table:table-cell table:style-name="TableCell909">
            <text:p text:style-name="P910">1.1. Paskirti asmenį (-is), atsakingą (-us) už korupcijos prevencijos ir kontrolės vykdymą<text:s/></text:p>
          </table:table-cell>
          <table:table-cell table:style-name="TableCell911">
            <text:p text:style-name="P912">Sveikatos sistemos <text:s/>įstaigos*<text:s/></text:p>
          </table:table-cell>
          <table:table-cell table:style-name="TableCell913">
            <text:p text:style-name="P914">2014 m.sausis</text:p>
            <text:p text:style-name="P915"/>
          </table:table-cell>
          <table:table-cell table:style-name="TableCell916">
            <text:p text:style-name="Normal"><text:span text:style-name="T917">Sveikatos sistemos į</text:span><text:span text:style-name="T918">staigoje paskirtas (-i) asmuo (-enys), atsakingas (-i) už korupcijos prevencijos ir kontrolės vykdymą</text:span><text:span text:style-name="T919"><text:s/></text:span></text:p>
          </table:table-cell>
        </table:table-row>
        <table:table-row table:style-name="TableRow920">
          <table:table-cell table:style-name="TableCell921">
            <text:p text:style-name="P922">2.</text:p>
          </table:table-cell>
          <table:table-cell table:style-name="TableCell923">
            <text:p text:style-name="Normal"><text:span text:style-name="T924">1.2.<text:s/></text:span><text:span text:style-name="T925">Parengti <text:s/>ir patvirtinti<text:s/></text:span><text:span text:style-name="T926">Sveikatos sistemos <text:s/>įstaigos*</text:span><text:span text:style-name="T927"><text:s/>Korupcijos prevencijos 2014–2016 m. <text:s/>programą ir jos įgyvendinimo priemonių planą</text:span></text:p>
          </table:table-cell>
          <table:table-cell table:style-name="TableCell928">
            <text:p text:style-name="P929">Sveikatos sistemos <text:s/>įstaigos*</text:p>
          </table:table-cell>
          <table:table-cell table:style-name="TableCell930">
            <text:p text:style-name="P931">2014 m.<text:s/></text:p>
            <text:p text:style-name="P932">sausis-vasaris</text:p>
          </table:table-cell>
          <table:table-cell table:style-name="TableCell933">
            <text:p text:style-name="Normal"><text:span text:style-name="T934">Sveikatos sistemos į</text:span><text:span text:style-name="T935">staigoje p</text:span><text:span text:style-name="T936">arengta programa</text:span><text:span text:style-name="T937"><text:s/>ir jos įgyvendinimo 2014–2016 m. priemonių planas</text:span></text:p>
          </table:table-cell>
        </table:table-row>
        <table:table-row table:style-name="TableRow938">
          <table:table-cell table:style-name="TableCell939">
            <text:p text:style-name="P940">3.</text:p>
          </table:table-cell>
          <table:table-cell table:style-name="TableCell941">
            <text:p text:style-name="Normal"><text:span text:style-name="T942">1.3. Sveikatos apsaugos ministerijos Korupcijos prevencijos skyriui pateikti patvirtintas<text:s/></text:span><text:span text:style-name="T943">Sveikatos sistemos <text:s/>įstaigos*<text:s/></text:span><text:span text:style-name="T944">Korupcijos prevencijos 2014–2016 m. programos ir jos įgyvendinimo priemonių plano kopijas bei patikslintą informaciją apie asmenį (-is), paskirtą (-us) vykdyti <text:s/>korupcijos prevenciją ir kontrolę</text:span></text:p>
          </table:table-cell>
          <table:table-cell table:style-name="TableCell945">
            <text:p text:style-name="P946">Sveikatos apsaugos ministerijai pavaldžios biudžetinės, viešosios asmens sveikatos priežiūros bei visuomenės sveikatos priežiūros įstaigos</text:p>
          </table:table-cell>
          <table:table-cell table:style-name="TableCell947">
            <text:p text:style-name="P948">2014 m.<text:s/></text:p>
            <text:p text:style-name="P949">vasaris<text:s/></text:p>
          </table:table-cell>
          <table:table-cell table:style-name="TableCell950">
            <text:p text:style-name="P951">Pateiktos patvirtintos įstaigų programos ir informaciją apie asmenis, atsakingus už korupcijos prevenciją ir kontrolės vykdymą</text:p>
          </table:table-cell>
        </table:table-row>
        <table:table-row table:style-name="TableRow952">
          <table:table-cell table:style-name="TableCell953">
            <text:p text:style-name="P954">4.</text:p>
          </table:table-cell>
          <table:table-cell table:style-name="TableCell955">
            <text:p text:style-name="Normal"><text:span text:style-name="T956">1.4. Atlikti pateiktų <text:s/>sveikatos sistemos įstaigų</text:span><text:span text:style-name="T957">*</text:span><text:span text:style-name="T958"><text:s/>korupcijos prevencijos 2014–2016 m. programų ir jų įgyvendinimo <text:s/>priemonių planų analizę ir patikslinti asmenų,</text:span><text:span text:style-name="T959"><text:s/></text:span><text:span text:style-name="T960">paskirtų vykdyti korupcijos prevenciją ir kontrolę, sąrašą</text:span></text:p>
          </table:table-cell>
          <table:table-cell table:style-name="TableCell961">
            <text:p text:style-name="P962">Sveikatos apsaugos ministerijos Korupcijos prevencijos skyrius</text:p>
            <text:p text:style-name="P963"/>
          </table:table-cell>
          <table:table-cell table:style-name="TableCell964">
            <text:p text:style-name="P965">2014 m.<text:s/></text:p>
            <text:p text:style-name="P966">vasaris<text:s/></text:p>
          </table:table-cell>
          <table:table-cell table:style-name="TableCell967">
            <text:p text:style-name="Normal"><text:span text:style-name="T968">Sudarytas asmenų,<text:s/></text:span><text:span text:style-name="T969">atsakingų už korupcijos prevencijos ir kontrolės vykdymą, sąrašas. Atlikta p</text:span><text:span text:style-name="T970">ateiktų <text:s/>Korupcijos prevencijos 2014–2016 m. programų ir jų gyvendinimo priemonių planų analizė</text:span></text:p>
          </table:table-cell>
        </table:table-row>
        <table:table-row table:style-name="TableRow971">
          <table:table-cell table:style-name="TableCell972">
            <text:p text:style-name="P973">5.</text:p>
          </table:table-cell>
          <table:table-cell table:style-name="TableCell974">
            <text:p text:style-name="Normal"><text:span text:style-name="T975">1.5.<text:s/></text:span><text:span text:style-name="T976">Sveikatos sistemos įstaigos*</text:span><text:span text:style-name="T977"><text:s/></text:span><text:span text:style-name="T978">interneto svetainėje skelbti įstaigos Korupcijos prevencijos<text:s/></text:span><text:span text:style-name="T979">2014–2016 m.<text:s/></text:span><text:span text:style-name="T980">programą ir<text:s/></text:span><text:span text:style-name="T981">jos įgyvendinimo priemonių planą bei asmens (-ų), atsakingo (-ų)<text:s/></text:span><text:soft-page-break/><text:span text:style-name="T982">už korupcijos prevenciją ir kontrolę, duomenis ir kontaktus<text:s/></text:span></text:p>
          </table:table-cell>
          <table:table-cell table:style-name="TableCell983">
            <text:p text:style-name="P984">Sveikatos sistemos įstaigos*</text:p>
          </table:table-cell>
          <table:table-cell table:style-name="TableCell985">
            <text:p text:style-name="P986">2014 m.<text:s/></text:p>
            <text:p text:style-name="P987">vasaris<text:s/></text:p>
          </table:table-cell>
          <table:table-cell table:style-name="TableCell988">
            <text:p text:style-name="Normal"><text:span text:style-name="T989">Sveikatos sistemos <text:s/>į</text:span><text:span text:style-name="T990">staigos i</text:span><text:span text:style-name="T991">nterneto svetainėje paskelbta<text:s/></text:span><text:span text:style-name="T992">Korupcijos prevencijos<text:s/></text:span><text:span text:style-name="T993">2014–2016 m.<text:s/></text:span><text:span text:style-name="T994">programą ir<text:s/></text:span><text:span text:style-name="T995">jos įgyvendinimo priemonių<text:s/></text:span><text:soft-page-break/><text:span text:style-name="T996">planas bei asmens (-ų), atsakingo (-ų) už korupcijos prevenciją ir kontrolę, duomenys ir kontaktai</text:span></text:p>
          </table:table-cell>
        </table:table-row>
        <text:soft-page-break/>
        <table:table-row table:style-name="TableRow997">
          <table:table-cell table:style-name="TableCell998" table:number-columns-spanned="5">
            <text:p text:style-name="P999">2 uždavinys</text:p>
            <text:p text:style-name="P1000"><text:span text:style-name="T1001">SUMAŽINTI KORUPCIJOS PRIELAIDAS bei APRAIŠKAS SVEIKATOS PRIEŽIŪROS ĮSTAIGOSE</text:span><text:span text:style-name="T1002"><text:s/></text:span><text:span text:style-name="T1003"><text:s/></text:span></text:p>
          </table:table-cell>
          <table:covered-table-cell/>
          <table:covered-table-cell/>
          <table:covered-table-cell/>
          <table:covered-table-cell/>
        </table:table-row>
        <table:table-row table:style-name="TableRow1004">
          <table:table-cell table:style-name="TableCell1005" table:number-columns-spanned="5">
            <text:p text:style-name="P1006">MEdikų Elgesio Kodeksas, „Švarių rankų“ įstaigos<text:s/></text:p>
          </table:table-cell>
          <table:covered-table-cell/>
          <table:covered-table-cell/>
          <table:covered-table-cell/>
          <table:covered-table-cell/>
        </table:table-row>
        <table:table-row table:style-name="TableRow1007">
          <table:table-cell table:style-name="TableCell1008">
            <text:p text:style-name="P1009">6.</text:p>
          </table:table-cell>
          <table:table-cell table:style-name="TableCell1010">
            <text:p text:style-name="P1011">2.1. Parengti asmens sveikatos priežiūros įstaigos darbuotojų elgesio, susidūrus su korupcine veika, taisykles</text:p>
          </table:table-cell>
          <table:table-cell table:style-name="TableCell1012">
            <text:p text:style-name="P1013">Sveikatos apsaugos ministerijos Korupcijos prevencijos skyrius</text:p>
            <text:p text:style-name="P1014"/>
          </table:table-cell>
          <table:table-cell table:style-name="TableCell1015">
            <text:p text:style-name="P1016">2014 m. I ketv.</text:p>
          </table:table-cell>
          <table:table-cell table:style-name="TableCell1017">
            <text:p text:style-name="P1018">ASPĮ sveikatos priežiūros darbuotojai supažindinti su <text:s/>asmens sveikatos priežiūros įstaigos darbuotojų elgesio, susidūrus su korupcine veika, taisyklėmis</text:p>
          </table:table-cell>
        </table:table-row>
        <table:table-row table:style-name="TableRow1019">
          <table:table-cell table:style-name="TableCell1020">
            <text:p text:style-name="P1021">7.</text:p>
          </table:table-cell>
          <table:table-cell table:style-name="TableCell1022">
            <text:p text:style-name="P1023">2.2. Stacionarias paslaugas teikiančios sveikatos priežiūros įstaigose įdiegti medikų elgesio kodeksą ir užtikrinti, kad jį pasirašytų ASPĮ medikai. Užtikrinti elgesio kodekso nuostatų laikymosi kontrolę ir priežiūrą. Elgesio kodeksą skelbti įstaigos interneto svetainėje</text:p>
          </table:table-cell>
          <table:table-cell table:style-name="TableCell1024">
            <text:p text:style-name="P1025">Sveikatos apsaugos ministerijai pavaldžių asmens sveikatos priežiūros įstaigų vadovai</text:p>
          </table:table-cell>
          <table:table-cell table:style-name="TableCell1026">
            <text:p text:style-name="P1027">2014 m. I ketv. ir nuolat</text:p>
          </table:table-cell>
          <table:table-cell table:style-name="TableCell1028">
            <text:p text:style-name="P1029">Stacionarias asmens sveikatos priežiūros paslaugas teikiančios ASPĮ sveikatos priežiūros darbuotojai pasirašytinai supažindinti su <text:s/>įstaigos <text:s/>medikų elgesio kodeksu . Elgesio kodeksas paskelbtas <text:s/>interneto svetainėje</text:p>
          </table:table-cell>
        </table:table-row>
        <table:table-row table:style-name="TableRow1030">
          <table:table-cell table:style-name="TableCell1031">
            <text:p text:style-name="P1032">8.</text:p>
          </table:table-cell>
          <table:table-cell table:style-name="TableCell1033">
            <text:p text:style-name="P1034">2.3. Asmens sveikatos priežiūros įstaigoje <text:s/>nustatinėti pacientų, <text:s/>atvykusių gydytojų specialistų konsultacijai, draustumą privalomuoju sveikatos draudimu</text:p>
          </table:table-cell>
          <table:table-cell table:style-name="TableCell1035">
            <text:p text:style-name="Normal"><text:span text:style-name="T1036">Asmens sveikatos priežiūros<text:s/></text:span><text:span text:style-name="T1037">įstaigos</text:span><text:span text:style-name="T1038"><text:s/>vadovas</text:span></text:p>
          </table:table-cell>
          <table:table-cell table:style-name="TableCell1039">
            <text:p text:style-name="P1040">Nuolat</text:p>
          </table:table-cell>
          <table:table-cell table:style-name="TableCell1041">
            <text:p text:style-name="P1042">Tikrinamas pacientų draudimas privalomuoju sveikatos draudimu<text:s/></text:p>
          </table:table-cell>
        </table:table-row>
        <table:table-row table:style-name="TableRow1043">
          <table:table-cell table:style-name="TableCell1044">
            <text:p text:style-name="P1045">9.</text:p>
          </table:table-cell>
          <table:table-cell table:style-name="TableCell1046">
            <text:p text:style-name="P1047">2.4. Užtikrinti, kad asmens sveikatos priežiūros įstaigose ant visų gydytojų specialistų kabinetų durų būtų užklijuotas skelbimas:<text:s/></text:p>
            <text:p text:style-name="P1048">„Geriausia padėka gydytojui – Jūsų šypsena“</text:p>
            <text:p text:style-name="P1049"/>
          </table:table-cell>
          <table:table-cell table:style-name="TableCell1050">
            <text:p text:style-name="P1051">Asmens sveikatos priežiūros įstaigos vadovas</text:p>
          </table:table-cell>
          <table:table-cell table:style-name="TableCell1052">
            <text:p text:style-name="P1053">2014 m. I ketv.</text:p>
          </table:table-cell>
          <table:table-cell table:style-name="TableCell1054">
            <text:p text:style-name="P1055">Ant visų gydytojų specialistų kabinetų durų užklijuotas skelbimas <text:s/>„Geriausia padėka gydytojui – Jūsų šypsena“</text:p>
            <text:p text:style-name="P1056"/>
          </table:table-cell>
        </table:table-row>
        <table:table-row table:style-name="TableRow1057">
          <table:table-cell table:style-name="TableCell1058">
            <text:p text:style-name="P1059">11.</text:p>
          </table:table-cell>
          <table:table-cell table:style-name="TableCell1060">
            <text:p text:style-name="P1061">2.5. <text:s/>Parengti sveikatos sistemos įstaigų korupcijos indekso nustatymo kriterijus, suteikimo sveikatos priežiūros įstaigoms „Švarių rankų sveikatos priežiūros įstaiga“ vardo tvarką <text:s/></text:p>
          </table:table-cell>
          <table:table-cell table:style-name="TableCell1062">
            <text:p text:style-name="P1063">Sveikatos apsaugos ministerijos Korupcijos prevencijos skyrius <text:s/></text:p>
          </table:table-cell>
          <table:table-cell table:style-name="TableCell1064">
            <text:p text:style-name="P1065">2014 m. II ketv.</text:p>
          </table:table-cell>
          <table:table-cell table:style-name="TableCell1066">
            <text:p text:style-name="P1067">Nustatyti <text:s/>sveikatos sistemos įstaigų korupcijos indekso nustatymo kriterijai, reglamentuota „Švarių rankų sveikatos priežiūros įstaiga“ vardo suteikimo sveikatos priežiūros įstaigoms tvarką <text:s/></text:p>
          </table:table-cell>
        </table:table-row>
        <table:table-row table:style-name="TableRow1068">
          <table:table-cell table:style-name="TableCell1069">
            <text:p text:style-name="P1070">12.</text:p>
          </table:table-cell>
          <table:table-cell table:style-name="TableCell1071">
            <text:p text:style-name="P1072">2.6.Atlikti Sveikatos apsaugos ministerijai pavaldžių viešųjų asmens sveikatos priežiūros įstaigų vertinimą pagal nustatytus sveikatos sistemos įstaigų korupcijos indekso nustatymo kriterijus</text:p>
          </table:table-cell>
          <table:table-cell table:style-name="TableCell1073">
            <text:p text:style-name="P1074">Sveikatos apsaugos ministro įsakymu sudaryta komisija</text:p>
          </table:table-cell>
          <table:table-cell table:style-name="TableCell1075">
            <text:p text:style-name="P1076">Kasmet nuo<text:s/></text:p>
            <text:p text:style-name="P1077">2015 m. I ketv.</text:p>
          </table:table-cell>
          <table:table-cell table:style-name="TableCell1078">
            <text:p text:style-name="P1079"><text:span text:style-name="T1080">Įstaigų, kuriems suteiktas</text:span><text:span text:style-name="T1081"><text:s/></text:span><text:span text:style-name="T1082">„Švarių rankų sveikatos priežiūros įstaiga“ vardas skaičius</text:span></text:p>
          </table:table-cell>
        </table:table-row>
        <table:table-row table:style-name="TableRow1083">
          <table:table-cell table:style-name="TableCell1084" table:number-columns-spanned="5">
            <text:p text:style-name="P1085"><text:span text:style-name="T1086">TEIKTI INFORMACIJA PACIENTAMS APIE SUTEIKTŲ PASLAUGŲ APMOKĖJIMĄ</text:span></text:p>
          </table:table-cell>
          <table:covered-table-cell/>
          <table:covered-table-cell/>
          <table:covered-table-cell/>
          <table:covered-table-cell/>
        </table:table-row>
        <table:table-row table:style-name="TableRow1087">
          <table:table-cell table:style-name="TableCell1088">
            <text:p text:style-name="P1089">13.</text:p>
          </table:table-cell>
          <table:table-cell table:style-name="TableCell1090">
            <text:p text:style-name="P1091">2.7. Valstybinės ir teritorinių ligonių kasų bei asmens sveikatos priežiūros įstaigų interneto svetainėse teikti informaciją apie valstybės<text:s/><text:soft-page-break/>lėšomis apmokamų sveikatos priežiūros paslaugų kainas.</text:p>
          </table:table-cell>
          <table:table-cell table:style-name="TableCell1092">
            <text:p text:style-name="P1093">Asmens sveikatos priežiūros įstaiga, <text:s/>Teritorinė ligonių kasa, Valstybinė ligonių kasa,<text:s/></text:p>
          </table:table-cell>
          <table:table-cell table:style-name="TableCell1094">
            <text:p text:style-name="P1095">nuolat</text:p>
          </table:table-cell>
          <table:table-cell table:style-name="TableCell1096">
            <text:p text:style-name="P1097">Interneto svetainėje paskelbta informacija apie asmens sveikatos priežiūros paslaugų kainas<text:s/></text:p>
          </table:table-cell>
        </table:table-row>
        <text:soft-page-break/>
        <table:table-row table:style-name="TableRow1098">
          <table:table-cell table:style-name="TableCell1099">
            <text:p text:style-name="P1100">14.</text:p>
          </table:table-cell>
          <table:table-cell table:style-name="TableCell1101">
            <text:p text:style-name="P1102">2.8. Užtikrinti pacientų, suteikus atitinkamas stacionarines sveikatos priežiūros paslaugas, informavimą apie valstybės lėšomis apmokėtų paslaugų kainą</text:p>
          </table:table-cell>
          <table:table-cell table:style-name="TableCell1103">
            <text:p text:style-name="P1104"><text:span text:style-name="T1105">Teritorinės ligonių kasos</text:span></text:p>
          </table:table-cell>
          <table:table-cell table:style-name="TableCell1106">
            <text:p text:style-name="P1107">nuolat</text:p>
          </table:table-cell>
          <table:table-cell table:style-name="TableCell1108">
            <text:p text:style-name="P1109">Pacientų, kuriems buvo pateikta informacija, skaičius</text:p>
          </table:table-cell>
        </table:table-row>
        <table:table-row table:style-name="TableRow1110">
          <table:table-cell table:style-name="TableCell1111">
            <text:p text:style-name="P1112">15.</text:p>
          </table:table-cell>
          <table:table-cell table:style-name="TableCell1113">
            <text:p text:style-name="P1114"><text:span text:style-name="T1115">2.9. <text:s/>Įdiegti pacientų informavimo sistemą, kuri leistų kiekvienam pacientui, suteikus atitinkamas specializuotas ambulatorines sveikatos priežiūros paslaugas,<text:s/></text:span><text:span text:style-name="T1116">el. erdvėje</text:span><text:span text:style-name="T1117"><text:s/>pateikti informaciją apie Privalomojo sveikatos draudimo fondo biudžeto  lėšomis už praėjusius kalendorinius metus apmokėtų paslaugų kainą</text:span></text:p>
          </table:table-cell>
          <table:table-cell table:style-name="TableCell1118">
            <text:p text:style-name="P1119">Valstybinė ligonių kasa prie Sveikatos apsaugos ministerijos<text:s/></text:p>
          </table:table-cell>
          <table:table-cell table:style-name="TableCell1120">
            <text:p text:style-name="P1121">2014 m. II ketv.</text:p>
          </table:table-cell>
          <table:table-cell table:style-name="TableCell1122">
            <text:p text:style-name="P1123"><text:span text:style-name="T1124">El. erdvėje pacientams prieinama informacija apie praėjusiais kalendoriniais metais jiems suteiktas specializuotas ambulatorines paslaugas ir jų apmokėjimą</text:span></text:p>
          </table:table-cell>
        </table:table-row>
        <table:table-row table:style-name="TableRow1125">
          <table:table-cell table:style-name="TableCell1126">
            <text:p text:style-name="P1127">16.</text:p>
          </table:table-cell>
          <table:table-cell table:style-name="TableCell1128">
            <text:p text:style-name="P1129"><text:span text:style-name="T1130">2.10. Parengti SAM 1999 m. liepos 30 d. įsakymo Nr.<text:s/></text:span><text:span text:style-name="T1131">357</text:span><text:span text:style-name="T1132"><text:s/>„Dėl Mokamų asmens sveikatos priežiūros paslaugų sąrašo, kainų nustatymo ir jų indeksavimo tvarkos bei šių paslaugų teikimo ir apmokėjimo tvarkos“ pakeitimo projektą</text:span></text:p>
          </table:table-cell>
          <table:table-cell table:style-name="TableCell1133">
            <text:p text:style-name="P1134">Sveikatos apsaugos ministro įsakymu sudaryta darbo grupė</text:p>
          </table:table-cell>
          <table:table-cell table:style-name="TableCell1135">
            <text:p text:style-name="P1136">2014 m. III ketv.</text:p>
          </table:table-cell>
          <table:table-cell table:style-name="TableCell1137">
            <text:p text:style-name="P1138"><text:span text:style-name="T1139">Patikslintas <text:s/>mokamų paslaugų sąrašas ir mokamų paslaugų teikimo tvarka</text:span></text:p>
          </table:table-cell>
        </table:table-row>
        <table:table-row table:style-name="TableRow1140">
          <table:table-cell table:style-name="TableCell1141">
            <text:p text:style-name="P1142">17.</text:p>
          </table:table-cell>
          <table:table-cell table:style-name="TableCell1143">
            <text:p text:style-name="P1144">2.11. Parengti <text:s/>teisės akto, aiškiai nustatantį iš PSDF apmokamų paslaugų apimtį ir struktūrą, nurodant, kad valstybės laiduojama asmens sveikatos priežiūra Lietuvos nacionalinės sveikatos sistemos įstaigose teikiama nemokamai ir už šios priežiūros paslaugas iš paciento negali būti reikalaujama papildomų mokėjimų, projektą</text:p>
          </table:table-cell>
          <table:table-cell table:style-name="TableCell1145">
            <text:p text:style-name="Normal"><text:span text:style-name="T1146">Sveikatos apsaugos ministro įsakymu sudaryta darbo grupė</text:span><text:span text:style-name="T1147"><text:s/></text:span></text:p>
          </table:table-cell>
          <table:table-cell table:style-name="TableCell1148">
            <text:p text:style-name="P1149">2014 m. III ketv.</text:p>
            <text:p text:style-name="P1150"/>
          </table:table-cell>
          <table:table-cell table:style-name="TableCell1151">
            <text:p text:style-name="P1152">Nustatyta valstybės laiduojamos sveikatos priežiūros paslaugų apimtis ir struktūra. Pašalinta galimybė versti pacientus papildomai mokėti už sveikatos priežiūros paslaugas, apmokamas PSDF biudžeto lėšomis</text:p>
            <text:p text:style-name="P1153"/>
          </table:table-cell>
        </table:table-row>
        <table:table-row table:style-name="TableRow1154">
          <table:table-cell table:style-name="TableCell1155" table:number-columns-spanned="5">
            <text:p text:style-name="P1156"><text:span text:style-name="T1157">TEIKTI INFORMACIJA APIE VAISTINIUS PREPARATUS IR JŲ KAINAS. KOMPENSUOJAMŲJŲ VAISTINIŲ PREPARATŲ KAINODARA</text:span></text:p>
          </table:table-cell>
          <table:covered-table-cell/>
          <table:covered-table-cell/>
          <table:covered-table-cell/>
          <table:covered-table-cell/>
        </table:table-row>
        <table:table-row table:style-name="TableRow1158">
          <table:table-cell table:style-name="TableCell1159">
            <text:p text:style-name="P1160">18.</text:p>
          </table:table-cell>
          <table:table-cell table:style-name="TableCell1161">
            <text:p text:style-name="P1162">2.12. Užtikrinti, kad vaistinėse pacientams būtų teikiama informacija monitoriuose apie galimybę įsigyti vaistinius preparatus pigiausiomis (žemiausiomis) kainomis<text:s/></text:p>
          </table:table-cell>
          <table:table-cell table:style-name="TableCell1163">
            <text:p text:style-name="P1164">Vaistinių vadovai</text:p>
          </table:table-cell>
          <table:table-cell table:style-name="TableCell1165">
            <text:p text:style-name="P1166">Nuolat</text:p>
          </table:table-cell>
          <table:table-cell table:style-name="TableCell1167">
            <text:p text:style-name="P1168">Pacientai gali susipažinti su perkamų vaistų kainomis ir pasirinkti pagal kainą<text:s/></text:p>
          </table:table-cell>
        </table:table-row>
        <table:table-row table:style-name="TableRow1169">
          <table:table-cell table:style-name="TableCell1170">
            <text:p text:style-name="P1171">19.</text:p>
          </table:table-cell>
          <table:table-cell table:style-name="TableCell1172">
            <text:p text:style-name="P1173">2.13. Įdiegti pacientų informavimo sistemą, kuri leistų kiekvienam pacientui, išduodant naują Kompensuojamųjų vaistinių preparatų pasą, ar pacientui pageidaujant elektroninių ryšių priemonėmis, pateikti informaciją apie PSDF biudžeto lėšomis apmokėtas vaistinių preparatų <text:s/>kainas ir<text:s/><text:soft-page-break/>paciento sumokėtas <text:s/>priemokas</text:p>
          </table:table-cell>
          <table:table-cell table:style-name="TableCell1174">
            <text:p text:style-name="P1175">Valstybinė ligonių kasa prie Sveikatos apsaugos ministerijos<text:s/></text:p>
            <text:p text:style-name="P1176"/>
            <text:p text:style-name="P1177"/>
          </table:table-cell>
          <table:table-cell table:style-name="TableCell1178">
            <text:p text:style-name="P1179"><text:span text:style-name="T1180">2014 m. I ketv.</text:span></text:p>
          </table:table-cell>
          <table:table-cell table:style-name="TableCell1181">
            <text:p text:style-name="Normal"><text:span text:style-name="T1182">Pacientai el. erdvėje, o taip pat gaunant naują</text:span><text:span text:style-name="T1183"><text:s/>Kompensuojamųjų vaistinių preparatų pasą,<text:s/></text:span><text:span text:style-name="T1184"><text:s text:c="2"/>gali gauti informaciją apie<text:s/></text:span><text:span text:style-name="T1185">PSDF apmokėtas vaistų <text:s/>kainas ir sumokėtas <text:s/>priemokas</text:span><text:span text:style-name="T1186"><text:s/></text:span></text:p>
          </table:table-cell>
        </table:table-row>
        <text:soft-page-break/>
        <table:table-row table:style-name="TableRow1187">
          <table:table-cell table:style-name="TableCell1188">
            <text:p text:style-name="P1189">20.</text:p>
          </table:table-cell>
          <table:table-cell table:style-name="TableCell1190">
            <text:p text:style-name="Normal"><text:span text:style-name="T1191">2.14. Parengti Lietuvos respublikos Vyriausybės 2005 m. rugsėjo 13 d. nutarimo Nr. 994 pakeitimo projektą. S</text:span><text:span text:style-name="T1192">umažinti kainų skirtumą tarp pigiausio ir brangiausio vaisto grupėje, nustatyti didesnes privalomo kainos mažinimo sąlygas į valstybinę sveikatos draudimo sistemą įtraukiamiems generiniams vaistams</text:span></text:p>
          </table:table-cell>
          <table:table-cell table:style-name="TableCell1193">
            <text:p text:style-name="P1194">Sveikatos apsaugos ministerijos Farmacijos departamentas</text:p>
            <text:p text:style-name="P1195"/>
            <text:p text:style-name="P1196"/>
          </table:table-cell>
          <table:table-cell table:style-name="TableCell1197">
            <text:p text:style-name="P1198">2014 m. I ketv.<text:s/></text:p>
          </table:table-cell>
          <table:table-cell table:style-name="TableCell1199">
            <text:p text:style-name="Normal"><text:span text:style-name="T1200">Sumažintos vaistinių preparatų kainos ir padidinta konkurencija tarp gamintojų</text:span></text:p>
            <text:p text:style-name="P1201"/>
            <text:p text:style-name="P1202"/>
          </table:table-cell>
        </table:table-row>
        <table:table-row table:style-name="TableRow1203">
          <table:table-cell table:style-name="TableCell1204" table:number-columns-spanned="5">
            <text:p text:style-name="P1205"><text:span text:style-name="T1206">SVEIKATOS PRIEŽIŪROS PASLAUGŲ TEIKIMO kompensavimo sistemos tobulinimas</text:span></text:p>
          </table:table-cell>
          <table:covered-table-cell/>
          <table:covered-table-cell/>
          <table:covered-table-cell/>
          <table:covered-table-cell/>
        </table:table-row>
        <table:table-row table:style-name="TableRow1207">
          <table:table-cell table:style-name="TableCell1208">
            <text:p text:style-name="P1209">22.</text:p>
          </table:table-cell>
          <table:table-cell table:style-name="TableCell1210">
            <text:p text:style-name="P1211"/>
            <text:p text:style-name="P1212">2.15. Įvertinti esamą sveikatos priežiūros įstaigų finansavimo teisinį reglamentavimą, parengti teisės akto, kuris nustatytų aiškius ir skaidrius sveikatos priežiūros įstaigų finansavimo iš PSDF kriterijus, projektą.</text:p>
            <text:p text:style-name="P1213"/>
            <text:p text:style-name="P1214">Nustačius sveikatos priežiūros įstaigų finansavimo <text:s/>iš PSDF <text:s/>kriterijus, parengti teritorinių ligonių kasų PSDF biudžeto lėšų, skiriamų asmens sveikatos priežiūros įstaigoms už teikiamas asmens sveikatos priežiūros paslaugas, paskirstymo ir sutartinių sumų planavimo pagal atskiras paslaugų rūšis tvarkos aprašą</text:p>
          </table:table-cell>
          <table:table-cell table:style-name="TableCell1215">
            <text:p text:style-name="Normal"><text:span text:style-name="T1216">Sveikatos apsaugos ministro įsakymu sudaryta darbo grupė</text:span></text:p>
            <text:p text:style-name="P1217"/>
            <text:p text:style-name="P1218"/>
            <text:p text:style-name="P1219"/>
            <text:p text:style-name="P1220"/>
            <text:p text:style-name="P1221"/>
            <text:p text:style-name="P1222">Valstybinė ligonių kasa prie Sveikatos apsaugos ministerijos (atsakinga už parengimą)</text:p>
            <text:p text:style-name="P1223"/>
            <text:p text:style-name="Normal"><text:span text:style-name="T1224">Sveikatos apsaugos ministerija (atsaki</text:span><text:span text:style-name="T1225">nga už patvirtinimą)</text:span></text:p>
          </table:table-cell>
          <table:table-cell table:style-name="TableCell1226">
            <text:p text:style-name="P1227">2014 m. II ketv.</text:p>
            <text:p text:style-name="P1228"/>
            <text:p text:style-name="P1229"/>
            <text:p text:style-name="P1230"/>
            <text:p text:style-name="P1231"/>
            <text:p text:style-name="P1232"/>
            <text:p text:style-name="P1233"/>
            <text:p text:style-name="P1234"/>
            <text:p text:style-name="P1235"/>
            <text:p text:style-name="P1236"/>
            <text:p text:style-name="P1237">2014 m. III ketv.</text:p>
            <text:p text:style-name="P1238"/>
            <text:p text:style-name="P1239"/>
            <text:p text:style-name="P1240"/>
            <text:p text:style-name="P1241"/>
            <text:p text:style-name="P1242"/>
            <text:p text:style-name="P1243"/>
            <text:p text:style-name="P1244"/>
            <text:p text:style-name="P1245"/>
          </table:table-cell>
          <table:table-cell table:style-name="TableCell1246">
            <text:p text:style-name="P1247">Priimtas naujas teisės aktas, nustatantis aiškius ir skaidrius sveikatos priežiūros įstaigų finansavimo iš PSDF kriterijus.</text:p>
            <text:p text:style-name="P1248">Parengti teritorinių ligonių kasų biudžeto lėšų, skiriamų asmens sveikatos priežiūros įstaigoms už teikiamas asmens sveikatos priežiūros paslaugas, paskirstymo ir sutartinių sumų planavimo pagal atskiras paslaugų rūšis tvarkos aprašai</text:p>
          </table:table-cell>
        </table:table-row>
        <table:table-row table:style-name="TableRow1249">
          <table:table-cell table:style-name="TableCell1250" table:number-columns-spanned="5">
            <text:p text:style-name="P1251"/>
            <text:p text:style-name="P1252"><text:span text:style-name="T1253">ŠALINTI KORUPCIJOS PRIELAIDAS NEĮGALUMO (NEDARBINGUMO) NUSTATYMO PROCEDŪROSE</text:span></text:p>
          </table:table-cell>
          <table:covered-table-cell/>
          <table:covered-table-cell/>
          <table:covered-table-cell/>
          <table:covered-table-cell/>
        </table:table-row>
        <table:table-row table:style-name="TableRow1254">
          <table:table-cell table:style-name="TableCell1255">
            <text:p text:style-name="P1256">24.</text:p>
          </table:table-cell>
          <table:table-cell table:style-name="TableCell1257">
            <text:p text:style-name="Normal"><text:span text:style-name="T1258">2.16. Kartu su Socialinės apsaugos ir darbo ministerija parengti ir priimti teisės aktus, užtikrinančius korupcijos prielaidų, nustatant neįgalumo ir darbingumo lygius, šalinimą<text:s/></text:span></text:p>
          </table:table-cell>
          <table:table-cell table:style-name="TableCell1259">
            <text:p text:style-name="P1260"><text:span text:style-name="T1261">Pagal atskirą planą <text:s/></text:span></text:p>
            <text:p text:style-name="P1262"/>
            <text:p text:style-name="P1263"/>
          </table:table-cell>
          <table:table-cell table:style-name="TableCell1264">
            <text:p text:style-name="P1265">2014 m. I ketv.–</text:p>
            <text:p text:style-name="Normal"><text:span text:style-name="T1266">2015 m. III ketv.</text:span></text:p>
          </table:table-cell>
          <table:table-cell table:style-name="TableCell1267">
            <text:p text:style-name="P1268">Parengti ir priimti teisės aktai užtikrinantys korupcijos galimybės mažėjimą vertinant neįgalumą. Užkirstas kelias neteisingų, netikslių medicininių dokumentų pateikimui, užtikrintas efektyviau veikiantis kontrolės mechanizmas</text:p>
          </table:table-cell>
        </table:table-row>
        <table:table-row table:style-name="TableRow1269">
          <table:table-cell table:style-name="TableCell1270" table:number-columns-spanned="5">
            <text:p text:style-name="P1271">3 UŽDAVINYS</text:p>
            <text:p text:style-name="P1272"><text:span text:style-name="T1273">MAŽINTI KORUPCIJOS PRIELAIDAS OPTIMIZUOJANT SVEIKATOS SUSTEMOS PRIEŽIŪROS INSTITUCIJŲ VEIKLĄ, SIAURINANT VERSLO REGLAMENTAVIMO APIMTĮ, TOBULINANT ADMINISTRACINIŲ IR VIEŠŲJŲ PASLAUGŲ TEIKIMO IR JŲ ADMINISTRAVIMO PROCEDŪRAS, DIDINANT JŲ SKAIDRUMĄ IR EFEKTYVUMĄ</text:span></text:p>
          </table:table-cell>
          <table:covered-table-cell/>
          <table:covered-table-cell/>
          <table:covered-table-cell/>
          <table:covered-table-cell/>
        </table:table-row>
        <table:table-row table:style-name="TableRow1274">
          <table:table-cell table:style-name="TableCell1275">
            <text:p text:style-name="P1276">25.</text:p>
          </table:table-cell>
          <table:table-cell table:style-name="TableCell1277">
            <text:p text:style-name="P1278">3.1. Atsižvelgiant į Ūkio ministerijos atliktą teisės aktuose įtvirtintų ūkinės komercinės veiklos leidimų (licencijų) peržiūrą, jų išdavimo sąlygų analizę, nustatytas nepagrįstus, neproporcingus ir perteklinius leidimus (licencijas) ir jų išdavimo sąlygas bei<text:s/><text:soft-page-break/>reikalavimus, parengti būtinų teisės aktų pakeitimų projektus ir pateikti tvirtinti sveikatos apsaugos ministrui </text:p>
            <text:p text:style-name="P1279"/>
          </table:table-cell>
          <table:table-cell table:style-name="TableCell1280">
            <text:p text:style-name="Normal"><text:span text:style-name="T1281">Valstybinė akreditavimo sveikatos priežiūros veiklai tarnyba prie Sveikatos apsaugos ministerijos, Valstybinė vaistų<text:s/></text:span><text:soft-page-break/><text:span text:style-name="T1282">kontrolės tarnyba prie Sveikatos apsaugos ministerijos, visuomenės sveikatos centrai, <text:s/>Radiacinės saugos centras, Lietuvos bioetikos komitetas, Lietuvos Respublikos odontologų rūmai</text:span></text:p>
            <text:p text:style-name="P1283"/>
          </table:table-cell>
          <table:table-cell table:style-name="TableCell1284">
            <text:p text:style-name="P1285">2014 m. II ketv.<text:s/></text:p>
          </table:table-cell>
          <table:table-cell table:style-name="TableCell1286">
            <text:p text:style-name="P1287">Patvirtintų teisės aktų, kuriuose panaikinti arba pakeisti kitomis mažiau ribojančiomis priemonėmis diskriminaciniai, nepagrįsti ir neproporcingi leidimai (licencijos), skaičius.</text:p>
            <text:p text:style-name="P1288">Paslaugų, teikiamų elektroniniu būdu per<text:s/><text:soft-page-break/>Paslaugų ir gaminių kontaktinį centrą arba tiesiogiai kreipiantis į kompetentingą instituciją, skaičius<text:s/></text:p>
          </table:table-cell>
        </table:table-row>
        <text:soft-page-break/>
        <table:table-row table:style-name="TableRow1289">
          <table:table-cell table:style-name="TableCell1290">
            <text:p text:style-name="P1291">26.</text:p>
          </table:table-cell>
          <table:table-cell table:style-name="TableCell1292">
            <text:p text:style-name="P1293"><text:span text:style-name="T1294">3.2. Parengti teisės aktų pakeitimų projektus, nustatant prievolę Valstybinei akreditavimo sveikatos priežiūros veiklai tarnybai prie Sveikatos apsaugos ministerijos, priimant sprendimus dėl licencijų asmens ir visuomenės sveikatos priežiūros veiklai vykdyti išdavimo, įvertinti prašančiojo asmens realias galimybes tokią veiklą vykdyti ir pateikti tvirtinti sveikatos apsaugos ministrui</text:span></text:p>
          </table:table-cell>
          <table:table-cell table:style-name="TableCell1295">
            <text:p text:style-name="Normal"><text:span text:style-name="T1296">Sveikatos apsaugos ministro įsakymu sudaryta darbo grupė</text:span></text:p>
            <text:p text:style-name="P1297"/>
          </table:table-cell>
          <table:table-cell table:style-name="TableCell1298">
            <text:p text:style-name="P1299"><text:span text:style-name="T1300">2014 m. II ketv.</text:span></text:p>
          </table:table-cell>
          <table:table-cell table:style-name="TableCell1301">
            <text:p text:style-name="P1302"><text:span text:style-name="T1303">Įtvirtinta prievolė, išduodant licencijas asmens ir visuomenės sveikatos priežiūros veiklai vykdyti, įvertinti realias galimybes vykdyti tokią veiklą</text:span></text:p>
          </table:table-cell>
        </table:table-row>
        <table:table-row table:style-name="TableRow1304">
          <table:table-cell table:style-name="TableCell1305">
            <text:p text:style-name="P1306">27.</text:p>
          </table:table-cell>
          <table:table-cell table:style-name="TableCell1307">
            <text:p text:style-name="P1308"><text:span text:style-name="T1309">3.3. Parengti akredituotų sveikatos priežiūros įstaigų veiklos skaidrumo rizikos vertinimo kriterijus ir nuolatinės šių įstaigų veiklos priežiūros tvarkos aprašo projektą</text:span></text:p>
          </table:table-cell>
          <table:table-cell table:style-name="TableCell1310">
            <text:p text:style-name="Normal"><text:span text:style-name="T1311">Sveikatos apsaugos ministro įsakymu sudaryta darbo grupė</text:span></text:p>
            <text:p text:style-name="P1312"/>
          </table:table-cell>
          <table:table-cell table:style-name="TableCell1313">
            <text:p text:style-name="P1314"><text:span text:style-name="T1315">2014 m. III ketv.</text:span></text:p>
          </table:table-cell>
          <table:table-cell table:style-name="TableCell1316">
            <text:p text:style-name="P1317"><text:span text:style-name="T1318">Nustatyti sveikatos priežiūros įstaigų veiklos skaidrumo rizikos vertinimo kriterijai ir nuolatinės šių įstaigų veiklos priežiūros tvarką</text:span></text:p>
          </table:table-cell>
        </table:table-row>
        <table:table-row table:style-name="TableRow1319">
          <table:table-cell table:style-name="TableCell1320">
            <text:p text:style-name="P1321">28.</text:p>
          </table:table-cell>
          <table:table-cell table:style-name="TableCell1322">
            <text:p text:style-name="P1323">3.4. Parengti teisės akto, nustatančio tarnautojų, priimančių sprendimus dėl licencijos asmens ir visuomenės sveikatos priežiūros veiklai vykdyti išdavimo / neišdavimo asmeninę atsakomybę, projektą</text:p>
          </table:table-cell>
          <table:table-cell table:style-name="TableCell1324">
            <text:p text:style-name="Normal"><text:span text:style-name="T1325">Sveikatos apsaugos ministro įsakymu sudaryta darbo grupė<text:s/></text:span></text:p>
            <text:p text:style-name="P1326"/>
            <text:p text:style-name="P1327"/>
          </table:table-cell>
          <table:table-cell table:style-name="TableCell1328">
            <text:p text:style-name="P1329">2014 m. II ketv.</text:p>
          </table:table-cell>
          <table:table-cell table:style-name="TableCell1330">
            <text:p text:style-name="P1331">Nustatyta tarnautojų, priimančių sprendimus dėl licencijos asmens ir visuomenės sveikatos priežiūros veiklai vykdyti išdavimo / neišdavimo, asmeninė atsakomybė</text:p>
          </table:table-cell>
        </table:table-row>
        <table:table-row table:style-name="TableRow1332">
          <table:table-cell table:style-name="TableCell1333">
            <text:p text:style-name="P1334">29.</text:p>
          </table:table-cell>
          <table:table-cell table:style-name="TableCell1335">
            <text:p text:style-name="P1336">3.5. Įvertinti esamą situaciją ir pateikti pasiūlymus dėl strateginių sprendimų valstybės politikos kraujo donorystės srityje priėmimo</text:p>
          </table:table-cell>
          <table:table-cell table:style-name="TableCell1337">
            <text:p text:style-name="Normal"><text:span text:style-name="T1338">Sveikatos apsaugos ministro įsakymu sudaryta darbo grupė <text:s/></text:span></text:p>
            <text:p text:style-name="P1339"/>
            <text:p text:style-name="P1340"/>
          </table:table-cell>
          <table:table-cell table:style-name="TableCell1341">
            <text:p text:style-name="P1342">2014 m. III ketv.</text:p>
          </table:table-cell>
          <table:table-cell table:style-name="TableCell1343">
            <text:p text:style-name="P1344">Patikslinti sprendimai dėl valstybės politikos kraujo donorystės srityje</text:p>
          </table:table-cell>
        </table:table-row>
        <table:table-row table:style-name="TableRow1345">
          <table:table-cell table:style-name="TableCell1346">
            <text:p text:style-name="P1347">30.</text:p>
          </table:table-cell>
          <table:table-cell table:style-name="TableCell1348">
            <text:p text:style-name="P1349">3.6. Parengti teisės aktų pakeitimų, <text:s/>nustatant efektyvią kraujo komponentų kokybės išorinės kontrolės tvarką, projektus</text:p>
          </table:table-cell>
          <table:table-cell table:style-name="TableCell1350">
            <text:p text:style-name="Normal"><text:span text:style-name="T1351">Sveikatos apsaugos ministro įsakymu sudaryta darbo grupė</text:span></text:p>
            <text:p text:style-name="P1352"/>
            <text:p text:style-name="P1353"/>
          </table:table-cell>
          <table:table-cell table:style-name="TableCell1354">
            <text:p text:style-name="P1355">2014 m. II ketv.</text:p>
          </table:table-cell>
          <table:table-cell table:style-name="TableCell1356">
            <text:p text:style-name="P1357">Nustatyta efektyvi kraujo komponentų kokybės išorinės kontrolės tvarka</text:p>
          </table:table-cell>
        </table:table-row>
        <table:table-row table:style-name="TableRow1358">
          <table:table-cell table:style-name="TableCell1359" table:number-columns-spanned="5">
            <text:p text:style-name="P1360">4 UŽDAVINYS</text:p>
            <text:p text:style-name="P1361">Didinti Viešųjų pirkimų sveikatos sistemoje organizavimo ir atlikimo viešumą, skaidrumą ir kontrolę</text:p>
          </table:table-cell>
          <table:covered-table-cell/>
          <table:covered-table-cell/>
          <table:covered-table-cell/>
          <table:covered-table-cell/>
        </table:table-row>
        <table:table-row table:style-name="TableRow1362">
          <table:table-cell table:style-name="TableCell1363" table:number-columns-spanned="5">
            <text:p text:style-name="P1364">TIKSLAS – UŽTIKRINTI SKAIDRŲ IR RACIONALŲ PREKIŲ AR PASLAUGŲ PIRKIMĄ</text:p>
            <text:p text:style-name="P1365">TIKSLO REZULTATO KRITERIJAI:</text:p>
            <text:p text:style-name="P1366">1) korupcijos apraiškų atliekant savarankiškus viešuosius vaistinių preparatų pirkimus sveikatos priežiūros įstaigose<text:s/><text:soft-page-break/>sumažėjimas, pirkimų per centrinę perkančiąją organizaciją (CPO) padidėjimas: 2014 metais – 85 proc. poreikio apimties; 2015 metais – 90 proc. poreikio apimties; 2016 metais – 95 proc. poreikio apimties;</text:p>
            <text:p text:style-name="P1367">2) perkančiųjų sveikatos priežiūros įstaigų per CPO skaičiaus pokyčiai: 2014 metais – 90 proc.; 2015 metais – 95 proc.; 2016 metais – 100 proc. įstaigų.</text:p>
            <text:p text:style-name="P1368"/>
          </table:table-cell>
          <table:covered-table-cell/>
          <table:covered-table-cell/>
          <table:covered-table-cell/>
          <table:covered-table-cell/>
        </table:table-row>
        <text:soft-page-break/>
        <table:table-row table:style-name="TableRow1369">
          <table:table-cell table:style-name="TableCell1370">
            <text:p text:style-name="P1371">31.</text:p>
          </table:table-cell>
          <table:table-cell table:style-name="TableCell1372">
            <text:p text:style-name="Normal"><text:span text:style-name="T1373">4.1. Įdiegti informacinę sistemą, kuri užtikrintų duomenų apie realius centralizuotai perkamų vaistinių preparatų poreikius, realų vaistinių preparatų likučius ASPĮ pateikimą</text:span></text:p>
          </table:table-cell>
          <table:table-cell table:style-name="TableCell1374">
            <text:p text:style-name="P1375">Valstybinė ligonių kasa prie Sveikatos apsaugos ministerijos</text:p>
          </table:table-cell>
          <table:table-cell table:style-name="TableCell1376">
            <text:p text:style-name="P1377">2014 m. IV ketv.</text:p>
          </table:table-cell>
          <table:table-cell table:style-name="TableCell1378">
            <text:p text:style-name="Normal"><text:span text:style-name="T1379">Duomenų gavimas apie<text:s/></text:span><text:span text:style-name="T1380">realius centralizuotai perkamų vaistinių preparatų poreikius, realų vaistinių preparatų likučius ASPĮ</text:span></text:p>
          </table:table-cell>
        </table:table-row>
        <table:table-row table:style-name="TableRow1381">
          <table:table-cell table:style-name="TableCell1382">
            <text:p text:style-name="P1383">32.</text:p>
          </table:table-cell>
          <table:table-cell table:style-name="TableCell1384">
            <text:p text:style-name="P1385">4..2. Vykdyti sąnarių endoprotezų pirkimą per VšĮ CPO LT</text:p>
          </table:table-cell>
          <table:table-cell table:style-name="TableCell1386">
            <text:p text:style-name="P1387">Valstybinė ligonių kasa prie Sveikatos apsaugos ministerijos</text:p>
          </table:table-cell>
          <table:table-cell table:style-name="TableCell1388">
            <text:p text:style-name="P1389">Kasmet nuo<text:s/></text:p>
            <text:p text:style-name="P1390">2014 m. III ketv.</text:p>
          </table:table-cell>
          <table:table-cell table:style-name="TableCell1391">
            <text:p text:style-name="P1392">Skaidrus sąnarių endoprotezų pirkimas</text:p>
          </table:table-cell>
        </table:table-row>
        <table:table-row table:style-name="TableRow1393">
          <table:table-cell table:style-name="TableCell1394">
            <text:p text:style-name="P1395">33.</text:p>
          </table:table-cell>
          <table:table-cell table:style-name="TableCell1396">
            <text:p text:style-name="P1397"><text:span text:style-name="T1398">3.3. Paren</text:span><text:span text:style-name="T1399">gti medicinos prietaisų specifikacijas pagal nustatytą specifikacijų rengimo grafiką ir pateikti VšĮ CPO LT</text:span></text:p>
          </table:table-cell>
          <table:table-cell table:style-name="TableCell1400">
            <text:p text:style-name="P1401">Sveikatos apsaugos ministro įsakymu sudarytos darbo grupės<text:s/></text:p>
          </table:table-cell>
          <table:table-cell table:style-name="TableCell1402">
            <text:p text:style-name="P1403">2014-2016 m.<text:s/></text:p>
          </table:table-cell>
          <table:table-cell table:style-name="TableCell1404">
            <text:p text:style-name="Normal"><text:span text:style-name="T1405">Parengtos pirkimo specifikacijos</text:span><text:span text:style-name="T1406"><text:s/>leis parengti <text:s/>elektroninį katalogą ir pradėti med. prietaisų centralizuotą pirkimą per VšĮ CPO LT</text:span></text:p>
          </table:table-cell>
        </table:table-row>
        <table:table-row table:style-name="TableRow1407">
          <table:table-cell table:style-name="TableCell1408">
            <text:p text:style-name="P1409">34.</text:p>
          </table:table-cell>
          <table:table-cell table:style-name="TableCell1410">
            <text:p text:style-name="P1411">3.4. Vykdyti med. prietaisų pirkimą per VšĮ CPO LT</text:p>
          </table:table-cell>
          <table:table-cell table:style-name="TableCell1412">
            <text:p text:style-name="Normal"><text:span text:style-name="T1413">Sveikatos sistemos <text:s/>įstaigos*</text:span></text:p>
          </table:table-cell>
          <table:table-cell table:style-name="TableCell1414">
            <text:p text:style-name="P1415">Kasmet nuo<text:s/></text:p>
            <text:p text:style-name="P1416">2014 m. IV ketv.<text:s/></text:p>
          </table:table-cell>
          <table:table-cell table:style-name="TableCell1417">
            <text:p text:style-name="P1418">Skaidrus med. prietaisų pirkimas</text:p>
          </table:table-cell>
        </table:table-row>
        <table:table-row table:style-name="TableRow1419">
          <table:table-cell table:style-name="TableCell1420" table:number-columns-spanned="5">
            <text:p text:style-name="P1421">5 UŽDAVINYS</text:p>
            <text:p text:style-name="P1422"><text:span text:style-name="T1423">Bendradarbiauti korupcijos prevencijos ir kontrolės klausimais</text:span></text:p>
          </table:table-cell>
          <table:covered-table-cell/>
          <table:covered-table-cell/>
          <table:covered-table-cell/>
          <table:covered-table-cell/>
        </table:table-row>
        <table:table-row table:style-name="TableRow1424">
          <table:table-cell table:style-name="TableCell1425">
            <text:p text:style-name="P1426">35.</text:p>
          </table:table-cell>
          <table:table-cell table:style-name="TableCell1427">
            <text:p text:style-name="P1428">5.1. Bendradarbiauti su STT* korupcijos prevencijos ir kontrolės klausimais</text:p>
          </table:table-cell>
          <table:table-cell table:style-name="TableCell1429">
            <text:p text:style-name="Normal"><text:span text:style-name="T1430">Sveikatos apsaugos ministerijos<text:s/></text:span><text:span text:style-name="T1431">Korupcijos prevencijos skyrius, kitų sveikatos sistemos įstaigų<text:s/></text:span><text:span text:style-name="T1432"><text:s/></text:span><text:span text:style-name="T1433">asmenys, atsakingi už korupcijos prevencijos ir kontrolės vykdymą <text:s text:c="2"/></text:span></text:p>
          </table:table-cell>
          <table:table-cell table:style-name="TableCell1434">
            <text:p text:style-name="P1435">Nuolat<text:s/></text:p>
          </table:table-cell>
          <table:table-cell table:style-name="TableCell1436">
            <text:p text:style-name="P1437">Gauta metodinė pagalba</text:p>
          </table:table-cell>
        </table:table-row>
        <table:table-row table:style-name="TableRow1438">
          <table:table-cell table:style-name="TableCell1439">
            <text:p text:style-name="P1440">36.</text:p>
          </table:table-cell>
          <table:table-cell table:style-name="TableCell1441">
            <text:p text:style-name="P1442">5.2. Bendradarbiauti su jaunųjų gydytojų sąjunga, su Lietuvos medicinos studentų asociacija bei kitomis organizacijomis korupcijos prevencijos sveikatos sistemoje klausimais</text:p>
          </table:table-cell>
          <table:table-cell table:style-name="TableCell1443">
            <text:p text:style-name="Normal"><text:span text:style-name="T1444">Sveikatos apsaugos ministerijos<text:s/></text:span><text:span text:style-name="T1445">Korupcijos prevencijos skyrius <text:s text:c="2"/></text:span></text:p>
          </table:table-cell>
          <table:table-cell table:style-name="TableCell1446">
            <text:p text:style-name="P1447">Nuolat<text:s/></text:p>
          </table:table-cell>
          <table:table-cell table:style-name="TableCell1448">
            <text:p text:style-name="P1449">Bendrų akcijų organizavimas</text:p>
          </table:table-cell>
        </table:table-row>
        <table:table-row table:style-name="TableRow1450">
          <table:table-cell table:style-name="TableCell1451" table:number-columns-spanned="5">
            <text:p text:style-name="P1452">6 uždavinys</text:p>
            <text:p text:style-name="P1453"><text:span text:style-name="T1454">Informuoti apie galimAS KORUPCINES VEIKAS ir Nustatytus korupcijos sveikatos sistemoje atvejus<text:s/></text:span></text:p>
          </table:table-cell>
          <table:covered-table-cell/>
          <table:covered-table-cell/>
          <table:covered-table-cell/>
          <table:covered-table-cell/>
        </table:table-row>
        <table:table-row table:style-name="TableRow1455">
          <table:table-cell table:style-name="TableCell1456">
            <text:p text:style-name="P1457">37.</text:p>
          </table:table-cell>
          <table:table-cell table:style-name="TableCell1458">
            <text:p text:style-name="Normal"><text:span text:style-name="T1459">6.1. Gavus pranešimą apie galimą korupcinę veiką, <text:s/>nedelsiant informuoti sveikatos apsaugos ministrą ir STT</text:span></text:p>
          </table:table-cell>
          <table:table-cell table:style-name="TableCell1460">
            <text:p text:style-name="P1461">Sveikatos apsaugos ministerijos Korupcijos prevencijos skyrius</text:p>
            <text:p text:style-name="P1462"/>
          </table:table-cell>
          <table:table-cell table:style-name="TableCell1463">
            <text:p text:style-name="P1464">Gavus pranešimą</text:p>
          </table:table-cell>
          <table:table-cell table:style-name="TableCell1465">
            <text:p text:style-name="P1466"><text:span text:style-name="T1467">Pateiktų pranešimų ministrui ir perduotų pranešimų <text:s/>STT skaičius</text:span><text:span text:style-name="T1468"><text:s/></text:span></text:p>
          </table:table-cell>
        </table:table-row>
        <table:table-row table:style-name="TableRow1469">
          <table:table-cell table:style-name="TableCell1470">
            <text:p text:style-name="P1471">38.</text:p>
          </table:table-cell>
          <table:table-cell table:style-name="TableCell1472">
            <text:p text:style-name="Normal"><text:span text:style-name="T1473">6.2. Sveikatos sistemos įstaigoje gavus pranešimą apie galimą korupcinę veiką, nedelsiant informuoti įstaigos vadovą ir Specialiųjų tyrimų tarnybą</text:span></text:p>
          </table:table-cell>
          <table:table-cell table:style-name="TableCell1474">
            <text:p text:style-name="P1475">Sveikatos sistemos įstaigos*</text:p>
          </table:table-cell>
          <table:table-cell table:style-name="TableCell1476">
            <text:p text:style-name="P1477">Gavus pranešimą</text:p>
          </table:table-cell>
          <table:table-cell table:style-name="TableCell1478">
            <text:p text:style-name="P1479"><text:span text:style-name="T1480">Pateiktų pranešimų įstaigos vadovui ir perduotų pranešimų Specialiųjų tyrimų tarnybai skaičius</text:span></text:p>
          </table:table-cell>
        </table:table-row>
        <table:table-row table:style-name="TableRow1481">
          <table:table-cell table:style-name="TableCell1482">
            <text:p text:style-name="P1483">39.</text:p>
          </table:table-cell>
          <table:table-cell table:style-name="TableCell1484">
            <text:p text:style-name="P1485">6.3. Sveikatos sistemos įstaigų interneto svetainėse skelbti informaciją apie įstaigoje nustatytus korupcijos atvejus bei atvejus kai sveikatos sistemoje dirbantis asmuo pažeidė LR viešųjų ir privačių interesų derinimo valstybinėje<text:s/><text:soft-page-break/>tarnyboje įstatymo nuostatas</text:p>
          </table:table-cell>
          <table:table-cell table:style-name="TableCell1486">
            <text:p text:style-name="P1487">Sveikatos apsaugos ministerijos Korupcijos prevencijos skyrius,</text:p>
            <text:p text:style-name="P1488">kitos sveikatos sistemos įstaigos</text:p>
          </table:table-cell>
          <table:table-cell table:style-name="TableCell1489">
            <text:p text:style-name="P1490">Per 10 darbo dienų nuo informacijos gavimo</text:p>
          </table:table-cell>
          <table:table-cell table:style-name="TableCell1491">
            <text:p text:style-name="Normal"><text:span text:style-name="T1492">Paskelbtų informacijų<text:s/></text:span><text:span text:style-name="T1493">skaičius.</text:span></text:p>
          </table:table-cell>
        </table:table-row>
        <text:soft-page-break/>
        <table:table-row table:style-name="TableRow1494">
          <table:table-cell table:style-name="TableCell1495" table:number-columns-spanned="5">
            <text:p text:style-name="P1496">7 Uždavinys</text:p>
            <text:p text:style-name="P1497"><text:span text:style-name="T1498">šviesti ir informuoti Visuomenę korupcijos prevencijos klausimais</text:span></text:p>
          </table:table-cell>
          <table:covered-table-cell/>
          <table:covered-table-cell/>
          <table:covered-table-cell/>
          <table:covered-table-cell/>
        </table:table-row>
        <table:table-row table:style-name="TableRow1499">
          <table:table-cell table:style-name="TableCell1500">
            <text:p text:style-name="P1501">40.</text:p>
          </table:table-cell>
          <table:table-cell table:style-name="TableCell1502">
            <text:p text:style-name="Normal"><text:span text:style-name="T1503">7.1. Visose sveikatos sistemos įstaigos informacijos skelbimo vietose bei interneto svetainėje skelbti informaciją<text:s/></text:span><text:span text:style-name="T1504">apie atsakomybę už korupcinio pobūdžio teisės pažeidimus</text:span><text:span text:style-name="T1505"><text:s/>ir kur gali kreiptis asmuo, susidūręs su korupcinio pobūdžio veika</text:span></text:p>
          </table:table-cell>
          <table:table-cell table:style-name="TableCell1506">
            <text:p text:style-name="P1507">Sveikatos sistemos įstaigos*</text:p>
          </table:table-cell>
          <table:table-cell table:style-name="TableCell1508">
            <text:p text:style-name="P1509">Nuolat<text:s/></text:p>
            <text:p text:style-name="P1510"/>
          </table:table-cell>
          <table:table-cell table:style-name="TableCell1511">
            <text:p text:style-name="P1512">Sveikatos sistemos įstaigos informacijos skelbimo vietose bei interneto svetainėje paskelbta informacija apie atsakomybę už korupcinio pobūdžio teisės pažeidimus bei į kokią instituciją ir kokia tvarka asmuo gali kreiptis dėl korupcijos apraiškų</text:p>
          </table:table-cell>
        </table:table-row>
        <table:table-row table:style-name="TableRow1513">
          <table:table-cell table:style-name="TableCell1514">
            <text:p text:style-name="P1515">41.</text:p>
          </table:table-cell>
          <table:table-cell table:style-name="TableCell1516">
            <text:p text:style-name="P1517"><text:span text:style-name="T1518">7.2. Visose sveikatos sistemos įstaigose informacijos skelbimo vietose bei interneto svetainėje skelbti informaciją<text:s/></text:span><text:span text:style-name="T1519">apie Sveikatos apsaugos ministerijos „pasitikėjimo telefoną“, kuriuo anonimiškai galima pranešti apie korupcinio pobūdžio veikas <text:s/></text:span></text:p>
          </table:table-cell>
          <table:table-cell table:style-name="TableCell1520">
            <text:p text:style-name="P1521">Sveikatos sistemos įstaigos*</text:p>
          </table:table-cell>
          <table:table-cell table:style-name="TableCell1522">
            <text:p text:style-name="P1523">Nuolat</text:p>
          </table:table-cell>
          <table:table-cell table:style-name="TableCell1524">
            <text:p text:style-name="Normal"><text:span text:style-name="T1525">Įstaigų informacijos skelbimo vietose bei interneto svetainėje paskelbta informacija apie<text:s/></text:span><text:span text:style-name="T1526">Sveikatos apsaugos ministerijos pasitikėjimo telefoną</text:span><text:span text:style-name="T1527">.<text:s/></text:span></text:p>
          </table:table-cell>
        </table:table-row>
        <table:table-row table:style-name="TableRow1528">
          <table:table-cell table:style-name="TableCell1529">
            <text:p text:style-name="P1530">42.<text:s/></text:p>
          </table:table-cell>
          <table:table-cell table:style-name="TableCell1531">
            <text:p text:style-name="P1532">7.3. Sveikatos priežiūros įstaigose, turinčiose informacijos teikimo per monitorius sistemą, demonstruoti STT parengtus antikorupcinius klipus bei įstaigos vadovo kreipimąsi dėl neformalių mokėjimų ir kur turi kreiptis pacientas, susidūrus su korupcinio pobūdžio veika</text:p>
          </table:table-cell>
          <table:table-cell table:style-name="TableCell1533">
            <text:p text:style-name="P1534">Sveikatos sistemos įstaigos*</text:p>
          </table:table-cell>
          <table:table-cell table:style-name="TableCell1535">
            <text:p text:style-name="P1536">Iki 2014 m. II ketv. ir nuolat</text:p>
          </table:table-cell>
          <table:table-cell table:style-name="TableCell1537">
            <text:p text:style-name="P1538">Sveikatos sistemos įstaigos vadovo kreipimasis , STT klipas demonstruojamas monitoriuose<text:s/></text:p>
          </table:table-cell>
        </table:table-row>
        <table:table-row table:style-name="TableRow1539">
          <table:table-cell table:style-name="TableCell1540">
            <text:p text:style-name="P1541">43</text:p>
          </table:table-cell>
          <table:table-cell table:style-name="TableCell1542">
            <text:p text:style-name="P1543">7.4. Sveikatos priežiūros įstaigos interneto svetainėje patalpinti įstaigos vadovo kreipimąsi dėl neformalių mokėjimų ir kur turi kreiptis pacientas, susidūręs su korupcinio pobūdžio veika</text:p>
          </table:table-cell>
          <table:table-cell table:style-name="TableCell1544">
            <text:p text:style-name="P1545">Sveikatos sistemos įstaigos*</text:p>
          </table:table-cell>
          <table:table-cell table:style-name="TableCell1546">
            <text:p text:style-name="P1547">Iki 2014 m. II ketv. ir nuolat</text:p>
          </table:table-cell>
          <table:table-cell table:style-name="TableCell1548">
            <text:p text:style-name="P1549">Įstaigos interneto svetainėje patalpintas įstaigos vadovo kreipimasis</text:p>
          </table:table-cell>
        </table:table-row>
        <table:table-row table:style-name="TableRow1550">
          <table:table-cell table:style-name="TableCell1551">
            <text:p text:style-name="P1552">44.</text:p>
          </table:table-cell>
          <table:table-cell table:style-name="TableCell1553">
            <text:p text:style-name="P1554">7.5. Stacionare besigydantiems sveikstantiems pacientams organizuoti paskaitas apie korupcijos priežastis ir žalą, apie sveikatos priežiūros paslaugų apmokėjimo šaltinius ir tvarką</text:p>
          </table:table-cell>
          <table:table-cell table:style-name="TableCell1555">
            <text:p text:style-name="P1556">Stacionarias paslaugas teikiančios sveikatos priežiūros įstaigos atsakingas asmuo už korupcijos prevenciją ir kontrolę</text:p>
          </table:table-cell>
          <table:table-cell table:style-name="TableCell1557">
            <text:p text:style-name="P1558">Įstaigos vadovo nustatyta tvarka ne rečiau kaip 1 kartą per ketvirtį</text:p>
          </table:table-cell>
          <table:table-cell table:style-name="TableCell1559">
            <text:p text:style-name="P1560">Paskaitų skaičius, dalyvių skaičius</text:p>
          </table:table-cell>
        </table:table-row>
        <table:table-row table:style-name="TableRow1561">
          <table:table-cell table:style-name="TableCell1562">
            <text:p text:style-name="P1563">45.</text:p>
          </table:table-cell>
          <table:table-cell table:style-name="TableCell1564">
            <text:p text:style-name="P1565">7.6. Organizuoti socialinės reklamos kampaniją tiksline tema.</text:p>
            <text:p text:style-name="P1566">Parengti trumpą atmintinę – korupcija sveikatos sistemoje.<text:s/></text:p>
            <text:p text:style-name="P1567">Parengti lankstinukus, užtikrinti jų platinimą gydymo įstaigose, skelbimą <text:s/>informaciniuose stenduose</text:p>
            <text:p text:style-name="P1568"/>
          </table:table-cell>
          <table:table-cell table:style-name="TableCell1569">
            <text:p text:style-name="P1570">Sveikatos apsaugos ministerijos Ryšių su visuomene skyrius;</text:p>
            <text:p text:style-name="P1571"/>
            <text:p text:style-name="P1572">SAM Korupcijos prevencijos skyrius</text:p>
            <text:p text:style-name="P1573"/>
          </table:table-cell>
          <table:table-cell table:style-name="TableCell1574">
            <text:p text:style-name="P1575">2014 m. III ketv.</text:p>
          </table:table-cell>
          <table:table-cell table:style-name="TableCell1576">
            <text:p text:style-name="P1577">Įstaigų, kuriose platinami lankstinukai, atmintinės, skaičius</text:p>
          </table:table-cell>
        </table:table-row>
        <table:table-row table:style-name="TableRow1578">
          <table:table-cell table:style-name="TableCell1579">
            <text:p text:style-name="P1580">46.</text:p>
          </table:table-cell>
          <table:table-cell table:style-name="TableCell1581">
            <text:p text:style-name="P1582">7.7. Sveikatos sistemos įstaigos interneto svetainės puslapiuose, skirtuose korupcijos prevencijai, skelbti ataskaitą apie įstaigos Korupcijos prevencijos programos įgyvendinimo priemonių <text:s/>plano vykdymą</text:p>
          </table:table-cell>
          <table:table-cell table:style-name="TableCell1583">
            <text:p text:style-name="P1584">Sveikatos sistemos įstaigos*<text:s/></text:p>
          </table:table-cell>
          <table:table-cell table:style-name="TableCell1585">
            <text:p text:style-name="P1586">Ataskaitą skelbti kas pusę metų, ne vėliau kaip iki kito pirmo mėnesio 10 d.</text:p>
          </table:table-cell>
          <table:table-cell table:style-name="TableCell1587">
            <text:p text:style-name="P1588">Paskelbta ataskaita apie priemonių plano vykdymą</text:p>
          </table:table-cell>
        </table:table-row>
        <table:table-row table:style-name="TableRow1589">
          <table:table-cell table:style-name="TableCell1590" table:number-columns-spanned="5">
            <text:p text:style-name="P1591">8 uždavinys</text:p>
            <text:p text:style-name="P1592">SVEIKATOS SISTEMOS DARBUOTOJŲ MOKYMAI KORUPCIJOS PREVENCIJOS KLAUSIMAIS</text:p>
          </table:table-cell>
          <table:covered-table-cell/>
          <table:covered-table-cell/>
          <table:covered-table-cell/>
          <table:covered-table-cell/>
        </table:table-row>
        <table:table-row table:style-name="TableRow1593">
          <table:table-cell table:style-name="TableCell1594">
            <text:p text:style-name="P1595">47.</text:p>
          </table:table-cell>
          <table:table-cell table:style-name="TableCell1596">
            <text:p text:style-name="Normal"><text:span text:style-name="T1597">8.1. Organizuoti sveikatos sistemos darbuotojų, atsakingų už korupcijos prevenciją ir kontrolę <text:s/>susitikimus su STT* darbuotojais, vykdančiais korupcijos prevenciją, STT* Ryšių su visuomene skyriaus darbuotojais</text:span></text:p>
          </table:table-cell>
          <table:table-cell table:style-name="TableCell1598">
            <text:p text:style-name="Normal"><text:span text:style-name="T1599">Sveikatos apsaugos ministerijos Korupcijos prevencijos skyrius</text:span><text:span text:style-name="T1600"><text:s/></text:span></text:p>
            <text:p text:style-name="P1601"/>
            <text:p text:style-name="P1602"/>
          </table:table-cell>
          <table:table-cell table:style-name="TableCell1603">
            <text:p text:style-name="P1604">Pagal atskirą planą, ne rečiau kaip<text:s/></text:p>
            <text:p text:style-name="P1605">1 kartą per metus</text:p>
          </table:table-cell>
          <table:table-cell table:style-name="TableCell1606">
            <text:p text:style-name="P1607">Susitikimų su STT* darbuotojais skaičius, susitikime dalyvavusių <text:s/>skaičius</text:p>
          </table:table-cell>
        </table:table-row>
        <table:table-row table:style-name="TableRow1608">
          <table:table-cell table:style-name="TableCell1609">
            <text:p text:style-name="P1610">48.</text:p>
          </table:table-cell>
          <table:table-cell table:style-name="TableCell1611">
            <text:p text:style-name="Normal"><text:span text:style-name="T1612">8.2. Organizuoti sveikatos sistemos įstaigų darbuotojų mokymus korupcijos prevencijos klausimais<text:s/></text:span></text:p>
          </table:table-cell>
          <table:table-cell table:style-name="TableCell1613">
            <text:p text:style-name="P1614">Sveikatos sistemos įstaigos*</text:p>
          </table:table-cell>
          <table:table-cell table:style-name="TableCell1615">
            <text:p text:style-name="P1616">Ne rečiau kaip 1 kartą per metus</text:p>
          </table:table-cell>
          <table:table-cell table:style-name="TableCell1617">
            <text:p text:style-name="P1618">Mokymus antikorupcijos tema išklausiusių įstaigų darbuotojų skaičius, palyginti su praėjusiais metais.</text:p>
            <text:p text:style-name="P1619">Kursų valandų skaičius, tenkantis vienam kursus išklausiusiam įstaigos darbuotojui</text:p>
          </table:table-cell>
        </table:table-row>
        <table:table-row table:style-name="TableRow1620">
          <table:table-cell table:style-name="TableCell1621" table:number-columns-spanned="5">
            <text:p text:style-name="P1622">9 UŽDAVINYS</text:p>
            <text:p text:style-name="P1623"><text:span text:style-name="T1624">Analizuoti GAUNAMĄ INFORMACIJĄ <text:s/>dėl korupcijos prevencijos sveikatos sistemoje</text:span></text:p>
          </table:table-cell>
          <table:covered-table-cell/>
          <table:covered-table-cell/>
          <table:covered-table-cell/>
          <table:covered-table-cell/>
        </table:table-row>
        <table:table-row table:style-name="TableRow1625">
          <table:table-cell table:style-name="TableCell1626">
            <text:p text:style-name="P1627">49.</text:p>
          </table:table-cell>
          <table:table-cell table:style-name="TableCell1628">
            <text:p text:style-name="P1629">9.1. Analizuoti informaciją gautą „Pasitikėjimo telefonu“ ir nustatyta tvarka teikti sveikatos apsaugos ministrui siūlymus dėl priemonių <text:s/></text:p>
          </table:table-cell>
          <table:table-cell table:style-name="TableCell1630">
            <text:p text:style-name="Normal"><text:span text:style-name="T1631">Sveikatos apsaugos ministerijos Korupcijos prevencijos skyrius</text:span><text:span text:style-name="T1632"><text:s/></text:span></text:p>
            <text:p text:style-name="P1633"/>
            <text:p text:style-name="P1634"/>
          </table:table-cell>
          <table:table-cell table:style-name="TableCell1635">
            <text:p text:style-name="P1636">Kas savaitę <text:s text:c="2"/></text:p>
          </table:table-cell>
          <table:table-cell table:style-name="TableCell1637">
            <text:p text:style-name="P1638">Gautų pranešimų skaičius, priimtų priemonių skaičius</text:p>
          </table:table-cell>
        </table:table-row>
        <table:table-row table:style-name="TableRow1639">
          <table:table-cell table:style-name="TableCell1640">
            <text:p text:style-name="P1641">50.</text:p>
          </table:table-cell>
          <table:table-cell table:style-name="TableCell1642">
            <text:p text:style-name="P1643">9. 2. Analizuoti gautus pasiūlymus dėl korupcijos prevencijos sveikatos sistemoje priemonių, teikti analizę ir siūlymus Korupcijos apraiškų mažinimo grupės pirmininkui.<text:s/></text:p>
          </table:table-cell>
          <table:table-cell table:style-name="TableCell1644">
            <text:p text:style-name="Normal"><text:span text:style-name="T1645">Sveikatos apsaugos ministerijos Korupcijos prevencijos skyrius</text:span><text:span text:style-name="T1646"><text:s/></text:span></text:p>
            <text:p text:style-name="P1647"/>
            <text:p text:style-name="P1648"/>
          </table:table-cell>
          <table:table-cell table:style-name="TableCell1649">
            <text:p text:style-name="P1650">Gavus</text:p>
            <text:p text:style-name="P1651">pasiūlymus per 5 darbo dienas</text:p>
          </table:table-cell>
          <table:table-cell table:style-name="TableCell1652">
            <text:p text:style-name="P1653">Analizuotų pasiūlymų dėl korupcijos prevencijos priemonių skaičius, priimtų priemonių skaičius</text:p>
          </table:table-cell>
        </table:table-row>
        <table:table-row table:style-name="TableRow1654">
          <table:table-cell table:style-name="TableCell1655">
            <text:p text:style-name="P1656">51.</text:p>
          </table:table-cell>
          <table:table-cell table:style-name="TableCell1657">
            <text:p text:style-name="P1658">9.3. Gautus pasiūlymus dėl Programos ir jos įgyvendinimo priemonių plano keitimo ir papildymus bei priimtus Sveikatos apsaugos ministerijos sprendimus dėl gautų pasiūlymų skelbti Sveikatos apsaugos ministerijos interneto svetainėje</text:p>
          </table:table-cell>
          <table:table-cell table:style-name="TableCell1659">
            <text:p text:style-name="Normal"><text:span text:style-name="T1660">Sveikatos apsaugos ministerijos Korupcijos prevencijos skyrius</text:span><text:span text:style-name="T1661"><text:s/></text:span></text:p>
            <text:p text:style-name="P1662"/>
            <text:p text:style-name="P1663"/>
          </table:table-cell>
          <table:table-cell table:style-name="TableCell1664">
            <text:p text:style-name="P1665">1 kartą per mėnesį<text:s/></text:p>
          </table:table-cell>
          <table:table-cell table:style-name="TableCell1666">
            <text:p text:style-name="P1667">Gautų pasiūlymų skaičius. Priimtų sprendimų skaičius</text:p>
          </table:table-cell>
        </table:table-row>
      </table:table>
      <text:p text:style-name="P1668"/>
      <text:p text:style-name="Normal"><text:span text:style-name="T1669">Sveikatos sistemos įstaigos* –<text:s/></text:span><text:span text:style-name="T1670">biudžetinės, viešosios asmens sveikatos priežiūros, visuomenės sveikatos priežiūros įstaigos</text:span><text:span text:style-name="T1671">.</text:span></text:p>
      <text:p text:style-name="P1672"><text:span text:style-name="T1673">STT</text:span><text:span text:style-name="T1674">* - Specialiųjų tyrimų tarnyba.</text:span></text:p>
      <text:p text:style-name="P1675">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auskas</meta:initial-creator>
    <dc:creator>Adlib User</dc:creator>
    <meta:creation-date>2015-06-17T10:22:00Z</meta:creation-date>
    <dc:date>2015-06-17T10:22:00Z</dc:date>
    <meta:print-date>2013-12-30T14:27:00Z</meta:print-date>
    <meta:template xlink:href="Normal" xlink:type="simple"/>
    <meta:editing-cycles>2</meta:editing-cycles>
    <meta:editing-duration>PT0S</meta:editing-duration>
    <meta:document-statistic meta:page-count="24" meta:paragraph-count="947" meta:word-count="9460" meta:character-count="72942" meta:row-count="4026" meta:non-whitespace-character-count="64429"/>
  </office:meta>
</office:document-meta>
</file>