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letter-kerning="true" style:font-size-complex="16pt"/>
    </style:style>
    <style:style style:name="T25" style:parent-style-name="DefaultParagraphFont" style:family="text">
      <style:text-properties style:font-size-complex="12p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style:tab-stops>
          <style:tab-stop style:type="left" style:position="4.2805in"/>
        </style:tab-stops>
      </style:paragraph-properties>
      <style:text-properties style:font-size-complex="12pt" style:language-asian="lt" style:country-asian="LT"/>
    </style:style>
    <style:style style:name="P4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text:s/></text:span><text:span text:style-name="T16">KLAIPĖDOS MIESTO SAVIVALDYBĖS TARYBOS 2017 M. GRUODŽIO 21 D. SPRENDIMO NR. T2-347 „DĖL AKCINĖS BENDROVĖS „KLAIPĖDOS ENERGIJA“ 2018–2022 METŲ INVESTICIJŲ PLANO IR JO FINANSAVIMO ŠALTINIŲ SUDERINIMO“ PAKEITIMO</text:span></text:p>
      <text:p text:style-name="P17"/>
      <text:p text:style-name="P18">2023 m. kovo 23 d. Nr. T2-35</text:p>
      <text:p text:style-name="P19">Klaipėda</text:p>
      <text:p text:style-name="P20"/>
      <text:p text:style-name="P21"/>
      <text:p text:style-name="P22"><text:span text:style-name="T23">Vadovaudamasi Lietuvos Respublikos vietos savivaldos įstatymo 16 straipsnio 4 dalimi, 18 straipsnio 1 dalimi, Lietuvos Respublikos šilumos ūkio įstatymo 35 straipsniu, Šilumos tiekėjų, nepriklausomų šilumos gamintojų, geriamojo vandens tiekėjų ir nuotekų tvarkytojų, paviršinių nuotekų tvarkytojų investicijų vertinimo ir derinimo Valstybinėje energetikos reguliavimo taryboje tvarkos apraš</text:span><text:span text:style-name="T24">o, patvirtinto</text:span><text:span text:style-name="T25"><text:s/></text:span><text:span text:style-name="T26">Valstybinės energetikos reguliavimo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7.7 papunkčiu</text:span><text:span text:style-name="T27">, Lietuvos Respublikos komercinių paslapčių teisinės apsaugos įstatymo 4<text:s/></text:span><text:soft-page-break/><text:span text:style-name="T28">straipsnio 2 dalimi, atsižvelgdama į AB „Klaipėdos energija“ valdybos 2020 m. kovo 10 d. patvirtintą AB „Klaipėdos energija“ duomenų, priskirtų komercinėms paslaptims, sąrašą ir į AB „Klaipėdos energija“<text:s/></text:span><text:span text:style-name="T29">2022 m. gruodžio 29 d. rašto Nr. R-02E-4632 „Dėl 2018–2022 m. investicijų plano papildymo ir finansavimo“ turinį</text:span><text:span text:style-name="T30">,</text:span><text:span text:style-name="T31"><text:s/>Klaipėdos miesto savivaldybės taryba<text:s/></text:span><text:span text:style-name="T32">nusprendži</text:span><text:span text:style-name="T33">a:</text:span></text:p>
      <text:p text:style-name="P34"><text:span text:style-name="T35">1</text:span><text:span text:style-name="T36">. Pakeisti Klaipėdos miesto savivaldybės tarybos 2017 m. gruodžio 21 d. sprendimą Nr. T2</text:span><text:span text:style-name="T37">‑347 „Dėl akcinės bendrovės „Klaipėdos energija“ 2018–2022 metų investicijų plano ir jo finansavimo šaltinių suderinimo“ – papildyti priedą „AB „Klaipėdos energija“ 2018–2022 metų investicijų planas ir jo finansavimo šaltiniai“ 2.1.214, 2.1.215, 2.1.216, 2.1.219, 2.1.220, 2.1.221, 2.1.222, 2.1.224 papunkčiais ir padidinti papunkčių 2.1.166 ir 2.1.193 vertes pagal priedą.<text:s/></text:span></text:p>
      <text:p text:style-name="P38"><text:span text:style-name="T39">2</text:span><text:span text:style-name="T40">. Nustatyti, kad duomenys apie naujas investicijas, jų finansavimo šaltinius bei finansavimo struktūrą viešai neskelbiami.</text:span></text:p>
      <text:p text:style-name="P41"><text:span text:style-name="T42">3</text:span><text:span text:style-name="T43">. Skelbti šį sprendimą Teisės aktų registre ir Klaipėdos miesto savivaldybės interneto svetainėje.</text:span></text:p>
      <text:p text:style-name="P44"/>
      <text:p text:style-name="P45"/>
      <text:p text:style-name="P46">Savivaldybės meras<text:tab/>Vytautas Grubli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03-24T15:07:00Z</meta:creation-date>
    <dc:date>2023-03-24T15:07:00Z</dc:date>
    <meta:template xlink:href="Normal.dotm" xlink:type="simple"/>
    <meta:editing-cycles>2</meta:editing-cycles>
    <meta:editing-duration>PT0S</meta:editing-duration>
    <meta:document-statistic meta:page-count="2" meta:paragraph-count="24" meta:word-count="265" meta:character-count="2222" meta:row-count="68" meta:non-whitespace-character-count="1981"/>
  </office:meta>
</office:document-meta>
</file>