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fo:language="en" fo:country="U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anguage="en" fo:country="U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MAŽEIKIŲ ŠILUMOS TINKLAI“<text:s/></text:span><text:span text:style-name="T14">ŠILUMOS GAMYBOS IR (AR) TIEKIMO PAJAMŲ LYGIO PIRMIESIEMS ŠILUMOS GAMYBOS IR (AR) TIEKIMO PAJAMŲ BAZINIO LYGIO GALIOJIMO METAMS NUSTATYMO</text:span></text:p>
      <text:p text:style-name="P15"/>
      <text:p text:style-name="P16">2024 m. sausio 19 d. Nr. O3E-62</text:p>
      <text:p text:style-name="P17">Vilnius</text:p>
      <text:p text:style-name="P18"/>
      <text:p text:style-name="P19"/>
      <text:p text:style-name="P20"><text:span text:style-name="T21">Vadovaudamasi Lietuvos Respublikos šilumos ūkio įstatymo</text:span><text:span text:style-name="T22"><text:s/>(toliau – Įstatymas) 32 straipsnio 8 dalies 1 punktu, Šilumos kainų nustatymo metodika, patvirtinta Valstybinės energetikos reguliavimo tarybos (toliau – Taryba) 2009 m. liepos 8 d. nutarimu Nr. O3-96 „Dėl Šilumos kainų nustatymo metodikos“ (toliau – Metodika), atsižvelgdama į UAB „Mažeikių šilumos tinklai“ (toliau – Bendrovė) 2023 m. gruodžio 21 d. raštu Nr. SD-393 „Dėl šilumos gamybos ir (ar) tiekimo pajamų lygio pirmiesiems šilumos gamybos ir (ar) tiekimo pajamų bazinio lygio galiojimo metams nustatymo“ pateiktą Mažeikių rajono savivaldybės tarybos 2023 m. gruodžio 19 d. sprendimą Nr. T1-378 „Dėl UAB „Mažeikių šilumos tinklai“ šilumos gamybos ir (ar) tiekimo Pajamų metinio lygio pirmiesiems Pajamų bazinio lygio galiojimo metams nustatymo“</text:span><text:span text:style-name="T23"><text:s/>(toliau – Sprendimas) ir Tarybos Šilumos ir vandens departamento Šilumos bazinių kainų skyriaus 2024 m. sausio 11 d. pažymą Nr. O5E-</text:span><text:span text:style-name="T24">23<text:s/></text:span><text:span text:style-name="T25">„Dėl UAB „Mažeikių šilumos tinklai“ šilumos gamybos ir (ar) tiekimo pajamų lygio pirmiesiems šilumos gamybos ir (ar) tiekimo<text:s/></text:span><text:soft-page-break/><text:span text:style-name="T26">pajamų bazinio lygio galiojimo metams bei valdomo turto priežiūros ir eksploatavimo darbų plano 2024−2026 metams“</text:span><text:span text:style-name="T27"><text:s/>Taryba n u t a r i a:</text:span></text:p>
      <text:p text:style-name="P28"><text:span text:style-name="T29">1</text:span><text:span text:style-name="T30">.</text:span><text:span text:style-name="T31"><text:tab/><text:s/>Konstatuoti, kad Mažeikių rajono savivaldybės tarybos Sprendimu Bendrovei šilumos gamybos ir (ar) tiekimo pajamų lygis pirmiesiems šilumos gamybos ir (ar) tiekimo pajamų bazinio lygio galiojimo metams nustatytas nesilaikant:</text:span></text:p>
      <text:p text:style-name="P32"><text:span text:style-name="T33">1.1</text:span><text:span text:style-name="T34">. Įstatymo 32 straipsnio 8 dalies 1 punkto, t. y. nustatytas šilumos gamybos ir (ar) tiekimo pajamų lygis pirmiesiems šilumos gamybos ir (ar) tiekimo pajamų bazinio lygio galiojimo metams neatitinka Tarybos<text:s/></text:span>202<text:span text:style-name="T35">3</text:span><text:s/>m. lapkričio 24 d. nutarimu Nr. O3E-<text:span text:style-name="T36">1710 „Dėl UAB „Mažeikių šilumos tinklai“ šilumos gamybos ir (ar) tiekimo pajamų bazinio lygio nustatymo“ nustatyto šilumos gamybos ir (ar) tiekimo pajamų bazinio lygio;</text:span></text:p>
      <text:p text:style-name="P37"><text:span text:style-name="T38">1.2</text:span><text:span text:style-name="T39">. Tarybos 2023 m. rugsėjo 28 d. nutarimo Nr. O3E-1412 „Dėl Valstybinės energetikos reguliavimo tarybos 2009 m. liepos 8 d. nutarimo Nr. O3-96 „Dėl Šilumos kainų nustatymo metodikos“ pakeitimo“, 3.6 papunkčio ir Metodikos 16 punkto, numatančio, kad šilumos gamybos ir (ar) tiekimo pajamų bazinio lygio papildoma dalis išreiškiama kaip skaičius (Eur).</text:span></text:p>
      <text:p text:style-name="P40"><text:span text:style-name="T41">2</text:span><text:span text:style-name="T42">.</text:span><text:span text:style-name="T43"><text:tab/><text:s/>Mažeikių rajono savivaldybės tarybai per 30 kalendorinių dienų nepašalinus nurodytų neatitikčių, Taryba, vadovaudamasi Įstatymo 32 straipsnio 12 dalimi ir Metodikos 21.5.2 papunkčiu, įgyja teisę vienašališkai nustatyti laikiną šilumos gamybos ir (ar) tiekimo pajamų lygį pirmiesiems šilumos gamybos ir (ar) tiekimo pajamų bazinio lygio galiojimo metams.</text:span></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text:span text:style-name="T50">Tarybos pirminink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1-19T12:51:00Z</meta:creation-date>
    <dc:date>2024-01-19T12:51:00Z</dc:date>
    <meta:template xlink:href="Normal.dotm" xlink:type="simple"/>
    <meta:editing-cycles>2</meta:editing-cycles>
    <meta:editing-duration>PT0S</meta:editing-duration>
    <meta:user-defined meta:name="ContentTypeId">0x010100328C9BF8923A744EB6369CC4E6118B3F</meta:user-defined>
    <meta:document-statistic meta:page-count="2" meta:paragraph-count="30" meta:word-count="411" meta:character-count="3004" meta:row-count="90" meta:non-whitespace-character-count="2623"/>
  </office:meta>
</office:document-meta>
</file>