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style:font-size-complex="12pt" fo:language="en" fo:country="GB"/>
    </style:style>
    <style:style style:name="P46" style:parent-style-name="Normal" style:family="paragraph">
      <style:paragraph-properties fo:margin-right="0.5895in"/>
    </style:style>
    <style:style style:name="P47" style:parent-style-name="Normal" style:master-page-name="MPF1" style:family="paragraph">
      <style:paragraph-properties fo:break-before="page" fo:text-indent="4.5284in" style:page-number="1"/>
      <style:text-properties style:font-size-complex="12pt"/>
    </style:style>
    <style:style style:name="P53" style:parent-style-name="Normal" style:family="paragraph">
      <style:paragraph-properties fo:text-indent="4.5284in">
        <style:tab-stops>
          <style:tab-stop style:type="left" style:position="4.5284in"/>
        </style:tab-stops>
      </style:paragraph-properties>
      <style:text-properties style:font-size-complex="12pt"/>
    </style:style>
    <style:style style:name="P54" style:parent-style-name="Normal" style:family="paragraph">
      <style:paragraph-properties fo:text-indent="4.5284in">
        <style:tab-stops>
          <style:tab-stop style:type="left" style:position="4.5284in"/>
        </style:tab-stops>
      </style:paragraph-properties>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line-height="115%" fo:text-indent="4.5284in"/>
    </style:style>
    <style:style style:name="T57" style:parent-style-name="DefaultParagraphFont" style:family="text">
      <style:text-properties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15%"/>
      <style:text-properties fo:font-weight="bold" style:font-weight-asian="bold"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15%"/>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style:text-properties fo:font-weight="bold" style:font-weight-asian="bold"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ext-properties style:font-size-complex="12pt"/>
    </style:style>
    <style:style style:name="P204" style:parent-style-name="Normal" style:family="paragraph">
      <style:paragraph-properties fo:text-align="justify" fo:line-height="115%"/>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fo:text-indent="0.5909in"/>
      <style:text-properties fo:font-weight="bold" style:font-weight-asian="bold"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VILNIAUS MIESTO SAVIVALDYBĖS SOCIALINIO BŪSTO PIRKIMO SKELBIAMŲ IR NESKELBIAMŲ DERYBŲ BŪDU KOMISIJOS SUDARYMO IR ŠIOS KOMISIJOS VEIKLOS REGLAMENTO TVIRTINIMO</text:span></text:p>
      <text:p text:style-name="P18"/>
      <text:p text:style-name="P19"><text:span text:style-name="T20">2021 m. rugpjūčio 27 d. Nr.<text:s/></text:span>30-2343/21</text:p>
      <text:p text:style-name="P21">Vilnius</text:p>
      <text:p text:style-name="P22"/>
      <text:p text:style-name="P23"/>
      <text:p text:style-name="P24"><text:span text:style-name="T25">Vadovaudamasi Žemės, esamų pastatų ar kitų nekilnojamųjų daiktų įsigijimo arba nuomos ar teisių į šiuos daiktus įsigijimo tvarkos aprašu, patvirtintu Lietuvos Respublikos Vyriausybės<text:s/></text:span><text:span text:style-name="T26"><text:line-break/>2017 m. gruodžio 13 d. nutarimu Nr. 1036 „Dėl Žemės, esamų pastatų ar kitų nekilnojamųjų daiktų įsigijimo arba nuomos ar teisių į šiuos daiktus įsigijimo tvarkos aprašo patvirtinimo“, ir Vilniaus miesto savivaldybės tarybos 2021 m. birželio 28 d. sprendimu Nr. 1-1035 „Dėl Socialinių būstų pirkimo sąlygų ir vertinimo kriterijų aprašo patvirtinimo“:</text:span></text:p>
      <text:p text:style-name="P27"><text:span text:style-name="T28">1</text:span><text:span text:style-name="T29">. S u d a r a u <text:s/>šią Vilniaus miesto savivaldybės socialinio būsto pirkimo skelbiamų ir neskelbiamų derybų būdu komisiją:</text:span></text:p>
      <text:p text:style-name="P30">Danuta Narbut – Vilniaus miesto savivaldybės administracijos direktoriaus pavaduotoja (komisijos pirmininkė);</text:p>
      <text:p text:style-name="P31">Raminta Ramanauskienė – Vilniaus miesto savivaldybės administracijos Socialinių paslaugų skyriaus Socialinės globos ir rūpybos poskyrio vyriausioji specialistė (komisijos pirmininko pavaduotoja);</text:p>
      <text:p text:style-name="P32">Vilma Spaičienė – Vilniaus miesto savivaldybės administracijos Nekilnojamojo turto skyriaus Pirkimo ir pardavimo l. e. p. poskyrio vedėja (komisijos sekretorė);</text:p>
      <text:p text:style-name="P33">Ramunė Beniušytė – Vilniaus miesto savivaldybės administracijos Teisės grupės patarėja;</text:p>
      <text:p text:style-name="P34">Tauras Varenbergas – Vilniaus miesto savivaldybės administracijos Būsto administravimo skyriaus Statinių naudojimo priežiūros poskyrio vyriausiasis specialistas;</text:p>
      <text:p text:style-name="P35">Dana Miškinienė – Vilniaus miesto savivaldybės administracijos Socialinių paslaugų skyriaus Socialinės integracijos poskyrio vyriausioji specialistė;</text:p>
      <text:p text:style-name="P36">Agata Isajeva – Savivaldybės įmonės „Vilniaus miesto būstas“ plėtros projektų vadovė;</text:p>
      <text:p text:style-name="P37"><text:span text:style-name="T38">Tomas Višnevskis – Savivaldybės įmonės „Vilniaus miesto būstas“ Būsto administravimo skyriaus vedėjo pavaduotojas, jo nesant Radvilė Ulozienė – Savivaldybės įmonės „Vilniaus miesto būstas“ Būsto priežiūros skyriaus vedėjo pavaduotoja.</text:span></text:p>
      <text:p text:style-name="P39"><text:span text:style-name="T40">2</text:span><text:span text:style-name="T41">. T v i r t i n u <text:s/>Vilniaus miesto savivaldybės socialinio būsto pirkimo skelbiamų ir neskelbiamų derybų būdu komisijos veiklos reglamentą (pridedama).</text:span></text:p>
      <text:p text:style-name="P42"/>
      <text:p text:style-name="P43"/>
      <text:p text:style-name="P44"/>
      <text:p text:style-name="P45">Administracijos direktorė<text:tab/>Lina Koriznienė</text:p>
      <text:p text:style-name="P46"/>
      <text:soft-page-break/>
      <text:p text:style-name="P47">PATVIRTINTA</text:p>
      <text:p text:style-name="P53">Vilniaus miesto savivaldybės</text:p>
      <text:p text:style-name="P54">administracijos direktoriaus<text:s/></text:p>
      <text:p text:style-name="P55">2021 m. rugpjūčio 27 d.</text:p>
      <text:p text:style-name="P56"><text:span text:style-name="T57">įsakymu Nr.<text:s/></text:span>30-2343/21</text:p>
      <text:p text:style-name="P58"/>
      <text:p text:style-name="P59"/>
      <text:p text:style-name="P60"><text:span text:style-name="T61">VILNIAUS MIESTO SAVIVALDYBĖS SOCIALINIO BŪSTO PIRKIMO SKELBIAMŲ IR NESKELBIAMŲ DERYBŲ BŪDU KOMISIJ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lniaus miesto savivaldybės socialinio būsto pirkimo skelbiamų ir neskelbiamų derybų būdu komisija (toliau – komisija) sudaroma socialinio būsto pirkimui vykdyti.</text:span></text:p>
      <text:p text:style-name="P71"><text:span text:style-name="T72">2</text:span><text:span text:style-name="T73">. Komisija sudaroma Vilniaus miesto savivaldybės administracijos direktoriaus įsakymu.</text:span></text:p>
      <text:p text:style-name="P74"><text:span text:style-name="T75">3</text:span><text:span text:style-name="T76">. Komisija savo veikloje vadovaujasi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Vilniaus miesto savivaldybės tarybos sprendimais, šiuo reglamentu ir kitais teisės aktais.</text:span></text:p>
      <text:p text:style-name="P77"><text:span text:style-name="T78">4</text:span><text:span text:style-name="T79">. Komisija savo darbe vadovaujasi nešališkumo, objektyvumo, lygiateisiškumo ir nediskriminavimo principais.</text:span></text:p>
      <text:p text:style-name="P80"><text:span text:style-name="T81">5</text:span><text:span text:style-name="T82">. Komisijos narys, prieš pradėdamas darbą komisijoje, turi pasirašyti nešališkumo deklaraciją (1 priedas) ir konfidencialumo pasižadėjimą (2 priedas).<text:s/></text:span></text:p>
      <text:p text:style-name="P83"><text:span text:style-name="T84">6</text:span><text:span text:style-name="T85">. Komisija atskaitinga Vilniaus miesto savivaldybės administracijos direktoriui.</text:span></text:p>
      <text:p text:style-name="P86"/>
      <text:p text:style-name="P87"><text:span text:style-name="T88">II</text:span><text:span text:style-name="T89">.<text:s/></text:span><text:span text:style-name="T90">KOMISIJOS FUNKCIJOS</text:span></text:p>
      <text:p text:style-name="P91"/>
      <text:p text:style-name="P92"><text:span text:style-name="T93">7</text:span><text:span text:style-name="T94">. Komisija, organizuodama pirkimą, vykdo šias funkcijas:</text:span></text:p>
      <text:p text:style-name="P95"><text:span text:style-name="T96">7.1</text:span><text:span text:style-name="T97">. nagrinėja turto savininko ar jo įgalioto asmens, siekiančio būti pakviestu dalyvauti derybose dėl turto pardavimo (toliau – kandidatas), pateiktus dokumentus;</text:span></text:p>
      <text:p text:style-name="P98"><text:span text:style-name="T99">7.2</text:span><text:span text:style-name="T100">. priima sprendimą dėl kiekvieno paraišką pateikusio kandidato dokumentų;</text:span><text:span text:style-name="T101"><text:tab/></text:span></text:p>
      <text:p text:style-name="P102"><text:span text:style-name="T103">7.3</text:span><text:span text:style-name="T104">. vertina, lygina pateiktas paraiškas;</text:span></text:p>
      <text:p text:style-name="P105"><text:span text:style-name="T106">7.4</text:span><text:span text:style-name="T107">. nustato galutinį paraiškos pateikimo terminą;</text:span></text:p>
      <text:p text:style-name="P108"><text:span text:style-name="T109">7.5</text:span><text:span text:style-name="T110">. teikia kandidatui pirkimo dokumentų paaiškinimus ir patikslinimus;</text:span></text:p>
      <text:p text:style-name="P111"><text:span text:style-name="T112">7.6</text:span><text:span text:style-name="T113">. apžiūri siūlomus pirkti butus, juos įvertina ir priima išvadas dėl siūlomų patalpų atitikties sąlygų reikalavimams;</text:span></text:p>
      <text:p text:style-name="P114"><text:span text:style-name="T115">7.7</text:span><text:span text:style-name="T116">.<text:s/></text:span><text:span text:style-name="T117">ne vėliau kaip per 5 darbo dienas nuo pasiūlymo ir parduodamų nekilnojamųjų daiktų dokumentų pateikimo termino pabaigos vienu metu išsiunčia kvietimą derėtis dėl kainos ir kitų sąlygų;</text:span></text:p>
      <text:p text:style-name="P118"><text:span text:style-name="T119">7.8</text:span><text:span text:style-name="T120">. pirkimus organizuojant neskelbiamų derybų būdu, pasirinktam (-iems) kandidatui<text:s/></text:span><text:span text:style-name="T121"><text:line-break/>(-ams) tiesiogiai el. paštu išsiunčia kvietimą dalyvauti neskelbiamose derybose ir kitus pirkimo dokumentus. Jei el. paštas nėra žinomas, į kandidatą kreipiamasi kitomis informavimo priemonėmis;</text:span></text:p>
      <text:p text:style-name="P122"><text:span text:style-name="T123">7.9</text:span><text:span text:style-name="T124">. derasi su kandidatu ir priima sprendimą dėl pirkimo kainos;</text:span></text:p>
      <text:p text:style-name="P125"><text:span text:style-name="T126">7.10</text:span><text:span text:style-name="T127">. nustato skelbiamų derybų būdu pateikusių paraiškas preliminarią kandidatų eilę, ją patvirtina ir priima sprendimą dėl laimėjusio kandidato;</text:span></text:p>
      <text:p text:style-name="P128"><text:span text:style-name="T129">7.11</text:span><text:span text:style-name="T130">.<text:s/></text:span><text:span text:style-name="T131">nagrinėja kandidatų pretenzijas;</text:span></text:p>
      <text:p text:style-name="P132"><text:span text:style-name="T133">7.12</text:span><text:span text:style-name="T134">.<text:s/></text:span><text:span text:style-name="T135">priėmusi galutinį sprendimą dėl derybas laimėjusio kandidato arba pirkimo procedūrų nutraukimo;</text:span></text:p>
      <text:p text:style-name="P136"><text:span text:style-name="T137">7.13</text:span><text:span text:style-name="T138">. inicijuoja laimėjusio kandidato pasiūlyto nekilnojamojo daikto individualų turto vertinimą Lietuvos Respublikos turto ir verslo vertinimo pagrindų įstatymo nustatyta tvarka, išskyrus atvejus, kai kaina nustatoma vadovaujantis valstybės įmonės Registrų centro nustatyta vidutine rinkos vertės kaina;</text:span></text:p>
      <text:p text:style-name="P139"><text:span text:style-name="T140">7.14</text:span><text:span text:style-name="T141">. po įvykusių derybų, kuriose dalyvavo vienas dalyvis, gali inicijuoti preliminarios sutarties pasirašymą Lietuvos Respublikos civilinio kodekso nustatyta tvarka;</text:span></text:p>
      <text:p text:style-name="P142"><text:span text:style-name="T143">7.15</text:span><text:span text:style-name="T144">. atlieka kitus su pirkimo procedūromis susijusius veiksmus, neprieštaraujančius pirkimus reglamentuojantiems teisės aktams.</text:span></text:p>
      <text:p text:style-name="P145"/>
      <text:p text:style-name="P146"><text:span text:style-name="T147">III</text:span><text:span text:style-name="T148">.<text:s/></text:span><text:span text:style-name="T149">KOMISIJOS TEISĖS IR PAREIGOS</text:span></text:p>
      <text:p text:style-name="P150"/>
      <text:p text:style-name="P151"><text:span text:style-name="T152">8</text:span><text:span text:style-name="T153">. Komisija, vykdydama jai pavestas funkcijas, turi teisę:</text:span></text:p>
      <text:p text:style-name="P154"><text:span text:style-name="T155">8.1</text:span><text:span text:style-name="T156">. gauti iš Vilniaus miesto savivaldybės administracijos ir pardavėjų informaciją apie perkamą objektą;</text:span></text:p>
      <text:p text:style-name="P157"><text:span text:style-name="T158">8.2</text:span><text:span text:style-name="T159">. kviesti į savo posėdžius pardavėjus ar jiems atstovaujančius asmenis, ekspertus ir specialistus bei kitus asmenis, galinčius padėti komisijai priimti teisingą sprendimą. Komisija turi teisę pareikalauti, kad minėti asmenys pateiktų medžiagą, informaciją ir išvadas, reikalingas sprendimui priimti;</text:span></text:p>
      <text:p text:style-name="P160"><text:span text:style-name="T161">8.3</text:span><text:span text:style-name="T162">. atmesti pasiūlymą, jei kandidato pateikti dokumentai neatitinka pirkimo sąlygose įtvirtintų reikalavimų.</text:span></text:p>
      <text:p text:style-name="P163"><text:span text:style-name="T164">9</text:span><text:span text:style-name="T165">. Komisijos nariai turi teisę:</text:span></text:p>
      <text:p text:style-name="P166"><text:span text:style-name="T167">9.1</text:span><text:span text:style-name="T168">. ne vėliau kaip prieš 1 darbo dienas iki komisijos posėdžio dienos gauti posėdyje numatomų svarstyti klausimų dokumentus, pirkimo procedūrų vykdymo protokolus ir kt.;</text:span></text:p>
      <text:p text:style-name="P169"><text:span text:style-name="T170">9.2</text:span><text:span text:style-name="T171">. svarstydami klausimus reikšti savo nuomonę arba išdėstyti atskirąją nuomonę raštu;</text:span></text:p>
      <text:p text:style-name="P172"><text:span text:style-name="T173">9.3</text:span><text:span text:style-name="T174">. teikti pasiūlymus komisijos veiklos klausimais.</text:span></text:p>
      <text:p text:style-name="P175"><text:span text:style-name="T176">10</text:span><text:span text:style-name="T177">. Komisija privalo protokoluoti derybas. Derybų protokolą pasirašo komisijos pirmininkas, jos nariai ir kandidatas, su kuriuo derėtasi, arba jo įgaliotas atstovas.</text:span></text:p>
      <text:p text:style-name="P178">11. Komisijos nariai privalo:</text:p>
      <text:p text:style-name="P179"><text:span text:style-name="T180">11.1</text:span><text:span text:style-name="T181">. pasirašyti komisijos posėdžių, kuriuose dalyvavo, protokolus;</text:span></text:p>
      <text:p text:style-name="P182"><text:span text:style-name="T183">11.2</text:span><text:span text:style-name="T184">. nedalyvauti posėdyje, jei yra nagrinėjamas klausimas, galintis sukelti viešųjų ir privačių interesų konfliktą;</text:span></text:p>
      <text:p text:style-name="P185"><text:span text:style-name="T186">11.3</text:span><text:span text:style-name="T187">. nepraleisti posėdžių be pateisinamos priežasties;</text:span></text:p>
      <text:p text:style-name="P188"><text:span text:style-name="T189">11.4</text:span><text:span text:style-name="T190">. neteikti jokios informacijos tretiesiems asmenims apie pardavėjų pateiktų pasiūlymų turinį be jų sutikimo, išskyrus Lietuvos Respublikos teisės aktų nustatytus atvejus.</text:span></text:p>
      <text:p text:style-name="P191"><text:span text:style-name="T192">12</text:span><text:span text:style-name="T193">. Komisija privalo:</text:span></text:p>
      <text:p text:style-name="P194"><text:span text:style-name="T195">12.1</text:span><text:span text:style-name="T196">. vykdyti šiame reglamente nurodytas funkcijas;</text:span></text:p>
      <text:p text:style-name="P197"><text:span text:style-name="T198">12.2</text:span><text:span text:style-name="T199">. vykdydama funkcijas, laikytis teisės aktų ir kitų norminių dokumentų reikalavimų;</text:span></text:p>
      <text:p text:style-name="P200"><text:span text:style-name="T201">12.3</text:span><text:span text:style-name="T202">. neatskleisti informacijos, susijusios su atliktomis pirkimo procedūromis, jeigu jos atskleidimas prieštarauja įstatymams.</text:span></text:p>
      <text:p text:style-name="P203"/>
      <text:p text:style-name="P204"/>
      <text:p text:style-name="P205"><text:span text:style-name="T206">IV</text:span><text:span text:style-name="T207">.<text:s/></text:span><text:span text:style-name="T208">KOMISIJOS DARBO ORGANIZAVIMAS</text:span></text:p>
      <text:p text:style-name="P209"/>
      <text:p text:style-name="P210"><text:span text:style-name="T211">13</text:span><text:span text:style-name="T212">. Sprendimus komisija priima posėdžiuose. Posėdis yra teisėtas, jeigu jame dalyvauja dauguma komisijos narių.</text:span></text:p>
      <text:p text:style-name="P213"><text:span text:style-name="T214">14</text:span><text:span text:style-name="T215">. Komisijos veiklai vadovauja, komisijos posėdžius šaukia komisijos pirmininkas. Komisijos pirmininko nesant jį pavaduoja komisijos pirmininko pavaduotojas.</text:span></text:p>
      <text:p text:style-name="P216"><text:span text:style-name="T217">15</text:span><text:span text:style-name="T218">. Komisija sprendimus priima posėdyje balsų dauguma (balsus skaičiuojant nuo jos narių skaičiaus), balsuojama atviru vardiniu balsavimu. Jeigu balsai pasiskirsto po lygiai, lemia komisijos pirmininko balsas.</text:span></text:p>
      <text:p text:style-name="P219"><text:span text:style-name="T220">16</text:span><text:span text:style-name="T221">. Komisijos sprendimai įforminami komisijos sekretoriaus surašytu protokolu, kurį pasirašo visi posėdyje dalyvavę nariai. Protokole nurodomi komisijos priimtų sprendimų motyvai ir, jeigu yra prieštaravimų, kiekvieno posėdyje dalyvavusio jos nario nuomonė.</text:span></text:p>
      <text:p text:style-name="P222"><text:span text:style-name="T223">17</text:span><text:span text:style-name="T224">. Kiekvienas komisijos narys gali dalyvauti jos darbe tik pasirašęs nešališkumo deklaraciją ir konfidencialumo pasižadėjimą.</text:span></text:p>
      <text:p text:style-name="P225"/>
      <text:p text:style-name="P226"><text:span text:style-name="T227">V</text:span><text:span text:style-name="T228">.<text:s/></text:span><text:span text:style-name="T229">BAIGIAMOSIOS NUOSTATOS</text:span></text:p>
      <text:p text:style-name="P230"/>
      <text:p text:style-name="P231"><text:span text:style-name="T232">18</text:span><text:span text:style-name="T233">. Kiekvienas komisijos narys atsako už savo siūlomus ir priimamus sprendimus, o pirmininkas – už komisijos priimamus sprendimus Lietuvos Respublikos įstatymų ir kitų teisės aktų nustatyta tvarka.</text:span></text:p>
      <text:p text:style-name="P234"><text:span text:style-name="T235">19</text:span><text:span text:style-name="T236">. Komisija veikia iki pirkimo sutarties sudarymo arba pirkimo procedūrų nutraukimo.</text:span></text:p>
      <text:p text:style-name="P237"/>
      <text:p text:style-name="P238"><text:span text:style-name="T239">__________________________________</text:span></text:p>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0T07:48:00Z</meta:creation-date>
    <dc:date>2021-08-30T07: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4" meta:word-count="1129" meta:character-count="8988" meta:row-count="273" meta:non-whitespace-character-count="7933"/>
  </office:meta>
</office:document-meta>
</file>