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style>
    <style:style style:name="P3" style:parent-style-name="Normal" style:family="paragraph">
      <style:paragraph-properties fo:widows="0" fo:orphans="0" text:number-lines="false" fo:text-align="center"/>
      <style:text-properties style:font-name-asian="Lucida Sans Unicode" style:font-name-complex="Tahoma" fo:font-style="italic" style:font-style-asian="italic" style:font-style-complex="italic" style:font-size-complex="12pt" style:language-asian="lt" style:country-asian="LT" fo:hyphenate="false"/>
    </style:style>
    <style:style style:name="P4"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language-asian="lt" style:country-asian="LT"/>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fo:color="#000000"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name="TimesLT" fo:color="#000000"/>
    </style:style>
    <style:style style:name="P24" style:parent-style-name="Normal" style:family="paragraph">
      <style:paragraph-properties fo:text-align="justify" fo:text-indent="0.4722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tab-stops>
          <style:tab-stop style:type="left" style:position="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left" style:position="4.8236in"/>
        </style:tab-stops>
      </style:paragraph-properties>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fo:widows="0" fo:orphans="0" fo:break-before="page" fo:text-align="center" fo:text-indent="1.4736in">
        <style:tab-stops>
          <style:tab-stop style:type="left" style:position="0.8229in"/>
        </style:tab-stops>
      </style:paragraph-properties>
      <style:text-properties fo:hyphenate="false"/>
    </style:style>
    <style:style style:name="P37" style:parent-style-name="Normal" style:family="paragraph">
      <style:paragraph-properties fo:widows="0" fo:orphans="0" fo:text-align="center" fo:text-indent="1.4736in">
        <style:tab-stops>
          <style:tab-stop style:type="left" style:position="0.8229in"/>
        </style:tab-stops>
      </style:paragraph-properties>
      <style:text-properties fo:hyphenate="false"/>
    </style:style>
    <style:style style:name="T38" style:parent-style-name="DefaultParagraphFont" style:family="text">
      <style:text-properties style:font-name-asian="Lucida Sans Unicode" style:language-asian="lt" style:country-asian="LT"/>
    </style:style>
    <style:style style:name="P39" style:parent-style-name="Normal" style:family="paragraph">
      <style:paragraph-properties fo:widows="0" fo:orphans="0" fo:text-align="center" fo:margin-left="0.9in" fo:text-indent="1.9375in">
        <style:tab-stops/>
      </style:paragraph-properties>
      <style:text-properties style:font-name-asian="Lucida Sans Unicode" style:language-asian="lt" style:country-asian="LT" fo:hyphenate="false"/>
    </style:style>
    <style:style style:name="P40" style:parent-style-name="Normal" style:family="paragraph">
      <style:paragraph-properties fo:widows="0" fo:orphans="0" fo:text-align="center" fo:margin-left="0.9in" fo:text-indent="2.4111in">
        <style:tab-stops/>
      </style:paragraph-properties>
      <style:text-properties style:font-name-asian="Lucida Sans Unicode" style:language-asian="lt" style:country-asian="LT" fo:hyphenate="false"/>
    </style:style>
    <style:style style:name="P41" style:parent-style-name="Normal" style:family="paragraph">
      <style:paragraph-properties fo:widows="0" fo:orphans="0" fo:text-align="center"/>
      <style:text-properties style:font-name-asian="Lucida Sans Unicode" style:language-asian="lt" style:country-asian="LT" fo:hyphenate="false"/>
    </style:style>
    <style:style style:name="P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0.4923in" fo:text-indent="0.0076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line-height="123%"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128"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129"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130" style:parent-style-name="Normal" style:family="paragraph">
      <style:paragraph-properties fo:widows="0" fo:orphans="0" fo:text-align="center" fo:text-indent="0.5in"/>
      <style:text-properties fo:hyphenate="false"/>
    </style:style>
    <style:style style:name="P131" style:parent-style-name="Normal" style:family="paragraph">
      <style:paragraph-properties fo:widows="0" fo:orphans="0" fo:text-align="center" fo:text-indent="0.5in"/>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text-indent="0.5in"/>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style:vertical-align="middle" fo:text-indent="0.4923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style:vertical-align="middle"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asian="Lucida Sans Unicode" fo:color="#000000" style:language-asian="lt" style:country-asian="LT"/>
    </style:style>
    <style:style style:name="T162" style:parent-style-name="DefaultParagraphFont" style:family="text">
      <style:text-properties style:font-name-asian="Lucida Sans Unicode" style:language-asian="lt" style:country-asian="LT"/>
    </style:style>
    <style:style style:name="P163" style:parent-style-name="Normal" style:family="paragraph">
      <style:paragraph-properties fo:widows="0" fo:orphans="0" fo:text-align="justify" style:vertical-align="middle"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style:vertical-align="middle"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style:vertical-align="middle"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style:vertical-align="middle" fo:line-height="123%" fo:text-indent="0.4923in"/>
      <style:text-properties fo:hyphenate="false"/>
    </style:style>
    <style:style style:name="P176" style:parent-style-name="Normal" style:family="paragraph">
      <style:paragraph-properties fo:widows="0" fo:orphans="0" fo:text-align="center" style:vertical-align="middle" fo:line-height="123%" fo:text-indent="0.4923in"/>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style:vertical-align="middle" fo:line-height="123%" fo:text-indent="0.4923in"/>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center" style:vertical-align="middle" fo:line-height="123%" fo:text-indent="0.4923in"/>
      <style:text-properties fo:font-weight="bold" style:font-weight-asian="bold" fo:color="#000000" style:font-size-complex="12pt" style:language-asian="lt" style:country-asian="L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middl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style:vertical-align="middle"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P219" style:parent-style-name="Normal" style:family="paragraph">
      <style:paragraph-properties fo:widows="0" fo:orphans="0" fo:text-align="center" fo:text-indent="0.4923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fo:text-indent="0.5354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4923in"/>
      <style:text-properties style:font-size-complex="12pt" style:language-asian="lt" style:country-asian="LT" fo:hyphenate="false"/>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break-before="page" fo:text-align="justify" fo:text-indent="3.5437in"/>
      <style:text-properties fo:hyphenate="false"/>
    </style:style>
    <style:style style:name="P231" style:parent-style-name="Normal" style:family="paragraph">
      <style:paragraph-properties fo:widows="0" fo:orphans="0" fo:text-align="justify" fo:text-indent="3.5437in"/>
      <style:text-properties style:font-name-asian="Calibri" fo:hyphenate="false"/>
    </style:style>
    <style:style style:name="P23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3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3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center" fo:text-indent="0.2166in"/>
      <style:text-properties style:font-name-asian="Calibri" style:font-size-complex="12pt"/>
    </style:style>
    <style:style style:name="P240" style:parent-style-name="Normal" style:family="paragraph">
      <style:paragraph-properties fo:text-align="center" fo:text-indent="0.2166in"/>
    </style:style>
    <style:style style:name="T241" style:parent-style-name="DefaultParagraphFont" style:family="text">
      <style:text-properties style:font-name-asian="Calibri" fo:font-style="italic" style:font-style-asian="italic" style:text-position="30% 100%" fo:font-size="10pt" style:font-size-asian="10pt"/>
    </style:style>
    <style:style style:name="P242"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43"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44"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45"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7" style:parent-style-name="Normal" style:family="paragraph">
      <style:paragraph-properties fo:text-align="center" fo:text-indent="0.2166in"/>
      <style:text-properties style:font-name-asian="Calibri" fo:font-size="10pt" style:font-size-asian="10pt"/>
    </style:style>
    <style:style style:name="P248" style:parent-style-name="Normal" style:family="paragraph">
      <style:paragraph-properties fo:text-align="justify" fo:text-indent="0.6895in"/>
      <style:text-properties style:font-name-asian="Calibri"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2.2916in"/>
    </style:style>
    <style:style style:name="T251" style:parent-style-name="DefaultParagraphFont" style:family="text">
      <style:text-properties style:font-name-asian="Calibri" fo:font-style="italic" style:font-style-asian="italic" style:text-position="25% 100%" style:font-size-complex="12pt"/>
    </style:style>
    <style:style style:name="T252" style:parent-style-name="DefaultParagraphFont" style:family="text">
      <style:text-properties style:font-name-asian="Calibri" fo:font-style="italic" style:font-style-asian="italic" style:text-position="30% 100%" fo:font-size="10pt" style:font-size-asian="10pt"/>
    </style:style>
    <style:style style:name="T253" style:parent-style-name="DefaultParagraphFont" style:family="text">
      <style:text-properties style:font-name-asian="Calibri" fo:font-style="italic" style:font-style-asian="italic" style:text-position="25% 100%"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paragraph-properties fo:text-indent="1.9875in"/>
    </style:style>
    <style:style style:name="T257" style:parent-style-name="DefaultParagraphFont" style:family="text">
      <style:text-properties style:font-name-asian="Calibri" fo:font-style="italic" style:font-style-asian="italic" fo:font-size="10pt" style:font-size-asian="10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margin-left="0.1972in">
        <style:tab-stops/>
      </style:paragraph-properties>
      <style:text-properties style:font-name-asian="Calibri" style:font-size-complex="12pt"/>
    </style:style>
    <style:style style:name="P263" style:parent-style-name="Normal" style:family="paragraph">
      <style:paragraph-properties fo:text-align="justify" fo:text-indent="2.7361in"/>
    </style:style>
    <style:style style:name="T264" style:parent-style-name="DefaultParagraphFont" style:family="text">
      <style:text-properties style:font-name-asian="Calibri" fo:font-style="italic" style:font-style-asian="italic" fo:font-size="10pt" style:font-size-asian="10pt"/>
    </style:style>
    <style:style style:name="P265" style:parent-style-name="Normal" style:family="paragraph">
      <style:paragraph-properties fo:text-align="justify" fo:text-indent="0.2166in">
        <style:tab-stops>
          <style:tab-stop style:type="left" style:position="0.5909in"/>
        </style:tab-stops>
      </style:paragraph-properties>
      <style:text-properties style:font-name-asian="Calibri" style:font-size-complex="12pt"/>
    </style:style>
    <style:style style:name="P266" style:parent-style-name="Normal" style:family="paragraph">
      <style:paragraph-properties fo:text-align="justify" fo:text-indent="2.2451in"/>
    </style:style>
    <style:style style:name="T267" style:parent-style-name="DefaultParagraphFont" style:family="text">
      <style:text-properties style:font-name-asian="Calibri" fo:font-style="italic" style:font-style-asian="italic" fo:font-size="10pt" style:font-size-asian="10pt"/>
    </style:style>
    <style:style style:name="P268" style:parent-style-name="Normal" style:family="paragraph">
      <style:paragraph-properties fo:text-align="justify" style:vertical-align="baseline"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style:text-properties style:font-name-asian="Calibri" fo:font-style="italic" style:font-style-asian="italic" fo:font-size="10pt" style:font-size-asian="10pt"/>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fo:font-style="italic" style:font-style-asian="italic" fo:font-size="11pt" style:font-size-asian="11pt" style:font-size-complex="11pt"/>
    </style:style>
    <style:style style:name="P286"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8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9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91" style:parent-style-name="DefaultParagraphFont" style:family="text">
      <style:text-properties style:font-name="TimesLT" style:font-name-asian="Calibri"/>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fo:font-size="14pt" style:font-size-asian="14pt" style:font-size-complex="12pt"/>
    </style:style>
    <style:style style:name="P294" style:parent-style-name="Normal" style:family="paragraph">
      <style:paragraph-properties fo:widows="0" fo:orphans="0" fo:margin-left="4.125in">
        <style:tab-stops/>
      </style:paragraph-properties>
      <style:text-properties style:font-name-asian="Lucida Sans Unicode" style:font-size-complex="12pt" style:language-asian="lt" style:country-asian="LT" fo:hyphenate="false"/>
    </style:style>
    <style:style style:name="P295" style:parent-style-name="Normal" style:family="paragraph">
      <style:paragraph-properties fo:text-align="center"/>
      <style:text-properties style:font-name-asian="Calibri" fo:font-weight="bold" style:font-weight-asian="bold" style:font-weight-complex="bold" style:font-size-complex="12pt"/>
    </style:style>
    <style:style style:name="P296" style:parent-style-name="Normal" style:family="paragraph">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etter-kerning="true"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fo:text-indent="0.1979in"/>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1.4208in">
        <style:tab-stops>
          <style:tab-stop style:type="left" style:position="0.0986in"/>
        </style:tab-stops>
      </style:paragraph-properties>
      <style:text-properties style:font-size-complex="12pt"/>
    </style:style>
    <style:style style:name="P335" style:parent-style-name="Normal" style:family="paragraph">
      <style:paragraph-properties fo:text-align="center">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2.6583in"/>
          <style:tab-stop style:type="right" style:position="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center" style:position="2.6583in"/>
          <style:tab-stop style:type="right" style:position="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center" style:position="2.6583in"/>
          <style:tab-stop style:type="right" style:position="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2.6583in"/>
          <style:tab-stop style:type="right" style:position="6in"/>
        </style:tab-stops>
      </style:paragraph-properties>
      <style:text-properties style:font-size-complex="12pt"/>
    </style:style>
    <style:style style:name="P401" style:parent-style-name="Normal" style:family="paragraph">
      <style:paragraph-properties>
        <style:tab-stops>
          <style:tab-stop style:type="center" style:position="2.6583in"/>
          <style:tab-stop style:type="right" style:position="6in"/>
        </style:tab-stops>
      </style:paragraph-properties>
    </style:style>
    <style:style style:name="P402" style:parent-style-name="Normal" style:family="paragraph">
      <style:paragraph-properties fo:text-align="center">
        <style:tab-stops>
          <style:tab-stop style:type="center" style:position="2.6583in"/>
          <style:tab-stop style:type="right" style:position="6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tab-stops>
          <style:tab-stop style:type="center" style:position="2.6583in"/>
          <style:tab-stop style:type="right" style:position="6in"/>
        </style:tab-stops>
      </style:paragraph-properties>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043in"/>
      <style:text-properties style:font-size-complex="12pt"/>
    </style:style>
    <style:style style:name="P427" style:parent-style-name="Normal" style:family="paragraph">
      <style:paragraph-properties fo:text-align="justify" fo:margin-left="2.1666in" fo:text-indent="-0.25in">
        <style:tab-stops>
          <style:tab-stop style:type="left" style:position="0in"/>
        </style:tab-stops>
      </style:paragraph-properties>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indent="1.55in"/>
      <style:text-properties style:font-size-complex="12pt"/>
    </style:style>
    <style:style style:name="P431" style:parent-style-name="Normal" style:family="paragraph">
      <style:paragraph-properties fo:text-indent="1.6361in"/>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indent="0.2583in"/>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441" style:parent-style-name="DefaultParagraphFont" style:family="text">
      <style:text-properties style:font-size-complex="12pt"/>
    </style:style>
    <style:style style:name="P442" style:parent-style-name="Normal" style:master-page-name="MP1" style:family="paragraph">
      <style:paragraph-properties fo:break-before="page"/>
      <style:text-properties fo:font-size="7pt" style:font-size-asian="7pt" style:font-size-complex="7pt"/>
    </style:style>
    <style:style style:name="P443" style:parent-style-name="Normal" style:family="paragraph">
      <style:paragraph-properties fo:widows="0" fo:orphans="0" fo:margin-left="6.625in">
        <style:tab-stops/>
      </style:paragraph-properties>
      <style:text-properties style:font-name-asian="Lucida Sans Unicode" style:language-asian="lt" style:country-asian="LT" fo:hyphenate="false"/>
    </style:style>
    <style:style style:name="P444" style:parent-style-name="Normal" style:family="paragraph">
      <style:paragraph-properties fo:widows="0" fo:orphans="0" fo:margin-left="6.625in">
        <style:tab-stops/>
      </style:paragraph-properties>
      <style:text-properties style:font-name-asian="Lucida Sans Unicode" style:language-asian="lt" style:country-asian="LT" fo:hyphenate="false"/>
    </style:style>
    <style:style style:name="P445" style:parent-style-name="Normal" style:family="paragraph">
      <style:paragraph-properties fo:widows="0" fo:orphans="0" fo:margin-left="6.625in">
        <style:tab-stops/>
      </style:paragraph-properties>
      <style:text-properties style:font-name-asian="Lucida Sans Unicode" style:language-asian="lt" style:country-asian="LT" fo:hyphenate="false"/>
    </style:style>
    <style:style style:name="P446" style:parent-style-name="Normal" style:family="paragraph">
      <style:paragraph-properties fo:widows="0" fo:orphans="0"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anguage-asian="lt" style:country-asian="LT" fo:hyphenate="false"/>
    </style:style>
    <style:style style:name="P44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448" style:parent-style-name="Normal" style:family="paragraph">
      <style:paragraph-properties fo:widows="0" fo:orphans="0" fo:text-align="center"/>
      <style:text-properties style:font-name-asian="Lucida Sans Unicode" style:language-asian="lt" style:country-asian="LT" fo:hyphenate="false"/>
    </style:style>
    <style:style style:name="P449" style:parent-style-name="Normal" style:family="paragraph">
      <style:paragraph-properties fo:widows="0" fo:orphans="0" fo:text-align="center"/>
      <style:text-properties style:font-name-asian="Lucida Sans Unicode" style:language-asian="lt" style:country-asian="LT" fo:hyphenate="false"/>
    </style:style>
    <style:style style:name="P450" style:parent-style-name="Normal" style:family="paragraph">
      <style:paragraph-properties fo:widows="0" fo:orphans="0" fo:text-align="center" fo:margin-left="0.9in" fo:text-indent="0.9in">
        <style:tab-stops/>
      </style:paragraph-properties>
      <style:text-properties style:font-name-asian="Lucida Sans Unicode" style:language-asian="lt" style:country-asian="LT" fo:hyphenate="false"/>
    </style:style>
    <style:style style:name="P451" style:parent-style-name="Normal" style:family="paragraph">
      <style:paragraph-properties fo:widows="0" fo:orphans="0" fo:text-align="center" fo:margin-left="0.9in" fo:text-indent="0.9in">
        <style:tab-stops/>
      </style:paragraph-properties>
      <style:text-properties style:font-name-asian="Lucida Sans Unicode" style:language-asian="lt" style:country-asian="LT" fo:hyphenate="false"/>
    </style:style>
    <style:style style:name="P452" style:parent-style-name="Normal" style:family="paragraph">
      <style:paragraph-properties fo:widows="0" fo:orphans="0" fo:text-align="center"/>
      <style:text-properties style:font-name-asian="Lucida Sans Unicode" style:language-asian="lt" style:country-asian="LT" fo:hyphenate="false"/>
    </style:style>
    <style:style style:name="P45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454"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fo:hyphenate="false"/>
    </style:style>
    <style:style style:name="P455" style:parent-style-name="Normal" style:family="paragraph">
      <style:text-properties fo:font-size="3pt" style:font-size-asian="3pt" style:font-size-complex="3pt"/>
    </style:style>
    <style:style style:name="P456" style:parent-style-name="Normal" style:family="paragraph">
      <style:paragraph-properties fo:widows="0" fo:orphans="0" fo:text-align="center"/>
      <style:text-properties style:font-name-asian="Lucida Sans Unicode" style:language-asian="lt" style:country-asian="LT" fo:hyphenate="false"/>
    </style:style>
    <style:style style:name="P457" style:parent-style-name="Normal" style:family="paragraph">
      <style:paragraph-properties fo:widows="0" fo:orphans="0" fo:text-align="center"/>
      <style:text-properties style:font-name-asian="Lucida Sans Unicode" style:language-asian="lt" style:country-asian="LT" fo:hyphenate="false"/>
    </style:style>
    <style:style style:name="TableColumn459" style:family="table-column">
      <style:table-column-properties style:column-width="0.3951in" style:use-optimal-column-width="false"/>
    </style:style>
    <style:style style:name="TableColumn460" style:family="table-column">
      <style:table-column-properties style:column-width="1.5284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0.8361in" style:use-optimal-column-width="false"/>
    </style:style>
    <style:style style:name="TableColumn463" style:family="table-column">
      <style:table-column-properties style:column-width="0.7388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1.3784in" style:use-optimal-column-width="false"/>
    </style:style>
    <style:style style:name="TableColumn467" style:family="table-column">
      <style:table-column-properties style:column-width="1.625in" style:use-optimal-column-width="false"/>
    </style:style>
    <style:style style:name="TableColumn468" style:family="table-column">
      <style:table-column-properties style:column-width="1.0833in" style:use-optimal-column-width="false"/>
    </style:style>
    <style:style style:name="Table458" style:family="table">
      <style:table-properties style:width="9.9479in" fo:margin-left="0in" table:align="center"/>
    </style:style>
    <style:style style:name="TableRow469" style:family="table-row">
      <style:table-row-properties style:min-row-height="0.346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asian="Lucida Sans Unicode" style:language-asian="lt" style:country-asian="LT" fo:hyphenate="false"/>
    </style:style>
    <style:style style:name="P472" style:parent-style-name="Normal" style:family="paragraph">
      <style:paragraph-properties fo:widows="0" fo:orphans="0" fo:text-align="center"/>
      <style:text-properties style:font-name-asian="Lucida Sans Unicode"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style:language-asian="lt" style:country-asian="LT" fo:hyphenate="false"/>
    </style:style>
    <style:style style:name="P475" style:parent-style-name="Normal" style:family="paragraph">
      <style:paragraph-properties fo:widows="0" fo:orphans="0" fo:text-align="center"/>
      <style:text-properties style:font-name-asian="Lucida Sans Unicode" style:language-asian="lt" style:country-asian="LT" fo:hyphenate="false"/>
    </style:style>
    <style:style style:name="P476" style:parent-style-name="Normal" style:family="paragraph">
      <style:paragraph-properties fo:widows="0" fo:orphans="0" fo:text-align="center"/>
      <style:text-properties style:font-name-asian="Lucida Sans Unicode" style:language-asian="lt" style:country-asian="LT" fo:hyphenate="false"/>
    </style:style>
    <style:style style:name="P477" style:parent-style-name="Normal" style:family="paragraph">
      <style:paragraph-properties fo:widows="0" fo:orphans="0" fo:text-align="center"/>
      <style:text-properties style:font-name-asian="Lucida Sans Unicode" style:language-asian="lt" style:country-asian="LT" fo:hyphenate="false"/>
    </style:style>
    <style:style style:name="P478" style:parent-style-name="Normal" style:family="paragraph">
      <style:paragraph-properties fo:widows="0" fo:orphans="0" fo:text-align="center"/>
      <style:text-properties style:font-name-asian="Lucida Sans Unicode" style:language-asian="lt" style:country-asian="LT" fo:hyphenate="false"/>
    </style:style>
    <style:style style:name="P479" style:parent-style-name="Normal" style:family="paragraph">
      <style:paragraph-properties fo:widows="0" fo:orphans="0" fo:text-align="center"/>
      <style:text-properties style:font-name-asian="Lucida Sans Unicode"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name-asian="Lucida Sans Unicode"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84"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85"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86"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Lucida Sans Unicode" style:language-asian="lt" style:country-asian="LT" fo:hyphenate="false"/>
    </style:style>
    <style:style style:name="P489" style:parent-style-name="Normal" style:family="paragraph">
      <style:paragraph-properties fo:widows="0" fo:orphans="0" fo:text-align="center"/>
      <style:text-properties style:font-name-asian="Lucida Sans Unicode" style:language-asian="lt" style:country-asian="LT" fo:hyphenate="false"/>
    </style:style>
    <style:style style:name="P490" style:parent-style-name="Normal" style:family="paragraph">
      <style:paragraph-properties fo:widows="0" fo:orphans="0" fo:text-align="center"/>
      <style:text-properties style:font-name-asian="Lucida Sans Unicode" style:language-asian="lt" style:country-asian="LT" fo:hyphenate="false"/>
    </style:style>
    <style:style style:name="P491" style:parent-style-name="Normal" style:family="paragraph">
      <style:paragraph-properties fo:widows="0" fo:orphans="0" fo:text-align="center"/>
      <style:text-properties style:font-name-asian="Lucida Sans Unicode" style:language-asian="lt" style:country-asian="LT" fo:hyphenate="false"/>
    </style:style>
    <style:style style:name="P492" style:parent-style-name="Normal" style:family="paragraph">
      <style:paragraph-properties fo:widows="0" fo:orphans="0" fo:text-align="center"/>
      <style:text-properties style:font-name-asian="Lucida Sans Unicode"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language-asian="lt" style:country-asian="LT" fo:hyphenate="false"/>
    </style:style>
    <style:style style:name="P495" style:parent-style-name="Normal" style:family="paragraph">
      <style:paragraph-properties fo:widows="0" fo:orphans="0" fo:text-align="center"/>
      <style:text-properties style:font-name-asian="Lucida Sans Unicode" style:language-asian="lt" style:country-asian="LT" fo:hyphenate="false"/>
    </style:style>
    <style:style style:name="P496" style:parent-style-name="Normal" style:family="paragraph">
      <style:paragraph-properties fo:widows="0" fo:orphans="0" fo:text-align="center"/>
      <style:text-properties style:font-name-asian="Lucida Sans Unicode" style:language-asian="lt" style:country-asian="LT" fo:hyphenate="false"/>
    </style:style>
    <style:style style:name="P497" style:parent-style-name="Normal" style:family="paragraph">
      <style:paragraph-properties fo:widows="0" fo:orphans="0" fo:text-align="center"/>
      <style:text-properties style:font-name-asian="Lucida Sans Unicode" style:language-asian="lt" style:country-asian="LT" fo:hyphenate="false"/>
    </style:style>
    <style:style style:name="TableRow498" style:family="table-row">
      <style:table-row-properties style:min-row-height="0.2256in" style:use-optimal-row-height="false"/>
    </style:style>
    <style:style style:name="P499" style:parent-style-name="Normal" style:family="paragraph">
      <style:text-properties style:font-name-asian="Lucida Sans Unicode" style:language-asian="lt" style:country-asian="LT"/>
    </style:style>
    <style:style style:name="P500" style:parent-style-name="Normal" style:family="paragraph">
      <style:text-properties style:font-name-asian="Lucida Sans Unicode"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style:language-asian="lt" style:country-asian="LT" fo:hyphenate="false"/>
    </style:style>
    <style:style style:name="P503" style:parent-style-name="Normal" style:family="paragraph">
      <style:paragraph-properties fo:widows="0" fo:orphans="0" fo:text-align="center"/>
      <style:text-properties style:font-name-asian="Lucida Sans Unicode" style:language-asian="lt" style:country-asian="LT" fo:hyphenate="false"/>
    </style:style>
    <style:style style:name="P504" style:parent-style-name="Normal" style:family="paragraph">
      <style:paragraph-properties fo:widows="0" fo:orphans="0" fo:text-align="center"/>
      <style:text-properties style:font-name-asian="Lucida Sans Unicode"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Lucida Sans Unicode" style:language-asian="lt" style:country-asian="LT" fo:hyphenate="false"/>
    </style:style>
    <style:style style:name="P507" style:parent-style-name="Normal" style:family="paragraph">
      <style:paragraph-properties fo:widows="0" fo:orphans="0" fo:text-align="center"/>
      <style:text-properties style:font-name-asian="Lucida Sans Unicode" style:language-asian="lt" style:country-asian="LT" fo:hyphenate="false"/>
    </style:style>
    <style:style style:name="P508" style:parent-style-name="Normal" style:family="paragraph">
      <style:paragraph-properties fo:widows="0" fo:orphans="0" fo:text-align="center"/>
      <style:text-properties style:font-name-asian="Lucida Sans Unicode"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style:language-asian="lt" style:country-asian="LT" fo:hyphenate="false"/>
    </style:style>
    <style:style style:name="P511" style:parent-style-name="Normal" style:family="paragraph">
      <style:paragraph-properties fo:widows="0" fo:orphans="0" fo:text-align="center"/>
      <style:text-properties style:font-name-asian="Lucida Sans Unicode"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14"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15"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16"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17" style:parent-style-name="Normal" style:family="paragraph">
      <style:text-properties style:font-name-asian="Lucida Sans Unicode" style:language-asian="lt" style:country-asian="LT"/>
    </style:style>
    <style:style style:name="P518" style:parent-style-name="Normal" style:family="paragraph">
      <style:text-properties style:font-name-asian="Lucida Sans Unicode" style:language-asian="lt" style:country-asian="LT"/>
    </style:style>
    <style:style style:name="P519" style:parent-style-name="Normal" style:family="paragraph">
      <style:text-properties style:font-name-asian="Lucida Sans Unicode" style:language-asian="lt" style:country-asian="LT"/>
    </style:style>
    <style:style style:name="TableRow520" style:family="table-row">
      <style:table-row-properties style:min-row-height="0.6194in" style:use-optimal-row-height="false"/>
    </style:style>
    <style:style style:name="P521" style:parent-style-name="Normal" style:family="paragraph">
      <style:text-properties style:font-name-asian="Lucida Sans Unicode" style:language-asian="lt" style:country-asian="LT"/>
    </style:style>
    <style:style style:name="P522" style:parent-style-name="Normal" style:family="paragraph">
      <style:text-properties style:font-name-asian="Lucida Sans Unicode" style:language-asian="lt" style:country-asian="LT"/>
    </style:style>
    <style:style style:name="P523" style:parent-style-name="Normal" style:family="paragraph">
      <style:text-properties style:font-name-asian="Lucida Sans Unicode" style:language-asian="lt" style:country-asian="LT"/>
    </style:style>
    <style:style style:name="P524" style:parent-style-name="Normal" style:family="paragraph">
      <style:text-properties style:font-name-asian="Lucida Sans Unicode"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Lucida Sans Unicode"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name-asian="Lucida Sans Unicode" style:language-asian="lt" style:country-asian="LT" fo:hyphenate="false"/>
    </style:style>
    <style:style style:name="P529" style:parent-style-name="Normal" style:family="paragraph">
      <style:text-properties style:font-name-asian="Lucida Sans Unicode" style:language-asian="lt" style:country-asian="LT"/>
    </style:style>
    <style:style style:name="P530" style:parent-style-name="Normal" style:family="paragraph">
      <style:text-properties style:font-name-asian="Lucida Sans Unicode" style:language-asian="lt" style:country-asian="LT"/>
    </style:style>
    <style:style style:name="P531" style:parent-style-name="Normal" style:family="paragraph">
      <style:text-properties style:font-name-asian="Lucida Sans Unicode" style:language-asian="lt" style:country-asian="LT"/>
    </style:style>
    <style:style style:name="P532" style:parent-style-name="Normal" style:family="paragraph">
      <style:text-properties style:font-name-asian="Lucida Sans Unicode"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0527in"/>
      <style:text-properties style:font-name-asian="Lucida Sans Unicode" fo:font-size="8pt" style:font-size-asian="8pt" style:font-size-complex="8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P575" style:parent-style-name="Normal" style:family="paragraph">
      <style:paragraph-properties fo:widows="0" fo:orphans="0"/>
      <style:text-properties style:font-name-asian="Lucida Sans Unicode" style:language-asian="lt" style:country-asian="LT" fo:hyphenate="false"/>
    </style:style>
    <style:style style:name="P576"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77"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78"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79"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80" style:parent-style-name="Normal" style:family="paragraph">
      <style:paragraph-properties fo:widows="0" fo:orphans="0" fo:text-align="end">
        <style:tab-stops>
          <style:tab-stop style:type="left" style:position="0.8229in"/>
        </style:tab-stops>
      </style:paragraph-properties>
      <style:text-properties fo:hyphenate="false"/>
    </style:style>
    <style:style style:name="P581" style:parent-style-name="Normal" style:master-page-name="MP2" style:family="paragraph">
      <style:paragraph-properties fo:widows="0" fo:orphans="0" fo:break-before="page" fo:text-align="justify" fo:margin-left="3.15in">
        <style:tab-stops>
          <style:tab-stop style:type="left" style:position="-2.327in"/>
        </style:tab-stops>
      </style:paragraph-properties>
      <style:text-properties style:font-name-asian="Lucida Sans Unicode" style:language-asian="lt" style:country-asian="LT" fo:hyphenate="false"/>
    </style:style>
    <style:style style:name="P582" style:parent-style-name="Normal" style:family="paragraph">
      <style:paragraph-properties fo:widows="0" fo:orphans="0" fo:text-align="justify" fo:margin-left="3.15in">
        <style:tab-stops>
          <style:tab-stop style:type="left" style:position="-2.327in"/>
        </style:tab-stops>
      </style:paragraph-properties>
      <style:text-properties style:font-name-asian="Lucida Sans Unicode" style:language-asian="lt" style:country-asian="LT" fo:hyphenate="false"/>
    </style:style>
    <style:style style:name="P583" style:parent-style-name="Normal" style:family="paragraph">
      <style:paragraph-properties fo:widows="0" fo:orphans="0" fo:text-align="justify" fo:margin-left="3.15in">
        <style:tab-stops>
          <style:tab-stop style:type="left" style:position="-2.327in"/>
        </style:tab-stops>
      </style:paragraph-properties>
      <style:text-properties style:font-name-asian="Lucida Sans Unicode" style:language-asian="lt" style:country-asian="LT" fo:hyphenate="false"/>
    </style:style>
    <style:style style:name="P584" style:parent-style-name="Normal" style:family="paragraph">
      <style:paragraph-properties fo:widows="0" fo:orphans="0" fo:text-align="justify" fo:margin-left="3.15in">
        <style:tab-stops>
          <style:tab-stop style:type="left" style:position="-2.327in"/>
        </style:tab-stops>
      </style:paragraph-properties>
      <style:text-properties style:font-name-asian="Lucida Sans Unicode" style:font-size-complex="12pt" style:language-asian="lt" style:country-asian="LT" fo:hyphenate="false"/>
    </style:style>
    <style:style style:name="P585" style:parent-style-name="Normal" style:family="paragraph">
      <style:paragraph-properties fo:widows="0" fo:orphans="0" fo:margin-left="3.5in" fo:text-indent="0.5in">
        <style:tab-stops/>
      </style:paragraph-properties>
      <style:text-properties style:font-name-asian="Lucida Sans Unicode" style:font-size-complex="12pt" style:language-asian="lt" style:country-asian="LT" fo:hyphenate="false"/>
    </style:style>
    <style:style style:name="P586" style:parent-style-name="Normal" style:family="paragraph">
      <style:paragraph-properties fo:widows="0" fo:orphans="0" fo:margin-left="3.5in" fo:text-indent="0.5in">
        <style:tab-stops/>
      </style:paragraph-properties>
      <style:text-properties style:font-name-asian="Lucida Sans Unicode" style:font-size-complex="12pt" style:language-asian="lt" style:country-asian="LT" fo:hyphenate="false"/>
    </style:style>
    <style:style style:name="P587" style:parent-style-name="Normal" style:family="paragraph">
      <style:paragraph-properties fo:widows="0" fo:orphans="0"/>
      <style:text-properties style:font-name-asian="Lucida Sans Unicode" style:font-size-complex="12pt" style:language-asian="lt" style:country-asian="LT" fo:hyphenate="false"/>
    </style:style>
    <style:style style:name="P588" style:parent-style-name="Normal" style:family="paragraph">
      <style:paragraph-properties fo:widows="0" fo:orphans="0"/>
      <style:text-properties style:font-name-asian="Lucida Sans Unicode" style:font-size-complex="12pt" style:language-asian="lt" style:country-asian="LT" fo:hyphenate="false"/>
    </style:style>
    <style:style style:name="P5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91" style:parent-style-name="Normal" style:family="paragraph">
      <style:paragraph-properties fo:widows="0" fo:orphans="0"/>
      <style:text-properties style:font-name-asian="Lucida Sans Unicode" style:font-size-complex="12pt" style:language-asian="lt" style:country-asian="LT" fo:hyphenate="false"/>
    </style:style>
    <style:style style:name="P59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93" style:parent-style-name="Normal" style:family="paragraph">
      <style:paragraph-properties fo:widows="0" fo:orphans="0"/>
      <style:text-properties style:font-name-asian="Lucida Sans Unicode" style:font-size-complex="12pt" style:language-asian="lt" style:country-asian="LT" fo:hyphenate="false"/>
    </style:style>
    <style:style style:name="TableColumn595" style:family="table-column">
      <style:table-column-properties style:column-width="0.4618in" style:use-optimal-column-width="false"/>
    </style:style>
    <style:style style:name="TableColumn596" style:family="table-column">
      <style:table-column-properties style:column-width="1.7791in" style:use-optimal-column-width="false"/>
    </style:style>
    <style:style style:name="TableColumn597" style:family="table-column">
      <style:table-column-properties style:column-width="1.7715in" style:use-optimal-column-width="false"/>
    </style:style>
    <style:style style:name="TableColumn598" style:family="table-column">
      <style:table-column-properties style:column-width="1.7722in" style:use-optimal-column-width="false"/>
    </style:style>
    <style:style style:name="TableColumn599" style:family="table-column">
      <style:table-column-properties style:column-width="0.5902in" style:use-optimal-column-width="false"/>
    </style:style>
    <style:style style:name="Table594" style:family="table">
      <style:table-properties style:width="6.375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fo:hyphenate="false"/>
    </style:style>
    <style:style style:name="P603" style:parent-style-name="Normal" style:family="paragraph">
      <style:paragraph-properties fo:widows="0" fo:orphans="0" fo:text-align="center"/>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Lucida Sans Unicode" style:language-asian="lt" style:country-asian="LT" fo:hyphenate="false"/>
    </style:style>
    <style:style style:name="P608" style:parent-style-name="Normal" style:family="paragraph">
      <style:paragraph-properties fo:widows="0" fo:orphans="0" fo:text-align="center"/>
      <style:text-properties style:font-name-asian="Lucida Sans Unicode" style:language-asian="lt" style:country-asian="LT" fo:hyphenate="false"/>
    </style:style>
    <style:style style:name="P609" style:parent-style-name="Normal" style:family="paragraph">
      <style:paragraph-properties fo:widows="0" fo:orphans="0" fo:text-align="center"/>
      <style:text-properties style:font-name-asian="Lucida Sans Unicode"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name-asian="Lucida Sans Unicode" style:language-asian="lt" style:country-asian="LT"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Lucida Sans Unicode"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9583in" svg:height="0.5854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
      <text:p text:style-name="P5">KĖDAINIŲ RAJONO SAVIVALDYBĖS TARYBA</text:p>
      <text:p text:style-name="P6"/>
      <text:p text:style-name="P7">SPRENDIMAS</text:p>
      <text:p text:style-name="P8"><text:span text:style-name="T9">DĖL<text:s/></text:span><text:span text:style-name="T10">KĖDAINIŲ RAJONO SAVIVALDYBĖS GYVENTOJŲ TELKIMO VISUOMENEI<text:s/></text:span><text:span text:style-name="T11">NAUDINGAI VEIKLAI ATLIKTI</text:span><text:span text:style-name="T12"><text:s/>TVARKOS APRAŠO PATVIRTINIMO<text:s/></text:span></text:p>
      <text:p text:style-name="P13"/>
      <text:p text:style-name="P14">2017 m. rugsėjo 28 d. Nr. TS-159</text:p>
      <text:p text:style-name="P15"><text:span text:style-name="T16">Kėdainiai</text:span></text:p>
      <text:p text:style-name="P17"/>
      <text:p text:style-name="P18"/>
      <text:p text:style-name="P19"><text:span text:style-name="T20">Vadovaudamasi<text:s/></text:span><text:span text:style-name="T21">Lietuvos Respublikos vietos savivaldos įstatymo 16 straipsnio 4 dalimi,<text:s/></text:span>18 <text:s/>straipsnio 1 dalimi<text:span text:style-name="T22">, Lietuvos Respublikos piniginės socialinės paramos nepasiturintiems gyventojams įstatymo 23 straipsnio 2 dalies 1 punktu, 25 straipsnio 6 punktu ir Telkimo visuomenei naudingai veiklai atlikti tvarkos aprašu, patvirtintu Lietuvos Respublikos socialinės apsaugos ir darbo ministro 2012 m. gegužės 24 d. įsakymu Nr. A1-255, savivaldybės taryba <text:s/>n u s p r e n d ž i a</text:span><text:span text:style-name="T23">:</text:span></text:p>
      <text:p text:style-name="P24"><text:span text:style-name="T25">1</text:span><text:span text:style-name="T26">. Patvirtinti Kėdainių rajono savivaldybės gyventojų telkimo visuomenei naudingai veiklai atlikti tvarkos aprašą (pridedama).</text:span></text:p>
      <text:p text:style-name="P27"><text:span text:style-name="T28">2</text:span><text:span text:style-name="T29">. Pripažinti netekusiu galios Kėdainių rajono savivaldybės tarybos 2012 m. birželio 29 d. sprendimą Nr. TS-217 „Dėl Kėdainių rajono savivaldybės gyventojų telkimo visuomenei naudingiems darbams tvarkos aprašo patvirtinimo“ su visais jo pakeitimais ir papildymais.</text:span></text:p>
      <text:p text:style-name="P30"/>
      <text:p text:style-name="P31"/>
      <text:p text:style-name="P32"/>
      <text:p text:style-name="P33"><text:span text:style-name="T34">Savivaldybės meras<text:s/></text:span><text:span text:style-name="T35"><text:tab/><text:s/>Saulius Grinkevičius</text:span></text:p>
      <text:p text:style-name="P36"/>
      <text:soft-page-break/>
      <text:p text:style-name="P37"><text:span text:style-name="T38">PATVIRTINTA</text:span></text:p>
      <text:p text:style-name="P39">Kėdainių rajono savivaldybės tarybos</text:p>
      <text:p text:style-name="P40">2017 m. rugsėjo 28 d. sprendimu Nr. TS-159</text:p>
      <text:p text:style-name="P41"/>
      <text:p text:style-name="P42">KĖDAINIŲ RAJONO SAVIVALDYBĖS GYVENTOJŲ TELKIMO VISUOMENEI NAUDINGAI VEIKLAI ATLIKTI TVARKOS APRAŠAS</text:p>
      <text:p text:style-name="P43"/>
      <text:p text:style-name="P44"><text:span text:style-name="T45">I. SKYRIUS</text:span></text:p>
      <text:p text:style-name="P46"><text:span text:style-name="T47">BENDROSIOS NUOSTATOS</text:span></text:p>
      <text:p text:style-name="P48"/>
      <text:p text:style-name="P49"><text:span text:style-name="T50">1</text:span><text:span text:style-name="T51">. Kėdainių rajono savivaldybės gyventojų telkimo visuomenei naudingai veiklai atlikti tvarkos aprašas (toliau – aprašas) <text:s/>nustato Kėdainių rajono savivaldybės ir jos teritorijos gyventojų, kuriems skiriama piniginė socialinė parama, telkimo <text:s/>visuomenei naudingai <text:s/>veiklai atlikti tvarką ir sąlygas.</text:span></text:p>
      <text:p text:style-name="P52"><text:span text:style-name="T53">2</text:span><text:span text:style-name="T54">.<text:s/></text:span><text:span text:style-name="T55">Aprašas parengtas vadovaujantis Lietuvos Respublikos piniginės socialinės paramos nepasiturintiems gyventojams įstatymu (toliau – Įstatymas) ir<text:s/></text:span><text:span text:style-name="T56">Telkimo visuomenei naudingai veiklai atlikti tvarkos aprašu, patvirtintu<text:s/></text:span><text:span text:style-name="T57">Lietuvos Respublikos socialinės apsaugos ir darbo ministro<text:s/></text:span><text:span text:style-name="T58">2012 m. gegužės 24 d. įsakymu Nr. A1-255</text:span><text:span text:style-name="T59">.</text:span></text:p>
      <text:p text:style-name="P60"><text:span text:style-name="T61">3</text:span><text:span text:style-name="T62">. Visuomenei naudinga veikla – neatlyginamos nedidelės apimties visuomenei naudingos paslaugos, kurias savivaldybės teritorijos gyventojai atlieka bendruomenės labui.</text:span></text:p>
      <text:p text:style-name="P63"><text:span text:style-name="T64">4</text:span><text:span text:style-name="T65">. Visuomenei <text:s text:c="2"/>naudingos veiklos <text:s text:c="2"/>koordinatoriai <text:s text:c="3"/>Kėdainių <text:s text:c="2"/>rajono <text:s text:c="2"/>savivaldybėje <text:s/>yra Kėdainių rajono savivaldybės administracijos seniūnijų (toliau – seniūnijos) seniūnai.</text:span></text:p>
      <text:p text:style-name="P66">Visuomenei naudingos veiklos organizatoriai – seniūnijos, Kėdainių rajono savivaldybės</text:p>
      <text:p text:style-name="P67"><text:span text:style-name="T68">įmonės, įstaigos, organizacijos, kurios organizuoja visuomenei naudingą veiklą ir pasitelkia savo teritorijos bendruomenės narius visuomenei naudingai veiklai atlikti.</text:span></text:p>
      <text:p text:style-name="P69"><text:span text:style-name="T70">5</text:span><text:span text:style-name="T71">. Visuomenei naudinga veikla Kėdainių rajono savivaldybėje yra:</text:span></text:p>
      <text:p text:style-name="P72"><text:span text:style-name="T73">5.1</text:span><text:span text:style-name="T74">. aplinkos (teritorijų, skirtų visuomenės poreikiams) tvarkymo darbai:</text:span></text:p>
      <text:p text:style-name="P75"><text:span text:style-name="T76">5.1.1</text:span><text:span text:style-name="T77">. gėlynų priežiūra;</text:span></text:p>
      <text:p text:style-name="P78"><text:span text:style-name="T79">5.1.2</text:span><text:span text:style-name="T80">. sniego valymas;</text:span></text:p>
      <text:p text:style-name="P81"><text:span text:style-name="T82">5.1.3</text:span><text:span text:style-name="T83">. griovių, pakelių šienavimas ir valymas;</text:span></text:p>
      <text:p text:style-name="P84"><text:span text:style-name="T85">5.1.4</text:span><text:span text:style-name="T86">. medelių sodinimas;</text:span></text:p>
      <text:p text:style-name="P87"><text:span text:style-name="T88">5.1.5</text:span><text:span text:style-name="T89">. medžių genėjimas nemechanizuotu būdu;</text:span></text:p>
      <text:p text:style-name="P90"><text:span text:style-name="T91">5.1.6</text:span><text:span text:style-name="T92">. paplūdimių, paežerių, paupių, šaltinių, tvenkinių pakrančių tvarkymas;</text:span></text:p>
      <text:p text:style-name="P93"><text:span text:style-name="T94">5.1.7</text:span><text:span text:style-name="T95">. šiukšlių rinkimas;</text:span></text:p>
      <text:p text:style-name="P96"><text:span text:style-name="T97">5.1.8</text:span><text:span text:style-name="T98">. medžių lapų tvarkymo darbai;</text:span></text:p>
      <text:p text:style-name="P99"><text:span text:style-name="T100">5.2</text:span><text:span text:style-name="T101">. parkų, miškų, medelynų, želdinių, krūmų tvarkymas ir priežiūra;</text:span></text:p>
      <text:p text:style-name="P102"><text:span text:style-name="T103">5.3</text:span><text:span text:style-name="T104">. veikla socialinėse, švietimo, sveikatos ir kultūros įstaigose;</text:span></text:p>
      <text:p text:style-name="P105"><text:span text:style-name="T106">5.4</text:span><text:span text:style-name="T107">.veikla nevyriausybinėse organizacijose, veikiančiose socialinės, švietimo, sveikatos, kultūros, aplinkosaugos srityse;</text:span></text:p>
      <text:p text:style-name="P108"><text:span text:style-name="T109">5.5</text:span><text:span text:style-name="T110">. pagalba organizuojant kultūrinius, sporto renginius;</text:span></text:p>
      <text:p text:style-name="P111"><text:span text:style-name="T112">5.6</text:span><text:span text:style-name="T113">. pagalba teikiant socialines paslaugas;</text:span></text:p>
      <text:p text:style-name="P114"><text:span text:style-name="T115">5.7</text:span><text:span text:style-name="T116">. apleistų kapų ir kapinių tvarkymas;</text:span></text:p>
      <text:p text:style-name="P117"><text:span text:style-name="T118">5.8</text:span><text:span text:style-name="T119">. kita gyvybei ir sveikatai pavojaus nekelianti ir specialaus pasirengimo bei kvalifikacijos nereikalaujanti veikla bendruomenės labui.</text:span></text:p>
      <text:p text:style-name="P120"><text:span text:style-name="T121">6</text:span><text:span text:style-name="T122">. Organizuojant visuomenei naudingą veiklą atsižvelgiama į asmens, pasitelkiamo visuomenei naudingai veiklai atlikti, profesinį pasirengimą, asmeninius gebėjimus ir kita</text:span><text:span text:style-name="T123">.</text:span></text:p>
      <text:p text:style-name="P124"><text:span text:style-name="T125">7</text:span><text:span text:style-name="T126">. Visuomenei naudingos veiklos organizatoriaus ir asmens, atliekančio visuomenei naudingą veiklą, santykiai yra civiliniai teisiniai.<text:s/></text:span></text:p>
      <text:p text:style-name="P127"/>
      <text:p text:style-name="P128"/>
      <text:p text:style-name="P129"/>
      <text:p text:style-name="P130"/>
      <text:p text:style-name="P131"><text:span text:style-name="T132">II. SKYRIUS</text:span></text:p>
      <text:p text:style-name="P133"><text:span text:style-name="T134">ASMENYS, ATLIEKANTYS VISUOMENEI NAUDINGĄ VEIKLĄ</text:span></text:p>
      <text:p text:style-name="P135"/>
      <text:p text:style-name="P136"><text:span text:style-name="T137">8</text:span><text:span text:style-name="T138">. Visuomenei naudingai veiklai pasitelkiami ne jaunesni kaip 18 metų darbingi nedirbantys ar nesimokantys ir nedalyvaujantys aktyviose darbo rinkos politikos priemonėse darbingo amžiaus asmenys, nurodyti<text:s/></text:span><text:span text:style-name="T139">Įstatymo 23 straipsnio 2 dalies 1 punkte. Visuomenei naudingai veiklai atlikti pasitelkiami ir asmenys, kurie studijuoja aukštosiose mokyklose pagal vakarinės, neakivaizdinės ar ištęstinės studijų formos programas, atsižvelgiant į šių asmenų studijų organizavimo procesą.</text:span><text:span text:style-name="T140"><text:s/></text:span></text:p>
      <text:p text:style-name="P141"><text:span text:style-name="T142">9</text:span><text:span text:style-name="T143">. Visuomenei naudingai veiklai nepasitelkiami:</text:span></text:p>
      <text:p text:style-name="P144"><text:span text:style-name="T145">9.1</text:span><text:span text:style-name="T146">. asmenys, sukakę senatvės pensijos amžių;</text:span></text:p>
      <text:p text:style-name="P147"><text:span text:style-name="T148">9.2</text:span><text:span text:style-name="T149">. nėščios moterys;</text:span></text:p>
      <text:p text:style-name="P150"><text:span text:style-name="T151">9.3</text:span><text:span text:style-name="T152">.<text:s/></text:span><text:span text:style-name="T153">motina ar tėvas arba globėjas, auginantys<text:s/></text:span><text:span text:style-name="T154">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bet ne vėliau, iki vaikas pradės</text:span><text:span text:style-name="T155"><text:s/></text:span><text:span text:style-name="T156">mokytis pagal pradinio ugdymo programą</text:span><text:span text:style-name="T157">;</text:span></text:p>
      <text:p text:style-name="P158"><text:span text:style-name="T159">9.4</text:span><text:span text:style-name="T160">.<text:s/></text:span><text:span text:style-name="T161">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162">;</text:span></text:p>
      <text:p text:style-name="P163"><text:span text:style-name="T164">9.5</text:span><text:span text:style-name="T165">. neįgalūs asmenys;</text:span></text:p>
      <text:p text:style-name="P166"><text:span text:style-name="T167">9.6</text:span><text:span text:style-name="T168">. asmenys, kurie gydosi sveikatos priežiūros įstaigose (jų gydymosi laikotarpiu);</text:span></text:p>
      <text:p text:style-name="P169"><text:span text:style-name="T170">9.7</text:span><text:span text:style-name="T171">. asmenys, kuriems išduoti elektroniniai nedarbingumo pažymėjimai ar medicininės pažymos (jų galiojimo laikotarpiu);</text:span></text:p>
      <text:p text:style-name="P172"><text:span text:style-name="T173">9.8</text:span><text:span text:style-name="T174">. asmenys, pateikę medicinos dokumentų išrašą (forma Nr. 027/a) ar gydytojų konsultacinės komisijos išvadą, kuriose nurodoma, kad asmuo nurodytą laikotarpį dėl sveikatos būklės negali dalyvauti visuomenei naudingoje veikloje.</text:span></text:p>
      <text:p text:style-name="P175"/>
      <text:p text:style-name="P176"><text:span text:style-name="T177">III. SKYRIUS</text:span></text:p>
      <text:p text:style-name="P178"><text:span text:style-name="T179">TELKIMO VISUOMENEI NAUDINGAI VEIKLAI ORGANIZAVIMAS</text:span></text:p>
      <text:p text:style-name="P180"/>
      <text:p text:style-name="P181"><text:span text:style-name="T182">10</text:span><text:span text:style-name="T183">. Visuomenei naudingos veiklos organizatoriai – Kėdainių rajono savivaldybės įmonės, įstaigos, organizacijos, kurios organizuoja visuomenei naudingą veiklą, dėl asmenų, kuriuos ketinama pasitelkti visuomenei naudingai veiklai atlikti, poreikio raštu kreipiasi į seniūnijas, kurių teritorijose jos yra įsikūrusios.</text:span></text:p>
      <text:p text:style-name="P184"><text:span text:style-name="T185">11</text:span><text:span text:style-name="T186">. Seniūnijos socialiniai darbuotojai, priimdami šio aprašo <text:s/>8 punkte išvardintų pareiškėjų dokumentus piniginei socialinei paramai gauti, supažindina juos su šiuo aprašu ir sudaro asmenų, besikreipiančių dėl piniginės socialinės paramos gauti bei galimų pasitelkti visuomenei naudingai veiklai atlikti, sąrašus ir pateikia juos seniūnijos seniūnui.<text:s/></text:span></text:p>
      <text:p text:style-name="P187"><text:span text:style-name="T188">12</text:span><text:span text:style-name="T189">. Seniūnijos seniūnas ar jo paskirtas seniūnijos atsakingas darbuotojas asmeniui išduoda siuntimą atlikti visuomenei naudingą veiklą (1 priedas).</text:span></text:p>
      <text:p text:style-name="P190"><text:span text:style-name="T191">13</text:span><text:span text:style-name="T192">. Su asmenimis, kurie pasitelkiami visuomenei naudingai veiklai atlikti sudaroma rašytinė visuomenei naudingos veiklos atlikimo sutartis (2 priedas), kurioje nustatomas visuomenei naudingos veiklos atlikimo sąlygos.</text:span><text:span text:style-name="T193"><text:s/>Visuomenei naudingos veiklos atlikimo sutartis gali būti sudaroma tam tikram laikotarpiui, nurodant veiklos turinį (pobūdį), arba konkrečiai visuomenei naudingai veiklai, kuri bus atlikta per konkretų laiką.</text:span><text:span text:style-name="T194"><text:s text:c="2"/></text:span></text:p>
      <text:p text:style-name="P195"><text:span text:style-name="T196">14</text:span><text:span text:style-name="T197">. Visuomenės naudingos veiklos trukmė – 32 valandos per mėnesį, iki 4 valandų per dieną.</text:span></text:p>
      <text:p text:style-name="P198"><text:span text:style-name="T199">15</text:span><text:span text:style-name="T200">. Visuomenei naudingos veiklos organizatorius, prieš pradedant atlikti visuomenei naudingą veiklą, privalo<text:s/></text:span><text:span text:style-name="T201">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202"><text:span text:style-name="T203">16</text:span><text:span text:style-name="T204">. Visuomenei naudingos veiklos organizatorius pildo visuomenei naudingos veiklos apskaitos žurnalą (3 priedas), nurodydamas asmens, atliekančio visuomenei naudingą veiklą, vardą, pavardę, gimimo datą, atliekamos veiklos turinį (pobūdį), jos pradžią ir pabaigą, informaciją dėl saugos instruktavimo, kitus organizatoriui reikalingus duomenis.</text:span></text:p>
      <text:p text:style-name="P205"><text:span text:style-name="T206">17</text:span><text:span text:style-name="T207">. Jeigu asmuo, siųstas atlikti visuomenei naudingą veiklą, neatvyksta per 3 darbo dienas bei nepraneša apie neatvykimo priežastis, laikoma, kad jis atsisakė atlikti visuomenei naudingą veiklą.</text:span></text:p>
      <text:p text:style-name="P208"><text:span text:style-name="T209">18</text:span><text:span text:style-name="T210">. Asmuo, siųstas atlikti visuomenei naudingą veiklą informuoja seniūnijos atsakingą darbuotoją apie visuomenei naudingos veiklos atlikimą per 30 dienų nuo siuntimo išdavimo, grąžindamas užpildytą siuntimą. Siuntimas saugomas piniginės socialinės paramos pareiškėjo byloje.<text:s/></text:span></text:p>
      <text:p text:style-name="P211"><text:span text:style-name="T212">19</text:span><text:span text:style-name="T213">.<text:s/></text:span><text:span text:style-name="T214">Kiekvieną pusmetį, iki kito pusmečio pirmo mėnesio 5 d., seniūnijų seniūnai ar jų paskirti atsakingi darbuotojai pateikia ataskaitą Kėdainių rajono savivaldybės administracijos Socialinės paramos skyriui apie visuomenei naudingai veiklai pasitelktus asmenis (4 priedas).</text:span></text:p>
      <text:p text:style-name="P215"><text:span text:style-name="T216">20</text:span><text:span text:style-name="T217">. Kėdainių rajono savivaldybės administracijos Socialinės paramos skyriaus ir Kėdainių miesto seniūnijos atsakingi darbuotojai duomenis apie nepasiturinčius gyventojus, kurie pasitelkiami visuomenei naudingai veiklai atlikti suveda į Socialinės paramos šeimai informacinę sistemą (SPIS).</text:span></text:p>
      <text:p text:style-name="P218"/>
      <text:p text:style-name="P219"><text:span text:style-name="T220">IV. SKYRIUS</text:span></text:p>
      <text:p text:style-name="P221"><text:span text:style-name="T222">BAIGIAMOSIOS NUOSTATOS</text:span></text:p>
      <text:p text:style-name="P223"/>
      <text:p text:style-name="P224"><text:span text:style-name="T225">21</text:span><text:span text:style-name="T226">. Visuomenei naudingų darbų metu organizatoriams ar atlikėjams padaryta žala atlyginama Lietuvos Respublikos įstatymų nustatyta tvarka.<text:s/></text:span></text:p>
      <text:p text:style-name="P227"/>
      <text:p text:style-name="P228"><text:span text:style-name="T229">____________________________</text:span></text:p>
      <text:p text:style-name="P230"/>
      <text:soft-page-break/>
      <text:p text:style-name="P231">Kėdainių rajono savivaldybės gyventojų</text:p>
      <text:p text:style-name="P232">telkimo visuomenei naudingai veiklai atlikti</text:p>
      <text:p text:style-name="P233">tvarkos aprašo</text:p>
      <text:p text:style-name="P234"><text:span text:style-name="T235">1</text:span><text:span text:style-name="T236"><text:s/>priedas</text:span></text:p>
      <text:p text:style-name="P237"/>
      <text:p text:style-name="P238"/>
      <text:p text:style-name="P239">__________________________________________________</text:p>
      <text:p text:style-name="P240"><text:span text:style-name="T241">(savivaldybės administracijos struktūrinio padalinio pavadinimas)</text:span></text:p>
      <text:p text:style-name="P242"/>
      <text:p text:style-name="P243">SIUNTIMAS</text:p>
      <text:p text:style-name="P244">ATLIKTI VISUOMENEI NAUDINGĄ VEIKLĄ<text:s/></text:p>
      <text:p text:style-name="P245"/>
      <text:p text:style-name="P246">______________Nr.________</text:p>
      <text:p text:style-name="P247">(data)</text:p>
      <text:p text:style-name="P248"/>
      <text:p text:style-name="P249">Jūs, ____________________________________________________________________<text:s/></text:p>
      <text:p text:style-name="P250"><text:span text:style-name="T251">(</text:span><text:span text:style-name="T252">vardas, pavardė, gimimo data, gyvenamoji vieta</text:span><text:span text:style-name="T253">)</text:span></text:p>
      <text:p text:style-name="P254">___________________________________________________________________________,</text:p>
      <text:p text:style-name="P255">pasitelkiamas visuomenei naudingai veiklai atlikti vadovaujantis Lietuvos Respublikos piniginės socialinės paramos nepasiturintiems gyventojams įstatymo 23 straipsnio 2 dalimi,________________________________________________________________________ <text:s text:c="3"/></text:p>
      <text:p text:style-name="P256"><text:span text:style-name="T257">(nurodyti ir kitą teisinį pagrindą, jeigu yra)</text:span><text:span text:style-name="T258">.</text:span></text:p>
      <text:p text:style-name="P259"/>
      <text:p text:style-name="P260">Nustatyta visuomenei naudingos veiklos trukmė ____________val.<text:s/></text:p>
      <text:p text:style-name="P261">Iki 20 __m. __________________ <text:s text:c="4"/>_____ d. turite atvykti:</text:p>
      <text:p text:style-name="P262">󠇯 į visuomenei naudingos veiklos atlikimo vietą_______________________________ <text:s/>,</text:p>
      <text:p text:style-name="P263"><text:span text:style-name="T264">(nurodyti adresą)</text:span></text:p>
      <text:p text:style-name="P265">󠇯 pas visuomenei naudingos veiklos organizatorių _______________________________ <text:s/>_____________________________________________________________________.</text:p>
      <text:p text:style-name="P266"><text:span text:style-name="T267">(pavadinimas, adresas, ryšio duomenys)</text:span></text:p>
      <text:p text:style-name="P268"><text:span text:style-name="T269">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 dokumentą, įrodantį</text:span><text:span text:style-name="T270"><text:s/></text:span><text:span text:style-name="T271">praneštą informaciją (pvz., medicinos dokumentų išrašą (forma Nr. 027/a), santuokos ar mirties liudijimą ar kt.).</text:span></text:p>
      <text:p text:style-name="P272"/>
      <text:p text:style-name="P273"/>
      <text:p text:style-name="P274"/>
      <text:p text:style-name="P275">___________________________<text:tab/><text:s text:c="2"/>________________<text:tab/><text:s text:c="14"/>__________________</text:p>
      <text:p text:style-name="P276">(įgalioto asmens pareigų pavadinimas) <text:s text:c="18"/>(parašas)<text:tab/><text:tab/>(vardas ir pavardė)<text:s/></text:p>
      <text:p text:style-name="P277"/>
      <text:p text:style-name="P278">Susipažinau</text:p>
      <text:p text:style-name="P279">____________________________________</text:p>
      <text:p text:style-name="P280">(siuntimą gavusio asmens vardas ir pavardė)</text:p>
      <text:p text:style-name="P281">_______________________________</text:p>
      <text:p text:style-name="P282">(parašas)</text:p>
      <text:p text:style-name="P283">_______________________________</text:p>
      <text:p text:style-name="P284"><text:span text:style-name="T285">(data)</text:span></text:p>
      <text:p text:style-name="P286"/>
      <text:soft-page-break/>
      <text:p text:style-name="P287">Kėdainių rajono savivaldybės gyventojų</text:p>
      <text:p text:style-name="P288">telkimo visuomenei naudingai veiklai atlikti</text:p>
      <text:p text:style-name="P289">tvarkos aprašo</text:p>
      <text:p text:style-name="P290"><text:span text:style-name="T291">2</text:span><text:span text:style-name="T292"><text:s/>priedas</text:span><text:span text:style-name="T293"><text:s/></text:span></text:p>
      <text:p text:style-name="P294"/>
      <text:p text:style-name="P295"/>
      <text:p text:style-name="P296"/>
      <text:p text:style-name="P297"><text:span text:style-name="T298">VISUOMENEI NAUDINGOS VEIKLOS ATLIKIMO SUTARTIS</text:span></text:p>
      <text:p text:style-name="P299"/>
      <text:p text:style-name="P300">_______________ Nr. ______</text:p>
      <text:p text:style-name="P301">(data)<text:tab/><text:tab/></text:p>
      <text:p text:style-name="P302">______________</text:p>
      <text:p text:style-name="P303">(sudarymo vieta)</text:p>
      <text:p text:style-name="P304"/>
      <text:p text:style-name="P305"/>
      <text:p text:style-name="P306">Visuomenei naudingos veiklos organizatorius (toliau – Veiklos organizatorius)<text:s/></text:p>
      <text:p text:style-name="P307">_____________________________________________________________________________,<text:s/></text:p>
      <text:p text:style-name="P308">(juridinio asmens pavadinimas, adresas)</text:p>
      <text:p text:style-name="P309"/>
      <text:p text:style-name="P310">atstovaujamas___________________________________________________________________,</text:p>
      <text:p text:style-name="P311">(Veiklos organizatoriaus įgalioto asmens pareigų pavadinimas, vardas ir pavardė)</text:p>
      <text:p text:style-name="P312"/>
      <text:p text:style-name="P313">ir asmuo, atliekantis visuomenei naudingą veiklą (toliau – Asmuo)<text:s/></text:p>
      <text:p text:style-name="P314"><text:span text:style-name="T315">___</text:span><text:span text:style-name="T316">___________________________________________________________________________,<text:s/></text:span></text:p>
      <text:p text:style-name="P317">(fizinio asmens vardas ir pavardė, asmens kodas, adresas)</text:p>
      <text:p text:style-name="P318"/>
      <text:p text:style-name="P319">sudarė šią visuomenei naudingos veiklos atlikimo sutartį:</text:p>
      <text:p text:style-name="P320"/>
      <text:p text:style-name="P321"><text:span text:style-name="T322">I</text:span><text:span text:style-name="T323">.<text:s/></text:span><text:span text:style-name="T324">BENDROSIOS NUOSTATOS</text:span></text:p>
      <text:p text:style-name="P325"/>
      <text:p text:style-name="P326"><text:span text:style-name="T327">1</text:span><text:span text:style-name="T328">. Visuomenei naudingos veiklos atlikimo sutartis (toliau – Sutartis) sudaroma visam visuomenei naudingos veiklos atlikimo laikotarpiui.<text:s/></text:span></text:p>
      <text:p text:style-name="Normal"><text:span text:style-name="T329">2</text:span><text:span text:style-name="T330">. Sutartis sudaroma visuomenei naudingai veiklai atlikti: _____________________________________________________________________________</text:span><text:span text:style-name="T331">__</text:span></text:p>
      <text:p text:style-name="Normal"><text:span text:style-name="T332">_____________________________________________________________________________</text:span><text:span text:style-name="T333">__</text:span></text:p>
      <text:p text:style-name="P334">(įrašyti veiklos turinį (pobūdį), eigą)</text:p>
      <text:p text:style-name="P335"/>
      <text:p text:style-name="Normal"><text:span text:style-name="T336">3</text:span><text:span text:style-name="T337">. Visuomenei naudingos veiklos trukmė (valandomis) ir jos atlikimo laikas: _____________________________________________________________________________</text:span><text:span text:style-name="T338">__</text:span></text:p>
      <text:p text:style-name="Normal"><text:span text:style-name="T339">_____________________________________________________________________________</text:span><text:span text:style-name="T340">_</text:span><text:span text:style-name="T341"><text:s/></text:span></text:p>
      <text:p text:style-name="P342">(nurodyti veiklos pradžią, pabaigą, savaitės dienas ir atlikimo valandas)</text:p>
      <text:p text:style-name="P343"/>
      <text:p text:style-name="P344"><text:span text:style-name="T345">II</text:span><text:span text:style-name="T346">.<text:s/></text:span><text:span text:style-name="T347">ŠALIŲ ĮSIPAREIGOJIMAI</text:span></text:p>
      <text:p text:style-name="P348"/>
      <text:p text:style-name="P349"><text:span text:style-name="T350">4</text:span><text:span text:style-name="T351">.<text:s/></text:span><text:span text:style-name="T352">Veiklos</text:span><text:span text:style-name="T353"><text:s/></text:span><text:span text:style-name="T354">organizatorius įsipareigoja:</text:span></text:p>
      <text:p text:style-name="P355"><text:span text:style-name="T356">4.1</text:span><text:span text:style-name="T357">. užtikrinti visuomenei naudingos veiklos atlikimo sąlygas:</text:span></text:p>
      <text:p text:style-name="P358"><text:span text:style-name="T359">4.1.1</text:span><text:span text:style-name="T360">. suteikti vietą visuomenei naudingai veiklai atlikti;</text:span></text:p>
      <text:p text:style-name="P361"><text:span text:style-name="T362">4.1.2</text:span><text:span text:style-name="T363">. informuoti Asmenį apie atliekamos veiklos turinį (pobūdį), eigą ir saugą;</text:span></text:p>
      <text:p text:style-name="P364"><text:span text:style-name="T365">4.2</text:span><text:span text:style-name="T366">. papildomi Veiklos organizatoriaus įsipareigojimai, jeigu šalys nesusitaria kitaip (pažymėti):</text:span></text:p>
      <text:p text:style-name="P367"><text:span text:style-name="T368">4.2.1</text:span><text:span text:style-name="T369">. prireikus Asmenį aprūpinti veiklai atlikti būtinais darbo įrankiais, darbo drabužiais ar asmeninėmis saugos ir sveikatos priemonėmis, pamokyti juos dėvėti ar jais naudotis;</text:span></text:p>
      <text:p text:style-name="P370"><text:span text:style-name="T371">4.2.2</text:span><text:span text:style-name="T372">. teikti maitinimą;</text:span></text:p>
      <text:p text:style-name="P373"><text:span text:style-name="T374">4.2.3</text:span><text:span text:style-name="T375">. kompensuoti turėtas išlaidas (kelionės, nakvynės ir kitas), susijusias su atliekama visuomenei naudinga veikla ir pagrįstas šių išlaidų faktą patvirtinančiais dokumentais<text:s/></text:span><text:span text:style-name="T376">_____________________________________________________________________________</text:span><text:span text:style-name="T377">;</text:span></text:p>
      <text:p text:style-name="P378"><text:span text:style-name="T379">(įrašyti kompensuojamas išlaidas)</text:span></text:p>
      <text:p text:style-name="Normal"><text:span text:style-name="T380">4.3</text:span><text:span text:style-name="T381">. kiti Veiklos organizatoriaus įsipareigojimai: _____________________________________________________________________________</text:span><text:span text:style-name="T382">_</text:span></text:p>
      <text:p text:style-name="Normal"><text:span text:style-name="T383">_____________________________________________________________________________</text:span><text:span text:style-name="T384">_.</text:span></text:p>
      <text:p text:style-name="Normal"><text:span text:style-name="T385">5</text:span><text:span text:style-name="T386">.<text:s/></text:span><text:span text:style-name="T387">Asmuo įsipareigoja:</text:span></text:p>
      <text:p text:style-name="P388"><text:span text:style-name="T389">5.1</text:span><text:span text:style-name="T390">. kokybiškai ir laiku atlikti nurodytą veiklą;</text:span></text:p>
      <text:p text:style-name="P391"><text:span text:style-name="T392">5.2</text:span><text:span text:style-name="T393">. laikytis Veiklos organizatoriaus nustatytų visuomenei naudingos veiklos atlikimo ir saugos darbe reikalavimų;<text:s/></text:span></text:p>
      <text:p text:style-name="P394"><text:span text:style-name="T395">5.3</text:span><text:span text:style-name="T396">. tausoti ir efektyviai naudoti Veiklos organizatoriaus suteiktas darbo priemones;</text:span></text:p>
      <text:p text:style-name="P397"><text:span text:style-name="T398">5.4</text:span><text:span text:style-name="T399">. kiti Asmens įsipareigojimai: _____________________________________________________________________________,</text:span></text:p>
      <text:p text:style-name="P400">_____________________________________________________________________________.</text:p>
      <text:p text:style-name="P401"/>
      <text:p text:style-name="P402"><text:span text:style-name="T403">III</text:span><text:span text:style-name="T404">.<text:s/></text:span><text:span text:style-name="T405">BAIGIAMOSIOS NUOSTATOS</text:span></text:p>
      <text:p text:style-name="P406"/>
      <text:p text:style-name="P407"><text:span text:style-name="T408">6</text:span><text:span text:style-name="T409">. Sutartis įsigalioja ją pasirašius Sutarties šalims ir galioja iki Sutartyje numatytų įsipareigojimų įvykdymo dienos.</text:span></text:p>
      <text:p text:style-name="P410"><text:span text:style-name="T411">7</text:span><text:span text:style-name="T412">. Visuomenei naudingos veiklos vykdymo metu Veiklos organizatoriui ar Asmeniui padaryta žala atlyginama Lietuvos Respublikos įstatymų nustatyta tvarka.</text:span></text:p>
      <text:p text:style-name="P413"><text:span text:style-name="T414">8</text:span><text:span text:style-name="T415">. Sutartis gali būti nutraukta šalių susitarimu arba vienai iš šalių nevykdant Sutarties sąlygų.</text:span></text:p>
      <text:p text:style-name="P416"><text:span text:style-name="T417">9</text:span><text:span text:style-name="T418">. Sutartis sudaryta dviem egzemplioriais, turinčiais tokią pat juridinę galią, kurių vienas įteikiamas Asmeniui, kitas lieka Veiklos organizatoriui.</text:span></text:p>
      <text:p text:style-name="P419"><text:span text:style-name="T420">10</text:span><text:span text:style-name="T421">. Sutarties šalių parašai:<text:s/></text:span></text:p>
      <text:p text:style-name="P422">Veiklos organizatorius _________________________________________________________ <text:s text:c="5"/></text:p>
      <text:p text:style-name="P423"/>
      <text:p text:style-name="P424">______________________________ <text:s text:c="9"/>_____________ <text:s text:c="14"/>____________________ <text:s text:c="7"/></text:p>
      <text:p text:style-name="P425">(Veiklos organizatoriaus įgalioto asmens <text:s text:c="5"/>(parašas) <text:s text:c="28"/>(vardas ir pavardė)</text:p>
      <text:p text:style-name="P426">pareigų pavadinimas) <text:s text:c="5"/></text:p>
      <text:p text:style-name="P427">A.<text:tab/>V. <text:s text:c="3"/></text:p>
      <text:p text:style-name="P428">Asmuo, atliekantis visuomenei<text:s/></text:p>
      <text:p text:style-name="P429">naudingą veiklą <text:s text:c="35"/></text:p>
      <text:p text:style-name="P430">___________ <text:s text:c="35"/>_____________________________</text:p>
      <text:p text:style-name="P431">(parašas) <text:s text:c="59"/>(vardas ir pavardė)</text:p>
      <text:p text:style-name="P432">Asmuo pagal Sutartį dalyvavo visuomenei naudingoje veikloje iš viso<text:s/></text:p>
      <text:p text:style-name="P433"/>
      <text:p text:style-name="P434">___________________________________ val.</text:p>
      <text:p text:style-name="P435">(nurodyti faktinę dalyvavimo trukmę)</text:p>
      <text:p text:style-name="P436"/>
      <text:p text:style-name="P437">Veiklos organizatorius_________________________________________________</text:p>
      <text:p text:style-name="P438"/>
      <text:p text:style-name="P439">______________________________ <text:s text:c="15"/>____________ <text:s text:c="8"/>_______________________</text:p>
      <text:p text:style-name="P440">(Veiklos organizatoriaus įgalioto asmens <text:s text:c="14"/>(parašas) <text:s text:c="25"/>(vardas ir pavardė)</text:p>
      <text:p text:style-name="Normal"><text:span text:style-name="T441">pareigų pavadinimas)</text:span></text:p>
      <text:p text:style-name="P442"/>
      <text:p text:style-name="P443">Kėdainių rajono savivaldybės gyventojų telkimo</text:p>
      <text:p text:style-name="P444">visuomenei naudingai veiklai atlikti tvarkos aprašo</text:p>
      <text:p text:style-name="P445">3 priedas<text:s/></text:p>
      <text:p text:style-name="P446"/>
      <text:p text:style-name="P447"/>
      <text:p text:style-name="P448"/>
      <text:p text:style-name="P449"/>
      <text:p text:style-name="P450">_________________________________________________________________</text:p>
      <text:p text:style-name="P451">(visuomenei naudingos veiklos organizatoriaus pavadinimas)</text:p>
      <text:p text:style-name="P452"/>
      <text:p text:style-name="Normal"/>
      <text:p text:style-name="P453"/>
      <text:p text:style-name="P454">VISUOMENEI NAUDINGOS VEIKLOS APSKAITOS ŽURNALAS</text:p>
      <text:p text:style-name="P455"/>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Eil.</text:p>
            <text:p text:style-name="P472">Nr.</text:p>
          </table:table-cell>
          <table:table-cell table:style-name="TableCell473" table:number-rows-spanned="3">
            <text:p text:style-name="P474">Asmens,</text:p>
            <text:p text:style-name="P475">atliekančio</text:p>
            <text:p text:style-name="P476">visuomenei</text:p>
            <text:p text:style-name="P477">naudingą veiklą,</text:p>
            <text:p text:style-name="P478">vardas,</text:p>
            <text:p text:style-name="P479">pavardė, gimimo data</text:p>
          </table:table-cell>
          <table:table-cell table:style-name="TableCell480" table:number-columns-spanned="5">
            <text:p text:style-name="P481">Duomenys apie atliekamą visuomenei naudingą veiklą</text:p>
          </table:table-cell>
          <table:covered-table-cell/>
          <table:covered-table-cell/>
          <table:covered-table-cell/>
          <table:covered-table-cell/>
          <table:table-cell table:style-name="TableCell482" table:number-rows-spanned="3">
            <text:p text:style-name="P483">Visuomenei naudingos veiklos organizatoriaus įgalioto asmens</text:p>
            <text:p text:style-name="P484">vardas, pavardė,</text:p>
            <text:p text:style-name="P485">parašas,</text:p>
            <text:p text:style-name="P486">data</text:p>
          </table:table-cell>
          <table:table-cell table:style-name="TableCell487" table:number-rows-spanned="3">
            <text:p text:style-name="P488">Asmens,</text:p>
            <text:p text:style-name="P489">informavusio visuomenei naudingą veiklą atliekantį asmenį apie atliekamos veiklos saugą,</text:p>
            <text:p text:style-name="P490">vardas, pavardė,</text:p>
            <text:p text:style-name="P491">parašas,</text:p>
            <text:p text:style-name="P492">informavimo data</text:p>
          </table:table-cell>
          <table:table-cell table:style-name="TableCell493" table:number-rows-spanned="3">
            <text:p text:style-name="P494">Asmens,</text:p>
            <text:p text:style-name="P495">atliekančio visuomenei</text:p>
            <text:p text:style-name="P496">naudingą veiklą, parašas,</text:p>
            <text:p text:style-name="P497">data</text:p>
          </table:table-cell>
        </table:table-row>
        <table:table-row table:style-name="TableRow498">
          <table:covered-table-cell>
            <text:p text:style-name="P499"/>
          </table:covered-table-cell>
          <table:covered-table-cell>
            <text:p text:style-name="P500"/>
          </table:covered-table-cell>
          <table:table-cell table:style-name="TableCell501" table:number-rows-spanned="2">
            <text:p text:style-name="P502">Atliekamos</text:p>
            <text:p text:style-name="P503">veiklos</text:p>
            <text:p text:style-name="P504">turinys (pobūdis)</text:p>
          </table:table-cell>
          <table:table-cell table:style-name="TableCell505" table:number-rows-spanned="2">
            <text:p text:style-name="P506">Nustatyta veiklos</text:p>
            <text:p text:style-name="P507">trukmė</text:p>
            <text:p text:style-name="P508">(val.)</text:p>
          </table:table-cell>
          <table:table-cell table:style-name="TableCell509" table:number-columns-spanned="2">
            <text:p text:style-name="P510">Atlikimo laikotarpis</text:p>
            <text:p text:style-name="P511">(data)</text:p>
          </table:table-cell>
          <table:covered-table-cell/>
          <table:table-cell table:style-name="TableCell512" table:number-rows-spanned="2">
            <text:p text:style-name="P513">Atliktos<text:s/></text:p>
            <text:p text:style-name="P514">veiklos<text:s/></text:p>
            <text:p text:style-name="P515">trukmė<text:s/></text:p>
            <text:p text:style-name="P516">(val.)</text:p>
          </table: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radžia</text:p>
          </table:table-cell>
          <table:table-cell table:style-name="TableCell527">
            <text:p text:style-name="P528">pabaiga</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cell table:style-name="TableCell552">
            <text:p text:style-name="P553">1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
      <text:p text:style-name="P576"/>
      <text:p text:style-name="P577"/>
      <text:p text:style-name="P578"/>
      <text:p text:style-name="P579"/>
      <text:p text:style-name="P580"/>
      <text:soft-page-break/>
      <text:p text:style-name="P581">Kėdainių rajono savivaldybės gyventojų<text:s/></text:p>
      <text:p text:style-name="P582">telkimo visuomenei naudingai<text:s/></text:p>
      <text:p text:style-name="P583">veiklai atlikti tvarkos aprašo</text:p>
      <text:p text:style-name="P584">4 priedas</text:p>
      <text:p text:style-name="P585"/>
      <text:p text:style-name="P586"/>
      <text:p text:style-name="P587"/>
      <text:p text:style-name="P588"/>
      <text:p text:style-name="P589">_______________________________________________________________________</text:p>
      <text:p text:style-name="P590">(Seniūnijos, įstaigos, organizacijos pavadinimas)</text:p>
      <text:p text:style-name="P591"/>
      <text:p text:style-name="P592">VISUOMENEI NAUDINGAI <text:s/>VEIKLAI PASITELKTŲ ASMENŲ IR ATLIKTOS VEIKLOS ATASKAI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text:p>
            <text:p text:style-name="P603">Nr.</text:p>
          </table:table-cell>
          <table:table-cell table:style-name="TableCell604">
            <text:p text:style-name="P605">Atlikėjo vardas, pavardė,</text:p>
          </table:table-cell>
          <table:table-cell table:style-name="TableCell606">
            <text:p text:style-name="P607">Atliekamos</text:p>
            <text:p text:style-name="P608">veiklos</text:p>
            <text:p text:style-name="P609">turinys (pobūdis)</text:p>
          </table:table-cell>
          <table:table-cell table:style-name="TableCell610">
            <text:p text:style-name="P611">Atliktos veiklos trukmė</text:p>
            <text:p text:style-name="P612"><text:span text:style-name="T613">(valandos)</text:span></text:p>
          </table:table-cell>
          <table:table-cell table:style-name="TableCell614">
            <text:p text:style-name="P615">Pastabos</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7-10-02T07:48:00Z</meta:creation-date>
    <dc:date>2017-10-02T07:48:00Z</dc:date>
    <meta:print-date>2017-09-11T08:53:00Z</meta:print-date>
    <meta:template xlink:href="Normal.dotm" xlink:type="simple"/>
    <meta:editing-cycles>2</meta:editing-cycles>
    <meta:editing-duration>PT0S</meta:editing-duration>
    <meta:document-statistic meta:page-count="10" meta:paragraph-count="163" meta:word-count="2186" meta:character-count="17942" meta:row-count="548" meta:non-whitespace-character-count="15919"/>
  </office:meta>
</office:document-meta>
</file>