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1in" style:page-number="1"/>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395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22 M. VASARIO 11 D. SPRENDIMO NR. 5TS-956 „DĖL 2022 METŲ LAZDIJŲ RAJONO SAVIVALDYBĖS BIUDŽETO PATVIRTINIMO“</text:span><text:span text:style-name="T14"><text:s/></text:span><text:span text:style-name="T15">PAKEITIMO</text:span></text:p>
      <text:p text:style-name="P16"/>
      <text:p text:style-name="P17">2022 m. gruodžio 28 d. Nr. 5TS-1252</text:p>
      <text:p text:style-name="P18">Lazdijai</text:p>
      <text:p text:style-name="P19"/>
      <text:p text:style-name="P20"><text:span text:style-name="T21">Vadovaudamasi Lietuvos Respublikos vietos savivaldos įstatymo 16 straipsnio 2 dalies 15 punktu, 18 straipsnio 1 dalimi, 51 straipsnio 2 dalimi, vykdydama Lietuvos Respublikos sveikatos apsaugos ministro 2022 m. spalio 24 d. įsakymą Nr. V-1595 „Dėl Lietuvos Respublikos sveikatos apsaugos ministro 2021 m. gruodžio 29 įsakymo Nr. V-2960 „Dėl 2022 m. valstybės biudžeto specialios tikslinės dotacijos, skirtos neveiksnių asmenų būklės peržiūrėjimui užtikrinti, paskirstymo tarp savivaldybių sąrašo patvirtinimo“ pakeitimo“, Lietuvos Respublikos socialinės apsaugos ir darbo ministerijos kanclerio 2022 m. lapkričio 10 d. potvarkį Nr. A3-149 „Dėl valstybės biudžeto lėšų kompensacijoms už būsto suteikimą užsieniečiams, pasitraukusiems iš<text:s/></text:span><text:soft-page-break/><text:span text:style-name="T22">Ukrainos dėl Rusijos Federacijos karinių veiksmų Ukrainoje, finansuoti 2022 m. lapkričio mėnesį paskirstymo savivaldybių administracijoms“, Lietuvos Respublikos švietimo, mokslo ir sporto ministro 2022 m. lapkričio 14 d. įsakymą Nr. V-176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gruodžio 6 d. įsakymą Nr. A1-815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vidaus reikalų ministro 2022 m gruodžio 7 d. įsakymą Nr. 1V-755 „Dėl Lietuvos Respublikos vidaus reikalų ministro 2021 m. gruodžio 29 įsakymo Nr. 1V-931 „Dėl Lietuvos Respublikos vidaus reikalų ministerijos kuruojamoms valstybinėms (valstybės perduotoms savivaldybėms) funkcijoms atlikti skiriamų Lietuvos Respublikos 2022 metų valstybės biudžeto specialių tikslinių dotacijų savivaldybių biudžetams paskirstymo“ pakeitimo“, Lietuvos Respublikos socialinės apsaugos ir darbo ministerijos kanclerio 2022 m. gruodžio 8 d. potvarkį Nr. A3-173 „Dėl valstybės biudžeto lėšų 2022 m. gruodžio mėnesį paskirstymo savivaldybių administracijoms vienkartinėms<text:s/></text:span><text:soft-page-break/><text:span text:style-name="T23">išmokoms įsikurti gyvenamojoje vietoje savivaldybės teritorijoje ir (ar) mėnesinėms kompensacijoms vaiko ugdymo pagal ikimokyklinio ar priešmokyklinio ugdymo programą išlaidoms finansuoti“, Lietuvos Respublikos socialinės apsaugos ir darbo ministerijos kanclerio 2022 m. gruodžio 8 d. potvarkį Nr. A3-175 „Dėl valstybės biudžeto lėšų kompensacijoms už būsto suteikimą užsieniečiams, pasitraukusiems iš Ukrainos dėl Rusijos Federacijos karinių veiksmų Ukrainoje, finansuoti 2022 m. gruodžio mėnesį paskirstymo savivaldybių administracijoms“, Lietuvos Respublikos socialinės apsaugos ir darbo ministro 2022 m. gruodžio 12 d. įsakymą Nr. A1-835 „Dėl 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 ir atsižvelgdama į biudžetinių ir viešųjų įstaigų prašymus, Lazdijų rajono savivaldybės taryba n u s p r e n d ž i a:</text:span></text:p>
      <text:p text:style-name="P24"><text:span text:style-name="T25">1</text:span><text:span text:style-name="T26">.</text:span><text:span text:style-name="T27"><text:tab/>Pakeisti Lazdijų rajono savivaldybės tarybos 2022 m. vasario 11 d. sprendimą Nr. 5TS-956 „Dėl 2022 metų Lazdijų rajono savivaldybės biudžeto patvirtinimo“:</text:span></text:p>
      <text:p text:style-name="P28"><text:span text:style-name="T29">1.1</text:span><text:span text:style-name="T30">.</text:span><text:span text:style-name="T31"><text:tab/>Pakeisti 1.1 papunktį, vietoje skaičiaus „33 696,1“ įrašyti skaičių „33 892,5“ ir juo patvirtintas 2022 metų Lazdijų rajono savivaldybės biudžeto pajamas išdėstyti nauja redakcija (pridedama).<text:s/></text:span></text:p>
      <text:p text:style-name="P32"><text:span text:style-name="T33">1.2</text:span><text:span text:style-name="T34">.</text:span><text:span text:style-name="T35"><text:tab/>Pakeisti 1.2 papunktį, vietoje skaičių „35 564,8“ ir <text:s/>„13 341,6“ įrašyti skaičius „35 761,2“ ir <text:s/>„13 321,7“, ir juo patvirtintus 2022 metų Lazdijų rajono savivaldybės biudžeto asignavimus pagal biudžetines įstaigas, veiklos programas ir finansavimo šaltinius išdėstyti nauja redakcija (pridedama).</text:span></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2-29T14:48:00Z</meta:creation-date>
    <dc:date>2022-12-29T14:48:00Z</dc:date>
    <meta:print-date>2018-04-23T10:44:00Z</meta:print-date>
    <meta:template xlink:href="Normal.dotm" xlink:type="simple"/>
    <meta:editing-cycles>2</meta:editing-cycles>
    <meta:editing-duration>PT0S</meta:editing-duration>
    <meta:user-defined meta:name="DLX:Title">Dėl Lazdijų rajono savivaldybės tarybos 2022 m. vasario 11 d. sprendimo Nr. 5TS-956 „Dėl 2022 m.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4" meta:paragraph-count="10" meta:word-count="536" meta:character-count="4399" meta:row-count="62" meta:non-whitespace-character-count="3873"/>
  </office:meta>
</office:document-meta>
</file>