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75in"/>
      <style:text-properties style:font-size-complex="12pt"/>
    </style:style>
    <style:style style:name="P18" style:parent-style-name="Normal" style:family="paragraph">
      <style:paragraph-properties fo:text-align="justify" fo:text-indent="0.75in"/>
      <style:text-properties style:font-size-complex="12pt"/>
    </style:style>
    <style:style style:name="P19" style:parent-style-name="Normal" style:family="paragraph">
      <style:paragraph-properties fo:text-align="justify" fo:text-indent="0.7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GB"/>
    </style:style>
    <style:style style:name="T23" style:parent-style-name="DefaultParagraphFont" style:family="text">
      <style:text-properties style:font-size-complex="12pt"/>
    </style:style>
    <style:style style:name="P24" style:parent-style-name="Normal" style:family="paragraph">
      <style:paragraph-properties fo:text-align="justify" fo:text-indent="0.75in"/>
      <style:text-properties style:font-size-complex="12pt"/>
    </style:style>
    <style:style style:name="P25" style:parent-style-name="Normal" style:family="paragraph">
      <style:paragraph-properties fo:text-align="justify" fo:text-indent="0.75in">
        <style:tab-stops>
          <style:tab-stop style:type="left" style:position="0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5in">
        <style:tab-stops>
          <style:tab-stop style:type="left" style:position="0in"/>
        </style:tab-stops>
      </style:paragraph-properties>
    </style:style>
    <style:style style:name="T30" style:parent-style-name="DefaultParagraphFont" style:family="text">
      <style:text-properties style:font-size-complex="12pt" fo:language="en" fo:country="GB"/>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style:style>
    <style:style style:name="P33" style:parent-style-name="Normal" style:family="paragraph">
      <style:paragraph-properties fo:text-align="justify" fo:text-indent="0.75in"/>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size-complex="12pt"/>
    </style:style>
  </office:automatic-styles>
  <office:body>
    <office:text text:use-soft-page-breaks="true">
      <text:p text:style-name="P1"/>
      <text:p text:style-name="P10">LIETUVOS RESPUBLIKOS VALSTYBINĖS KULTŪROS PAVELDO KOMISIJOS</text:p>
      <text:p text:style-name="P11">SPRENDIMAS</text:p>
      <text:p text:style-name="P12"/>
      <text:p text:style-name="P13">DĖL LIETUVOS KULTŪROS PAVELDO IŠSAUGOJIMO POLITIKOS</text:p>
      <text:p text:style-name="P14"/>
      <text:p text:style-name="P15">2014 m. sausio 31 d. Nr. S-2(6.2.-184)</text:p>
      <text:p text:style-name="P16"/>
      <text:p text:style-name="P17">2013 m. lapkričio 13–14 d., <text:s/>Lietuvos pirmininkavimo ES Tarybai metu, Vilniuje įvyko konferencija „Kultūros paveldas ir ES strategija „Europa 2020“ – siekiant integruoto požiūrio“. Konferencijos Rezoliucijoje dalyviai pripažino, jog kultūros paveldas kultūriniais, socialiniais ir ekonominiais aspektais yra labai vertingas visuomenei, tačiau jo potencialas dar nėra išnaudotas. Kultūros paveldas yra artimai susijęs su įvairiais kitais sektoriais ir politikos sritimis, tad dauguma ES politikos sričių ir ES direktyvų yra neatsiejamos nuo kultūros paveldo arba turi jam poveikį. Kultūros paveldas, kaip išteklius, pasižymi didžiulėmis galimybėmis siekiant žemės ūkio, aplinkos, turizmo, švietimo, mokslinių tyrimų ir inovacijų politikos bei kitų sričių sanglaudos. Todėl jo išsaugojimas, puoselėjimas ir tvarus naudojimas kelia nemažai sunkumų, kuriuos reikia spręsti priimant įvairių politikos sričių sprendimus, pradedant nacionaliniu ir baigiant europiniu lygmeniu.<text:s/></text:p>
      <text:p text:style-name="P18">Konferencijos dalyviai rekomendavo valstybėms narėms<text:s/>pripažinti kultūros paveldo tarpsektorinės politikos aktualumą ir skatinti kultūros paveldo įtraukimą į platesnį nacionalinių ir Europos politikos sričių kontekstą. Valstybės narės kviestos siekti visaapimančio požiūrio bei realaus kultūros paveldo integralumo su kitais sektoriais bei pabrėžti kultūros paveldo pridėtinę vertę inovacijoms, darbo vietų kūrimui bei socialinei ir ekonominei plėtrai.<text:s/></text:p>
      <text:p text:style-name="P19"><text:span text:style-name="T20">Valstybinė kultūros paveldo komisija jau nuo 1997 metų akcentavo kultūros paveldo integravimo į kitas valdymo po</text:span><text:span text:style-name="T21">litikos sritis svarbą</text:span><text:span text:style-name="T22">,<text:s/></text:span><text:span text:style-name="T23">tačiau tik iškėlus šiuos klausimus europiniu lygiu realiai pradėjo formuotis integruotas požiūris.</text:span></text:p>
      <text:p text:style-name="P24">Valstybinė kultūros paveldo komisija, išnagrinėjusi jau priimtas Europoje sutartis bei deklaracijas, pritaria konferencijos Rezoliucijai ir būtinybei sieti kultūros paveldo apsaugą su kitomis valdymo politikos sritimis bei s i ū l o <text:s/>Lietuvos Respublikos Vyriausybei:</text:p>
      <text:p text:style-name="P25"><text:span text:style-name="T26">1</text:span><text:span text:style-name="T27">. pavesti atsakingoms ministerijoms išnagrinėti ir įgyvendinti konferencijos Rezoliucijoje pateikiamas rekomendacijas,<text:s/></text:span><text:span text:style-name="T28">siekiant kultūros paveldo ir kitų valdymo politikos sričių dermės; <text:s/></text:span></text:p>
      <text:p text:style-name="P29"><text:span text:style-name="T30">2</text:span><text:span text:style-name="T31">.<text:s/></text:span><text:span text:style-name="T32"><text:s text:c="2"/>kreiptis į Europos Sąjungos Tarybai pirmininkausiančias šalis skatinant plėtoti Europos kultūros paveldo integravimo į kitas valdymo politikos sritis klausimą. <text:s/></text:span></text:p>
      <text:p text:style-name="P33">Komisija įsipareigoja organizuoti dalykinius susitikimus-diskusijas su valstybės (visų pirma Aplinkos, Kultūros, Švietimo ir mokslo, Ūkio, Žemės ūkio ir kt. ministerijomis) ir savivaldos institucijomis bei visuomeninėmis organizacijomis dėl konkrečių veiksmų, siekiant integruoti Lietuvos kultūros paveldą į kitas valdymo politikos sritis jo išsaugojimo tikslais.</text:p>
      <text:p text:style-name="P34"/>
      <text:p text:style-name="P35"/>
      <text:p text:style-name="P36"><text:span text:style-name="T37">Komisijos pirmininkė <text:s text:c="74"/>Gražina Drėm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1854in" fo:margin-right="0.643in" style:num-format="1" style:writing-mode="lr-tb">
        <style:footnote-sep style:width="0.007in" style:rel-width="33%" style:color="#000000" style:line-style="solid" style:adjustment="left"/>
      </style:page-layout-properties>
      <style:header-style>
        <style:header-footer-properties style:dynamic-spacing="true" fo:min-height="0.2826in"/>
      </style:header-style>
      <style:footer-style>
        <style:header-footer-properties style:dynamic-spacing="true" fo:min-height="0.3138in"/>
      </style:footer-style>
    </style:page-layout>
    <style:style style:name="P2" style:parent-style-name="Normal" style:family="paragraph">
      <style:text-properties style:font-size-complex="12pt"/>
    </style:style>
    <style:style style:name="T3" style:parent-style-name="DefaultParagraphFont" style:family="text">
      <style:text-properties style:font-size-complex="12pt"/>
    </style:style>
    <style:style style:name="T4" style:parent-style-name="DefaultParagraphFont" style:family="text">
      <style:text-properties style:font-size-complex="12pt" fo:language="en" fo:country="US"/>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fo:text-align="end" fo:margin-right="0.25in">
        <style:tab-stops>
          <style:tab-stop style:type="center" style:position="3.3465in"/>
          <style:tab-stop style:type="right" style:position="6.693in"/>
        </style:tab-stops>
      </style:paragraph-properties>
      <style:text-properties style:font-size-complex="12pt" fo:language="en" fo:country="GB"/>
    </style:style>
    <style:style style:name="F8"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Normal"><text:span text:style-name="T3"><text:s/></text:span><text:span text:style-name="T4"><draw:frame draw:style-name="a0" draw:name="Picture 1" text:anchor-type="as-char" svg:x="0in" svg:y="0in" svg:width="6.25in" svg:height="6.25in" style:rel-width="scale" style:rel-height="scale"><draw:image xlink:href="media/image1.png" xlink:type="simple" xlink:show="embed" xlink:actuate="onLoad"/><svg:title/><svg:desc/></draw:frame></text:span><text:span text:style-name="T5"><draw:frame draw:style-name="a1" draw:name="irc_mi" text:anchor-type="as-char" svg:x="0in" svg:y="0in" svg:width="4.29167in" svg:height="5.48958in" style:rel-width="scale" style:rel-height="scale"><draw:image xlink:href="media/image2.jpeg" xlink:type="simple" xlink:show="embed" xlink:actuate="onLoad"/><svg:title/><svg:desc>http://www.europedirectvisaginas.lt/wp-content/uploads/LT-pirmininkavimas.jpg</svg:desc></draw:frame></text:span></text:p>
      </style:header>
      <style:footer>
        <text:p text:style-name="P7"><draw:frame draw:style-name="F8" text:anchor-type="paragraph" svg:y="0.0006in" draw:z-index="0"><draw:text-box fo:min-height="0in" fo:min-width="0in"><text:p text:style-name="P6"/></draw:text-box></draw:frame></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ultural heritage and the EU-2020 strategy – towards an integrated approach</dc:title>
    <meta:initial-creator>Dovile</meta:initial-creator>
    <dc:creator>SYSTEM</dc:creator>
    <meta:creation-date>2014-02-19T11:50:00Z</meta:creation-date>
    <dc:date>2014-02-19T11:50:00Z</dc:date>
    <meta:print-date>2014-01-08T10:43:00Z</meta:print-date>
    <meta:template xlink:href="Normal" xlink:type="simple"/>
    <meta:editing-cycles>2</meta:editing-cycles>
    <meta:editing-duration>PT0S</meta:editing-duration>
    <meta:document-statistic meta:page-count="1" meta:paragraph-count="5" meta:word-count="438" meta:character-count="2933" meta:row-count="20" meta:non-whitespace-character-count="2500"/>
  </office:meta>
</office:document-meta>
</file>