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tab-stops>
          <style:tab-stop style:type="left" style:position="4.1111in"/>
        </style:tab-stops>
      </style:paragraph-properties>
      <style:text-properties style:font-size-complex="12pt"/>
    </style:style>
    <style:style style:name="P54"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3 m. kovo 7 d.<text:s/>Nr.<text:s/>AD1-292</text:p>
      <text:p text:style-name="P23">Klaipėda</text:p>
      <text:p text:style-name="P24"/>
      <text:p text:style-name="P25"/>
      <text:p text:style-name="P26"><text:span text:style-name="T27">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text:s/></text:span><text:soft-page-break/><text:span text:style-name="T28">Nr. 1V</text:span><text:span text:style-name="T29">‑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0"><text:span text:style-name="T31">1</text:span><text:span text:style-name="T32">. </text:span><text:span text:style-name="T33">Pakeičiu<text:s/></text:span><text:span text:style-name="T34">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55 papunkčiu:</text:span></text:p>
      <text:p text:style-name="P35"><text:span text:style-name="T36">„</text:span><text:span text:style-name="T37">1.255</text:span><text:span text:style-name="T38">. Vaidaugų g. 5, Klaipėda.“</text:span></text:p>
      <text:p text:style-name="P39"><text:span text:style-name="T40">2</text:span><text:span text:style-name="T41">.<text:s/></text:span><text:span text:style-name="T42">Nustata</text:span><text:span text:style-name="T43">u,</text:span><text:span text:style-name="T44"><text:s/></text:span><text:span text:style-name="T45">kad šis įsakymas įsigalioja 2023 m. kovo 27 d.</text:span></text:p>
      <text:p text:style-name="P46"><text:span text:style-name="T47">3</text:span><text:span text:style-name="T48">. </text:span><text:span text:style-name="T49">Nustata</text:span><text:span text:style-name="T50">u, kad šis įsakymas skelbiamas Teisės aktų registre ir Klaipėdos miesto savivaldybės interneto svetainėje.</text:span></text:p>
      <text:p text:style-name="Normal"/>
      <text:p text:style-name="P51"/>
      <text:p text:style-name="P52"/>
      <text:p text:style-name="P53">Savivaldybės administracijos direktorius<text:tab/><text:tab/><text:tab/><text:tab/>Gintaras Nenišk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3-07T07:47:00Z</meta:creation-date>
    <dc:date>2023-03-07T07:47:00Z</dc:date>
    <meta:template xlink:href="Normal.dotm" xlink:type="simple"/>
    <meta:editing-cycles>2</meta:editing-cycles>
    <meta:editing-duration>PT0S</meta:editing-duration>
    <meta:document-statistic meta:page-count="2" meta:paragraph-count="21" meta:word-count="260" meta:character-count="2075" meta:row-count="44" meta:non-whitespace-character-count="1836"/>
  </office:meta>
</office:document-meta>
</file>