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left" style:position="1.30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line-height="115%">
        <style:tab-stops>
          <style:tab-stop style:type="left" style:position="1.302in"/>
        </style:tab-stops>
      </style:paragraph-properties>
      <style:text-properties fo:font-weight="bold" style:font-weight-asian="bold" fo:color="#000000" fo:font-size="4pt" style:font-size-asian="4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text-align="center" fo:line-height="115%"/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P84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complex="en" style:country-complex="US"/>
    </style:style>
    <style:style style:name="T89" style:parent-style-name="DefaultParagraphFont" style:family="text">
      <style:text-properties style:font-name-asian="Calibri" style:font-size-complex="12pt" style:language-complex="en" style:country-complex="US"/>
    </style:style>
    <style:style style:name="T90" style:parent-style-name="DefaultParagraphFont" style:family="text">
      <style:text-properties style:font-name-asian="Calibri" style:font-size-complex="12pt" style:language-complex="en" style:country-complex="US"/>
    </style:style>
    <style:style style:name="P91" style:parent-style-name="Normal" style:family="paragraph">
      <style:paragraph-properties fo:text-align="justify" fo:margin-left="-0.0986in" fo:text-indent="2.9534in">
        <style:tab-stops>
          <style:tab-stop style:type="left" style:position="3.052in"/>
          <style:tab-stop style:type="left" style:position="3.4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RAJONO SAVIVALDYBĖS TARYBOS 2018 M. BALANDŽIO 25 D. SPRENDIMO NR. T-106 „DĖL PRIĖMIMO Į AKMENĖS RAJONO SAVIVALDYBĖS BENDROJO UGDYMO MOKYKLAS TVARKOS APRAŠO PATVIRTINIMO“ PAKEITIMO</text:span></text:p>
      <text:p text:style-name="P10"/>
      <text:p text:style-name="P11">2020 m. gegužės 25 d. Nr. T-106</text:p>
      <text:p text:style-name="P12">Naujoji Akmenė</text:p>
      <text:p text:style-name="P13"/>
      <text:p text:style-name="P14"/>
      <text:p text:style-name="P15"><text:span text:style-name="T16">Vadovaudamasi Lietuvos Respublikos vietos savivaldos įstatymo 7 straipsnio 7 punktu, 16 straipsnio 4 dalimi, 18 straipsnio 1 dalimi, Lietuvos Respublikos švietimo įstatymo 29 straipsnio 2 dalimi, Priėmimo į valstybinę ir savivaldybės bendrojo ugdymo mokyklą, profesinio mokymo įstaigą bendrųjų kriterijų sąrašu, patvirtintu Lietuvos Respublikos švietimo ir mokslo ministro<text:s/></text:span><text:span text:style-name="T17">2004 m. birželio 25 d. įsakymu Nr. ISAK-1019 „</text:span><text:span text:style-name="T18">Dėl Priėmimo į valstybinę ir savivaldybės bendrojo ugdymo mokyklą, profesinio mokymo įstaigą bendrųjų kriterijų sąrašo patvirtinimo“, Akmenės <text:s/>rajono <text:s/>savivaldybės <text:s/>taryba n u s p r e n d ž i a pakeisti P</text:span><text:span text:style-name="T19">riėmimo į Akmenės rajono savivaldybės bendrojo ugdymo mokyklas tvarkos aprašą, patvirtintą Akmenės rajono savivaldybės tarybos 2018 m. balandžio 25 d. sprendimu Nr. T-106 „Dėl priėmimo į Akmenės rajono savivaldybės bendrojo ugdymo mokyklas tvarkos aprašo patvirtinimo“ (toliau – Aprašas):</text:span></text:p>
      <text:p text:style-name="P20"><text:span text:style-name="T21">1</text:span><text:span text:style-name="T22">. Pakeisti Aprašo 4 punktą ir jį išdėstyti taip:</text:span></text:p>
      <text:p text:style-name="P23"><text:span text:style-name="T24">„</text:span><text:span text:style-name="T25">4</text:span><text:span text:style-name="T26">. Į<text:s/></text:span><text:span text:style-name="T27">bendrąją<text:s/></text:span><text:span text:style-name="T28">bendrojo ugdymo mokyklą mokytis pagal<text:s/></text:span><text:span text:style-name="T29">priešmokyklinio ugdymo programą,<text:s/></text:span><text:span text:style-name="T30">pradinio ugdymo programą, pagrindinio ugdymo programos pirmąją ir antrąją dalis pirmumo teise priimami<text:s/></text:span><text:span text:style-name="T31">toje mokykloje mokytis pageidaujantys asmenys, gyvenantys mokyklai priskirtoje aptarnavimo teritorijoje. Į likusias laisvas vietas klasėse (grupėse) gali būti priimami asmenys, negyvenantys mokyklos aptarnavimo teritorijoje: pirmumo teise priimami<text:s/></text:span><text:soft-page-break/><text:span text:style-name="T32">asmenys, dėl įgimtų ar įgytų sutrikimų turintys specialiųjų ugdymosi poreikių, mokykloje jau besimokančių mokinių broliai (įbroliai) ir seserys (įseserės), ir arčiausiai mokyklos gyvenantys asmenys.“</text:span></text:p>
      <text:p text:style-name="P33"><text:span text:style-name="T34">2</text:span><text:span text:style-name="T35">. Pakeisti Aprašo 30 punktą ir jį išdėstyti taip:</text:span></text:p>
      <text:p text:style-name="P36"><text:span text:style-name="T37">„</text:span><text:span text:style-name="T38">30</text:span><text:span text:style-name="T39">. Kiekvienais kalendoriniais metais iki<text:s/></text:span><text:span text:style-name="T40">gegužės</text:span><text:span text:style-name="T41"><text:s/>31 d. Savivaldybės taryba bendrojo ugdymo mokykloms (atskirai – jų skyriams, filialams, jei jie įregistruoti kitose gyvenamosiose vietovėse) nustato mokinių skaičių<text:s/></text:span><text:span text:style-name="T42">kiekvienos klasės sraute</text:span><text:span text:style-name="T43"><text:s/>ir klasių skaičių kiekviename sraute; mokinių, ugdomų pagal priešmokyklinio ugdymo programą, skaičių ir priešmokyklinio ugdymo grupių skaičių.<text:s/></text:span><text:span text:style-name="T44">Jei sudaro jungtines klases, tai nustato, iš kokių klasių sudaroma jungtinė klasė ir nurodo kiekvienos klasės mokinių skaičių. Iki rugsėjo 1 d. mokinių skaičių kiekvienos klasės sraute ir klasių skaičių kiekviename sraute, mokinių, ugdomų pagal priešmokyklinio ugdymo programą, skaičių ir priešmokyklinio ugdymo grupių skaičių patikslina:</text:span></text:p>
      <text:p text:style-name="P45"><text:span text:style-name="T46">30.1</text:span><text:span text:style-name="T47">. jei<text:s/></text:span><text:span text:style-name="T48">iš tai mokyklai priskirtos aptarnavimo teritorijos prašymų mokytis bendrojo ugdymo mokykloje skaičius yra didesnis nei buvo nustatytas iki gegužės</text:span><text:span text:style-name="T49"><text:s/></text:span><text:span text:style-name="T50">31 d.,<text:s/></text:span><text:span text:style-name="T51">mokinių</text:span><text:span text:style-name="T52">,</text:span><text:span text:style-name="T53"><text:s/>klasių<text:s/></text:span><text:span text:style-name="T54">ir (ar) priešmokyklinio ugdymo grupių<text:s/></text:span><text:span text:style-name="T55">skaičius, neperkeliant mokinių mokytis į antrą pamainą ir nepažeidžiant higienos normų, didinamas;</text:span></text:p>
      <text:p text:style-name="P56"><text:span text:style-name="T57">30.2</text:span><text:span text:style-name="T58">. jei<text:s/></text:span><text:span text:style-name="T59">bendrojo ugdymo<text:s/></text:span><text:span text:style-name="T60">mokykla nesurenka nustatyto mokinių skaičiaus ir nesudaro patvirtinto klasių<text:s/></text:span><text:span text:style-name="T61">ir (ar) priešmokyklinio ugdymo grupių<text:s/></text:span><text:span text:style-name="T62">skaičiaus,<text:s/></text:span><text:span text:style-name="T63">mokinių,</text:span><text:span text:style-name="T64"><text:s/></text:span><text:span text:style-name="T65">klasių<text:s/></text:span><text:span text:style-name="T66">ir (ar)<text:s/></text:span><text:span text:style-name="T67">grupių skaičius mažinamas.</text:span>“</text:p>
      <text:p text:style-name="P68">3. Pakeisti Aprašo 32 punktą ir jį išdėstyti taip:</text:p>
      <text:p text:style-name="P69"><text:span text:style-name="T70">„</text:span><text:span text:style-name="T71">32</text:span><text:span text:style-name="T72">. Mokyklos direktorius Savivaldybės administraciją raštu informuoja:<text:s/></text:span></text:p>
      <text:p text:style-name="P73"><text:span text:style-name="T74">32.1</text:span><text:span text:style-name="T75">. apie planuojamą klasių, priešmokyklinio ugdymo grupių ir mokinių skaičių iki einamųjų metų gegužės</text:span><text:span text:style-name="T76"><text:s/></text:span><text:span text:style-name="T77">1 dienos;</text:span></text:p>
      <text:p text:style-name="P78"><text:span text:style-name="T79">32.2</text:span><text:span text:style-name="T80">. apie būsimą klasių ir grupių sudarymo situaciją iki einamųjų metų rugpjūčio 10 dienos.“</text:span></text:p>
      <text:p text:style-name="P81">4. Papildyti Aprašą nauju 33 punktu ir jį išdėstyti taip:</text:p>
      <text:p text:style-name="P82">„33. Priimtų į mokyklą asmenų paskirstymo į klases tvarką ir kriterijus nustato <text:s/>mokinių priėmimo komisija.“</text:p>
      <text:p text:style-name="P83">5.<text:tab/>Laikyti Aprašo 33–35 punktus atitinkamai 34–36 punktais.</text:p>
      <text:p text:style-name="P84">Šis sprendimas gali būti skundžiamas Regionų apygardos administracinio teismo Šiaulių rūmams Lietuvos Respublikos administracinių bylų teisenos įstatymo nustatyta tvarka.</text:p>
      <text:p text:style-name="P85"/>
      <text:p text:style-name="P86"/>
      <text:p text:style-name="P87"><text:span text:style-name="T88">Savivaldybės meras</text:span><text:span text:style-name="T89"><text:s/></text:span><text:span text:style-name="T90"><text:tab/><text:s text:c="89"/>Vitalijus Mitrofanova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30T12:04:00Z</meta:creation-date>
    <dc:date>2024-09-30T12:04:00Z</dc:date>
    <meta:template xlink:href="Normal.dotm" xlink:type="simple"/>
    <meta:editing-cycles>2</meta:editing-cycles>
    <meta:editing-duration>PT0S</meta:editing-duration>
    <meta:document-statistic meta:page-count="4" meta:paragraph-count="24" meta:word-count="521" meta:character-count="4096" meta:row-count="97" meta:non-whitespace-character-count="3599"/>
  </office:meta>
</office:document-meta>
</file>