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keep-with-next="always" fo:keep-together="always"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keep-with-next="always" fo:keep-together="always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 fo:keep-with-next="always" fo:keep-together="always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 fo:keep-with-next="always" fo:keep-together="always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 fo:keep-with-next="always" fo:keep-together="always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 fo:keep-with-next="always" fo:keep-together="always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 fo:keep-with-next="always" fo:keep-together="always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 fo:keep-with-next="always" fo:keep-together="always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 fo:keep-with-next="always" fo:keep-together="always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indent="4.3312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weight-complex="bold" style:font-size-complex="12pt"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>Logo  Description automatically generated with medium confidence</svg:desc></draw:frame></text:span></text:p>
      <text:p text:style-name="P10"/>
      <text:p text:style-name="P11">Lietuvos Respublikos Vyriausybė</text:p>
      <text:p text:style-name="P12"/>
      <text:p text:style-name="P13"><text:span text:style-name="T14">nutarimas</text:span></text:p>
      <text:p text:style-name="P15">DĖL VALSTYBINĖS KITOS PASKIRTIES ŽEMĖS SKLYPŲ PERDAVIMO PATIKĖJIMO TEISE IR KITOS PASKIRTIES ŽEMĖS SKLYPŲ PERĖMIMO<text:s/></text:p>
      <text:p text:style-name="P16">IR PERDAVIMO PATIKĖJIMO TEISE VALSTYBĖS ĮMONEI<text:s/></text:p>
      <text:p text:style-name="P17">LIETUVOS AUTOMOBILIŲ KELIŲ DIREKCIJAI </text:p>
      <text:p text:style-name="P18"/>
      <text:p text:style-name="P19"><text:span text:style-name="T20">2022 m. gruodžio 14 d. Nr.<text:s/></text:span>1266</text:p>
      <text:p text:style-name="P21">Vilnius</text:p>
      <text:p text:style-name="P22"/>
      <text:p text:style-name="P23"/>
      <text:p text:style-name="P24"><text:span text:style-name="T25">Vadovaudamasi Lietuvos Respublikos žemės įstatymo 7 straipsnio 1 dalies 6 punktu, 14 straipsnio 3 dalimi, 19 straipsnio 3 dalies 2 punktu ir 4 dalimi, Lietuvos Respublikos valstybės ir savivaldybių turto valdymo, naudojimo ir disponavimo juo įstatymo 5 straipsnio 1 dalies 6 punktu, 7 straipsnio 1 dalimi ir 2 dalies 2 punktu, 10 straipsnio 2 ir 3 dalimis, 20 straipsnio 2 dalies 3 punktu, Lietuvos Respublikos valstybės ir savivaldybės įmonių įstatymo 13 straipsnio 2 ir 5 dalimis ir atsižvelgdama į Vilniaus miesto savivaldybės tarybos 2022 m. birželio 30 d. sprendimą Nr. 1-1494 „Dėl kitos paskirties žemės sklypų perdavimo neatlygintinai Lietuvos Respublikos nuosavybėn“, Rokiškio rajono savivaldybės tarybos 2022 m. balandžio 29 d. sprendimą Nr. TS-112 „Dėl žemės sklypų perdavimo valstybės nuosavybėn“ ir Rokiškio rajono savivaldybės tarybos<text:s/></text:span><text:soft-page-break/><text:span text:style-name="T26">2022 m. spalio 28 d. sprendimą Nr. TS-232 „Dėl Rokiškio rajono savivaldybės tarybos 2022 m. balandžio 29 d. sprendimo Nr. TS-112 „Dėl žemės sklypų perdavimo valstybės nuosavybėn“ pakeitimo“, Lietuvos Respublikos Vyriausybė <text:s/>n u t a r i a:</text:span></text:p>
      <text:p text:style-name="P27"><text:span text:style-name="T28">1</text:span><text:span text:style-name="T29">.</text:span><text:span text:style-name="T30"><text:tab/>Perduoti valstybės įmonei Lietuvos automobilių kelių direkcijai šiuo metu Nacionalinės žemės tarnybos prie Žemės ūkio ministerijos patikėjimo teise valdomus valstybinės kitos paskirties žemės sklypus, kurių bendra likutinė vertė 2022 m. – 49 376 (keturiasdešimt devyni tūkstančiai trys šimtai septyniasdešimt šeši) eurai, valdyti, naudoti ir disponuoti jais patikėjimo teise (pagal 1 priedą).</text:span></text:p>
      <text:p text:style-name="P31"><text:span text:style-name="T32">2</text:span><text:span text:style-name="T33">.</text:span><text:span text:style-name="T34"><text:tab/>Perimti valstybės nuosavybėn ir perduoti valstybės įmonei Lietuvos automobilių kelių direkcijai kitos paskirties žemės sklypus valdyti, naudoti ir disponuoti jais patikėjimo teise:</text:span></text:p>
      <text:p text:style-name="P35"><text:span text:style-name="T36">2.1</text:span><text:span text:style-name="T37">.</text:span><text:span text:style-name="T38"><text:tab/>Vilniaus miesto savivaldybės neatlygintinai perduodamus Vilniaus miesto savivaldybei nuosavybės teise priklausančius žemės sklypus, kurių bendra likutinė vertė 2022 m. – 52 660 (penkiasdešimt du tūkstančiai šeši šimtai šešiasdešimt) eurų (pagal 2 priedą);</text:span></text:p>
      <text:p text:style-name="P39"><text:span text:style-name="T40">2.2</text:span><text:span text:style-name="T41">.</text:span><text:span text:style-name="T42"><text:tab/>Rokiškio rajono savivaldybės neatlygintinai perduodamus Rokiškio rajono savivaldybei nuosavybės teise priklausančius žemės sklypus, kurių bendra likutinė vertė 2022 m. – 2 700 (du tūkstančiai septyni šimtai) eurų (pagal 3 priedą).</text:span></text:p>
      <text:p text:style-name="P43"><text:span text:style-name="T44">3</text:span><text:span text:style-name="T45">.</text:span><text:span text:style-name="T46"><text:tab/>Nustatyti, kad perdavus šio nutarimo 1 ir 2 punktuose nurodytus žemės sklypus valstybės įmonės Lietuvos automobilių kelių direkcijos turto vertės padidėjimas turi būti registruojamas turtą, kuris pagal įstatymus gali būti tik valstybės nuosavybė, atitinkančio kapitalo dalyje.</text:span></text:p>
      <text:p text:style-name="P47"><text:span text:style-name="T48">4</text:span><text:span text:style-name="T49">.</text:span><text:span text:style-name="T50"><text:tab/>Įgalioti:</text:span></text:p>
      <text:p text:style-name="P51"><text:span text:style-name="T52">4.1</text:span><text:span text:style-name="T53">.</text:span><text:span text:style-name="T54"><text:tab/><text:s/>Nacionalinės žemės tarnybos prie Žemės ūkio ministerijos Kaišiadorių skyriaus, Klaipėdos rajono skyriaus, Skuodo skyriaus, Vilniaus miesto skyriaus, Zarasų skyriaus vedėjus pasirašyti šio nutarimo 1 punkte nurodytų atitinkamos savivaldybės teritorijoje perduodamų patikėjimo teise žemės sklypų perdavimo–priėmimo aktus;</text:span></text:p>
      <text:p text:style-name="P55"><text:span text:style-name="T56">4.2</text:span><text:span text:style-name="T57">.</text:span><text:span text:style-name="T58"><text:tab/>valstybės įmonę Lietuvos automobilių kelių direkciją pasirašyti šio nutarimo 2 punkte nurodytų žemės sklypų perdavimo–priėmimo aktus ir įregistruoti Nekilnojamojo turto registre daiktines teises į juos.</text:span></text:p>
      <text:p text:style-name="P59"/>
      <text:p text:style-name="P60"/>
      <text:p text:style-name="P61"/>
      <text:p text:style-name="P62">Ministrė Pirmininkė<text:tab/>Ingrida Šimonytė</text:p>
      <text:p text:style-name="P63"/>
      <text:p text:style-name="P64"/>
      <text:p text:style-name="P65"/>
      <text:p text:style-name="P66">Susisiekimo ministras<text:tab/>Marius Skuodis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Calibri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VYRIAUSYBĖS 2011 M</dc:title>
    <meta:initial-creator>Simona Cirtautaitė</meta:initial-creator>
    <dc:creator>adlibuser</dc:creator>
    <meta:creation-date>2022-12-19T15:05:00Z</meta:creation-date>
    <dc:date>2022-12-19T15:05:00Z</dc:date>
    <meta:print-date>2020-07-09T06:28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4" meta:word-count="393" meta:character-count="3351" meta:row-count="158" meta:non-whitespace-character-count="3012"/>
  </office:meta>
</office:document-meta>
</file>