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text-properties fo:font-weight="bold" style:font-weight-asian="bold"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0" draw:name="Object 3" text:anchor-type="paragraph" svg:x="3.00486in" svg:y="0.20694in" svg:width="0.70764in" svg:height="0.8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ŠIAULIŲ RAJONO SAVIVALDYBĖS ADMINISTRACIJOS</text:p>
      <text:p text:style-name="P11">DIREKTORIUS</text:p>
      <text:p text:style-name="P12"/>
      <text:p text:style-name="P13">ĮSAKYMAS</text:p>
      <text:p text:style-name="P14"><text:span text:style-name="T15">DĖL ŠIAULIŲ RAJONO SAVIVALDYBĖS ADMINISTRACIJOS DIREKTORIAUS 2017 M. VASARIO 1 D. ĮSAKYMO NR. A-123 „</text:span><text:span text:style-name="T16">DĖL ŠIAULIŲ RAJONO SAVIVALDYBĖS VIEŠŲJŲ ĮSTAIGŲ, KURIŲ SAVININKĖ YRA SAVIVALDYBĖ, BEI AKCINIŲ IR UŽDARŲJŲ AKCINIŲ BENDROVIŲ, KURIŲ AKCININKĖ YRA SAVIVALDYBĖ, ATLYGINIMO UŽ VIEŠĄSIAS IR ADMINISTRACINES PASLAUGAS DYDŽIO NUSTATYMO TVARKOS APRAŠO PATVIRTINIMO</text:span><text:span text:style-name="T17">“ PRIPAŽINIMO NETEKUSIU GALIOS</text:span></text:p>
      <text:p text:style-name="P18"/>
      <text:p text:style-name="P19"><text:span text:style-name="T20">2024 m. rugsėjo 12 d. Nr. A-914</text:span></text:p>
      <text:p text:style-name="P21">Šiauliai</text:p>
      <text:p text:style-name="P22"/>
      <text:p text:style-name="P23"><text:span text:style-name="T24">P r i p a ž į s t u netekusiu galios Šiaulių rajono savivaldybės administracijos direktoriaus 2017 m. vasario 1 d. įsakymą Nr. A-123 „Dėl Šiaulių rajono savivaldybės viešųjų įstaigų, kurių savininkė yra savivaldybė, bei akcinių ir uždarųjų akcinių bendrovių, kurių akcininkė yra savivaldybė, atlyginimo už viešąsias ir administracines paslaugas dydžio nustatymo tvarkos aprašo patvirtinimo“ su visais pakeitimais ir papildymais.</text:span></text:p>
      <text:p text:style-name="P25"><text:span text:style-name="T26">Šis įsakymas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4-09-12T07:51:00Z</meta:creation-date>
    <dc:date>2024-09-12T07:51:00Z</dc:date>
    <meta:print-date>2022-04-27T09:03:00Z</meta:print-date>
    <meta:template xlink:href="Normal.dotm" xlink:type="simple"/>
    <meta:editing-cycles>2</meta:editing-cycles>
    <meta:editing-duration>PT0S</meta:editing-duration>
    <meta:document-statistic meta:page-count="2" meta:paragraph-count="16" meta:word-count="213" meta:character-count="1640" meta:row-count="57" meta:non-whitespace-character-count="1443"/>
  </office:meta>
</office:document-meta>
</file>