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2.884in"/>
          <style:tab-stop style:type="left" style:position="4.9222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left" style:position="4.9222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left" style:position="4.9222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asian="HG Mincho Light J" style:font-name-complex="Arial Unicode MS" fo:color="#000000" style:font-size-complex="12pt" style:language-asian="lt" style:country-asian="LT"/>
    </style:style>
    <style:style style:name="T61" style:parent-style-name="DefaultParagraphFont" style:family="text">
      <style:text-properties style:font-name-asian="HG Mincho Light J" style:font-name-complex="Arial Unicode M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style:tab-stops>
          <style:tab-stop style:type="left" style:position="0.5909in"/>
          <style:tab-stop style:type="left" style:position="5.1041in"/>
        </style:tab-stops>
      </style:paragraph-properties>
    </style:style>
    <style:style style:name="P66" style:parent-style-name="Normal" style:family="paragraph">
      <style:paragraph-properties fo:text-align="justify">
        <style:tab-stops>
          <style:tab-stop style:type="left" style:position="0.5909in"/>
          <style:tab-stop style:type="left" style:position="5.1041in"/>
        </style:tab-stops>
      </style:paragraph-properties>
    </style:style>
    <style:style style:name="P67" style:parent-style-name="Normal" style:family="paragraph">
      <style:paragraph-properties fo:text-align="justify">
        <style:tab-stops>
          <style:tab-stop style:type="left" style:position="0.5909in"/>
          <style:tab-stop style:type="left" style:position="5.1041in"/>
        </style:tab-stops>
      </style:paragraph-properties>
    </style:style>
    <style:style style:name="P68" style:parent-style-name="Normal" style:family="paragraph">
      <style:paragraph-properties fo:text-align="justify">
        <style:tab-stops>
          <style:tab-stop style:type="left" style:position="0.5909in"/>
          <style:tab-stop style:type="left" style:position="5.1041in"/>
        </style:tab-stops>
      </style:paragraph-properties>
    </style:style>
    <style:style style:name="P69" style:parent-style-name="Normal" style:family="paragraph">
      <style:paragraph-properties fo:text-align="justify">
        <style:tab-stops>
          <style:tab-stop style:type="left" style:position="0.5909in"/>
          <style:tab-stop style:type="left" style:position="5.1041in"/>
        </style:tab-stops>
      </style:paragraph-properties>
    </style:style>
    <style:style style:name="P70" style:parent-style-name="Normal" style:master-page-name="MP1" style:family="paragraph">
      <style:paragraph-properties fo:break-before="page" fo:text-align="justify" fo:margin-left="3.0569in" fo:margin-right="-0.0006in" fo:text-indent="0.94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3.7562in" fo:text-indent="0.2437in">
        <style:tab-stops/>
      </style:paragraph-properties>
      <style:text-properties style:font-size-complex="12pt" style:language-asian="lt" style:country-asian="LT"/>
    </style:style>
    <style:style style:name="P75" style:parent-style-name="Normal" style:family="paragraph">
      <style:paragraph-properties fo:text-align="justify" fo:margin-left="3.5125in" fo:text-indent="0.4875in">
        <style:tab-stops/>
      </style:paragraph-properties>
      <style:text-properties style:font-size-complex="12pt" style:language-asian="lt" style:country-asian="LT"/>
    </style:style>
    <style:style style:name="P76" style:parent-style-name="Normal" style:family="paragraph">
      <style:paragraph-properties fo:text-align="justify" fo:margin-left="3.7562in" fo:text-indent="0.2437in">
        <style:tab-stops/>
      </style:paragraph-properties>
      <style:text-properties style:font-size-complex="12pt" style:language-asian="lt" style:country-asian="LT"/>
    </style:style>
    <style:style style:name="P77" style:parent-style-name="Normal" style:family="paragraph">
      <style:paragraph-properties fo:text-align="justify" fo:margin-left="3.5125in" fo:text-indent="0.4875in">
        <style:tab-stops/>
      </style:paragraph-properties>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center">
        <style:tab-stops>
          <style:tab-stop style:type="left" style:position="0.3937in"/>
          <style:tab-stop style:type="left" style:position="0.9847in"/>
        </style:tab-stops>
      </style:paragraph-properties>
    </style:style>
    <style:style style:name="T84" style:parent-style-name="DefaultParagraphFont" style:family="text">
      <style:text-properties fo:font-weight="bold" style:font-weight-asian="bold" fo:color="#000000" style:font-size-complex="12pt" style:language-asian="ar" style:country-asian="SA"/>
    </style:style>
    <style:style style:name="T85" style:parent-style-name="DefaultParagraphFont" style:family="text">
      <style:text-properties fo:font-weight="bold" style:font-weight-asian="bold" fo:color="#000000" style:font-size-complex="12pt" style:language-asian="ar" style:country-asian="SA"/>
    </style:style>
    <style:style style:name="P86" style:parent-style-name="Normal" style:family="paragraph">
      <style:paragraph-properties fo:text-align="center">
        <style:tab-stops>
          <style:tab-stop style:type="left" style:position="0.3937in"/>
          <style:tab-stop style:type="left" style:position="0.9847in"/>
        </style:tab-stops>
      </style:paragraph-properties>
    </style:style>
    <style:style style:name="T87" style:parent-style-name="DefaultParagraphFont" style:family="text">
      <style:text-properties fo:font-weight="bold" style:font-weight-asian="bold" fo:color="#000000" style:font-size-complex="12pt" style:language-asian="ar" style:country-asian="SA"/>
    </style:style>
    <style:style style:name="P8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text-indent="0.5465in"/>
      <style:text-properties fo:color="#000000" fo:font-size="13.5pt" style:font-size-asian="13.5pt" style:font-size-complex="13.5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51"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center">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87"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tab-stops>
          <style:tab-stop style:type="left" style:position="0.5909in"/>
          <style:tab-stop style:type="left" style:position="5.104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administracijos<text:s/></text:p>
      <text:p text:style-name="P8">direktorius</text:p>
      <text:p text:style-name="P9"/>
      <text:p text:style-name="P10"><text:span text:style-name="T11">ĮSAKYMAS</text:span></text:p>
      <text:p text:style-name="P12">DĖL LAIKINOSIOS PALAIKŲ PERKĖLIMO, LAIDOJIMO VIETOS ĮAMŽINIMO ARBA PAŽYMĖJIMO komisijos sudarymo ir JOS nuostatų patvirtinimo</text:p>
      <text:p text:style-name="P13"/>
      <text:p text:style-name="P14">2022 m. spalio 7 d. Nr. DV-644</text:p>
      <text:p text:style-name="P15">Pasvalys</text:p>
      <text:p text:style-name="Normal"/>
      <text:p text:style-name="Normal"/>
      <text:p text:style-name="P16">Vadovaudamasis Lietuvos Respublikos vietos savivaldos įstatymo 29 straipsnio 8 dalies 2 punktu, įgyvendindamas Rezistentų ir kitų asmenų, nužudytų okupacinių režimų metu, palaikų perkėlimo, laidojimo vietų įamžinimo arba pažymėjimo tvarkos aprašo, patvirtinto Lietuvos Respublikos Vyriausybės 2016 m. liepos 20 d. nutarimu Nr. 761 „Dėl Rezistentų ir kitų asmenų, nužudytų okupacinių režimų metu, palaikų perkėlimo, laidojimo vietų įamžinimo arba pažymėjimo tvarkos aprašo patvirtinimo“ (su visais aktualiais pakeitimais), 6 punktą bei atsižvelgdamas į Lietuvos gyventojų genocido ir rezistencijos tyrimo centro 2022 m. rugsėjo 7 d. raštą Nr. 13R-358 „Dėl LGGRTC atstovo į komisiją“, Lietuvos užsienio reikalų ministerijos 2022 m. rugsėjo 29 d.<text:s/><text:soft-page-break/>raštą Nr. (24.1E)3-6085 „Dėl delegavimo į komisiją“, Kultūros paveldo departamento prie Kultūros ministerijos Panevėžio–Utenos teritorinio skyriaus 2022 m. spalio 3 d. raštą Nr. 2PU-1025-(1.27-PU E) „Dėl komisijos nario“, Nacionalinio visuomenės sveikatos centro prie Sveikatos apsaugos ministerijos Panevėžio departamento 2022 m. spalio 3 d. raštą Nr. (5-23 1.9 Mr)2-47687 „Dėl atstovo į komisiją“<text:span text:style-name="T17">:</text:span></text:p>
      <text:p text:style-name="P18"><text:span text:style-name="T19">1</text:span><text:span text:style-name="T20">.<text:s/></text:span><text:span text:style-name="T21">Sudarau</text:span><text:span text:style-name="T22"><text:s/>laikinąją<text:s/></text:span><text:span text:style-name="T23">Palaikų perkėlimo, laidojimo vietos įamžinimo arba pažymėjimo<text:s/></text:span><text:span text:style-name="T24">komisiją (toliau – Komisija):</text:span></text:p>
      <text:p text:style-name="P25">1.1.<text:s/><text:span text:style-name="T26">Paulius Petkevičius<text:s/></text:span>–<text:span text:style-name="T27"><text:s/>Pasvalio rajono savivaldybės administracijos direktoriaus pavaduotojas (Komisijos pirmininkas);</text:span></text:p>
      <text:p text:style-name="P28">1.2.<text:s/><text:span text:style-name="T29">Asta Raudonienė<text:s/></text:span>–<text:span text:style-name="T30"><text:s/>Pasvalio rajono savivaldybės administracijos Pumpėnų seniūnijos seniūno pavaduotoja</text:span><text:s/>(Komisijos pirmininko pavaduotoja);</text:p>
      <text:p text:style-name="P31">1.3.<text:s/><text:span text:style-name="T32">Gražvydas Balčiūnaitis<text:s/></text:span>–<text:span text:style-name="T33"><text:s/>Pasvalio rajono savivaldybės administracijos Strateginio planavimo ir investicijų skyriaus vyriausiasis specialistas (kultūros paveldui) (</text:span>Komisijos sekretorius);</text:p>
      <text:p text:style-name="P34"><text:span text:style-name="T35">1.4</text:span><text:span text:style-name="T36">. Aiva Ajauskaitė –<text:s/></text:span><text:span text:style-name="T37">Nacionalinio visuomenės sveikatos centro prie Sveikatos apsaugos ministerijos<text:s/></text:span>Panevėžio departamento Pasvalio skyriaus vedėja;</text:p>
      <text:p text:style-name="P38"><text:span text:style-name="T39">1.5</text:span><text:span text:style-name="T40">.<text:s/></text:span><text:span text:style-name="T41">Gitana Grigaitytė – Lietuvos Respublikos užsienio reikalų ministerijos ambasadorė ypatingiems pavedimams</text:span>;</text:p>
      <text:p text:style-name="P42"><text:span text:style-name="T43">1.6</text:span><text:span text:style-name="T44">.<text:s/></text:span><text:span text:style-name="T45">Rasuolė Kerbedienė<text:s/></text:span><text:span text:style-name="T46">–<text:s/></text:span><text:span text:style-name="T47">Kultūros paveldo departamento prie Kultūros ministerijos Panevėžio</text:span>–<text:span text:style-name="T48">Utenos skyriaus vyriausioji specialistė, laikinai einanti skyriaus patarėjo pareigas</text:span><text:span text:style-name="T49">;</text:span></text:p>
      <text:p text:style-name="P50"><text:span text:style-name="T51">1.7</text:span><text:span text:style-name="T52">. Rytas Narvydas – Lietuvos gyventojų genocido ir rezistencijos tyrimo centro genocido ir rezistencijos tyrimo departamento specialiųjų tyrimų skyriaus vedėjas;</text:span></text:p>
      <text:p text:style-name="P53"><text:span text:style-name="T54">1.8</text:span><text:span text:style-name="T55">. Natalija Tribuišienė – Lietuvos politinių kalinių ir tremtinių sąjungos Pasvalio skyriaus pirmininkė;</text:span></text:p>
      <text:p text:style-name="P56"><text:span text:style-name="T57">1.9</text:span><text:span text:style-name="T58">. Arminas Vareika, Pumpėnų bendruomenės pirmininkas.</text:span></text:p>
      <text:p text:style-name="P59"><text:span text:style-name="T60">2</text:span><text:span text:style-name="T61">. T v i r t i n u <text:s/>Komisijos nuostatus (pridedama).</text:span></text:p>
      <text:p text:style-name="P62"><text:span text:style-name="T63">Įsakymas gali būti skundžiamas Lietuvos Respublikos administracinių bylų teisenos įstatymo nustatyta tvarka</text:span><text:span text:style-name="T64">.</text:span></text:p>
      <text:p text:style-name="P65"/>
      <text:p text:style-name="P66"/>
      <text:p text:style-name="P67"/>
      <text:p text:style-name="P68">Administracijos direktorius<text:tab/>Povilas Balčiūnas</text:p>
      <text:p text:style-name="P69"/>
      <text:soft-page-break/>
      <text:p text:style-name="P70"><text:span text:style-name="T73">PATVIRTINTA</text:span></text:p>
      <text:p text:style-name="P74">Pasvalio rajono savivaldybės<text:s/></text:p>
      <text:p text:style-name="P75">administracijos direktoriaus<text:s/></text:p>
      <text:p text:style-name="P76">2022 m. spalio 7 d.<text:s/></text:p>
      <text:p text:style-name="P77">įsakymu Nr. DV-644</text:p>
      <text:p text:style-name="P78"/>
      <text:p text:style-name="P79"><text:span text:style-name="T80">LAIKINOSIOS PALAIKŲ PERKĖLIMO, LAIDOJIMO VIETŲ ĮAMŽINIMO ARBA PAŽYMĖJIMO KOMISIJOS<text:s/></text:span><text:span text:style-name="T81">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aikinosios palaikų perkėlimo, laidojimo vietų įamžinimo arba pažymėjimo komisijos (toliau – Komisija) nuostatai (toliau – Nuostatai) nustato Komisijos uždavinį, sudėtį ir darbo organizavimą.</text:span></text:p>
      <text:p text:style-name="P92"><text:span text:style-name="T93">2</text:span><text:span text:style-name="T94">.<text:s/></text:span><text:span text:style-name="T95">Komisija savo veikloje vadovaujasi Lietuvos Respublikos<text:s/></text:span><text:span text:style-name="T96">Konstitucija</text:span><text:span text:style-name="T97">, Lietuvos Respublikos įstatymais, Lietuvos Respublikos Vyriausybės 2016 m. liepos 20 d. nutarimu Nr.761 „Dėl Rezistentų ir kitų asmenų, nužudytų okupacinių režimų metu, palaikų perkėlimo, laidojimo vietų įamžinimo arba pažymėjimo tvarkos aprašo patvirtinimo“ (su visais aktualiais pakeitimais), kitais įstatymais, nutarimais, Pasvalio rajono savivaldybės (toliau – Savivaldybė) <text:s/>vykdomosios institucijos sprendimais ir šiais Nuostatais.</text:span></text:p>
      <text:p text:style-name="P98"><text:span text:style-name="T99">3</text:span><text:span text:style-name="T100">. Komisija, vykdydama savo veiklą, laikosi Lietuvos Respublikos viešojo administravimo įstatyme įtvirtintų viešojo administravimo principų. <text:s text:c="3"/></text:span></text:p>
      <text:p text:style-name="P101"/>
      <text:p text:style-name="P102"><text:span text:style-name="T103">II</text:span><text:span text:style-name="T104"> SKYRIUS</text:span></text:p>
      <text:p text:style-name="P105"><text:span text:style-name="T106">KOMISIJOS UŽDAVINYS<text:s/></text:span></text:p>
      <text:p text:style-name="P107"/>
      <text:p text:style-name="P108"><text:span text:style-name="T109">4</text:span><text:span text:style-name="T110">. Pagrindinis Komisijos uždavinys – įvertinus gautą informaciją apie surastus palaikus pateikti Savivaldybės vykdomajai institucijai siūlymus dėl palaikų perkėlimo, laidojimo vietos įamžinimo arba pažymėjimo.</text:span></text:p>
      <text:p text:style-name="P111"/>
      <text:p text:style-name="P112"><text:span text:style-name="T113">III</text:span><text:span text:style-name="T114"><text:s/>SKYRIUS</text:span></text:p>
      <text:p text:style-name="P115"><text:span text:style-name="T116">KOMISIJOS SUDĖTIS IR DARBO ORGANIZAVIMAS</text:span></text:p>
      <text:p text:style-name="P117"/>
      <text:p text:style-name="P118">5<text:span text:style-name="T119">. Komisija sudaroma iš šių atstovų:</text:span></text:p>
      <text:p text:style-name="P120"><text:span text:style-name="T121">5.1</text:span><text:span text:style-name="T122">. Savivaldybės;</text:span></text:p>
      <text:p text:style-name="P123"><text:span text:style-name="T124">5.2</text:span><text:span text:style-name="T125">. Lietuvos gyventojų genocido ir rezistencijos tyrimo centro;</text:span></text:p>
      <text:p text:style-name="P126"><text:span text:style-name="T127">5.3</text:span><text:span text:style-name="T128">. Lietuvos laisvės kovotojų organizacijų;</text:span></text:p>
      <text:p text:style-name="P129"><text:span text:style-name="T130">5.4</text:span><text:span text:style-name="T131">. kitų suinteresuotų institucijų, įstaigų ir organizacijų;</text:span></text:p>
      <text:p text:style-name="P132"><text:span text:style-name="T133">5.5</text:span><text:span text:style-name="T134">. jeigu nustatyta rastų palaikų asmens tapatybė – šio asmens giminaičiai (jei yra žinoma jų gyvenamoji vieta).</text:span></text:p>
      <text:p text:style-name="P135"><text:span text:style-name="T136">6</text:span><text:span text:style-name="T137">. Komisijos pirmininkas:</text:span></text:p>
      <text:p text:style-name="P138"><text:span text:style-name="T139">6.1</text:span><text:span text:style-name="T140">. savo iniciatyva arba suinteresuotų organizacijų siūlymu organizuoja Komisijos posėdžius ir jiems vadovauja;</text:span></text:p>
      <text:p text:style-name="P141"><text:span text:style-name="T142">6.2</text:span><text:span text:style-name="T143">. pirmininkauja posėdžiams;</text:span></text:p>
      <text:p text:style-name="P144"><text:span text:style-name="T145">6.3</text:span><text:span text:style-name="T146">. atsako už Komisijos veiklą.</text:span></text:p>
      <text:p text:style-name="P147"><text:span text:style-name="T148">7</text:span><text:span text:style-name="T149">. Komisijos pirmininkui negalint dalyvauti posėdyje, Komisijos pirmininko funkcijas atlieka Komisijos pirmininko pavaduotojas.</text:span></text:p>
      <text:p text:style-name="P150">8. Komisijos veiklos forma – posėdžiai. Komisijos posėdžiai gali būti organizuojami kontaktiniu būdu, fiziškai susirenkant į posėdį; nuotoliniu būdu, naudojant telekomunikacijos priemones (vaizdo ir garso konferencijos ryšiu); elektroniniu būdu (balsuojant elektroniniu paštu).<text:s/></text:p>
      <text:p text:style-name="P151"><text:span text:style-name="T152">9</text:span><text:span text:style-name="T153">. Posėdžiuose dalyvauja Komisijos nariai, posėdžio sekretorius ir Komisijos sprendimu pakviesti su posėdžio darbotvarkėje svarstomais klausimais susiję asmenys (institucijų, įmonių ar organizacijų atstovai, specialistai, ekspertai ir pan.). Komisijos posėdžiai yra uždari.</text:span></text:p>
      <text:p text:style-name="P154"><text:span text:style-name="T155">10</text:span><text:span text:style-name="T156">.<text:s/></text:span><text:span text:style-name="T157">Komisijos posėdžiai yra teisėti (kvorumas yra), jei juose dalyvauja daugiau negu pusė Komisijos narių.</text:span></text:p>
      <text:p text:style-name="P158"><text:span text:style-name="T159">11</text:span><text:span text:style-name="T160">.<text:s/></text:span><text:span text:style-name="T161">Komisijos narys neturi teisės balsuoti svarstomu klausimu, jeigu jis ar jo artimi asmenys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 yra asmeniškai suinteresuoti sprendimo rezultatais.</text:span></text:p>
      <text:p text:style-name="P162"><text:span text:style-name="T163">12</text:span><text:span text:style-name="T164">. Komisijos narys turi teisę balsuoti raštu ir (ar) elektroniniu paštu dėl iš anksto paskelbto posėdžio darbotvarkės klausimo ir suformuluoto sprendimo projekto ir pateikti savo sprendimą ne vėliau kaip iki posėdžio pradžios Komisijos pirmininkui, o jo nesant, – Komisijos pirmininko pavaduotojui arba Komisijos sekretoriui.</text:span></text:p>
      <text:p text:style-name="P165"><text:span text:style-name="T166">13</text:span><text:span text:style-name="T167">.<text:s/></text:span><text:span text:style-name="T168">Komisijos sprendimai priimami Komisijos narių balsų dauguma. Sprendimas laikomas priimtu, jei esant kvorumui „už“ sprendimą balsuoja daugiau nei pusė Komisijos posėdyje dalyvaujančių Komisijos narių (įskaitant ir raštu (elektroniniu paštu) balsuojančius Komisijos narius).<text:s/></text:span><text:span text:style-name="T169">Komisijos nario balsavimas raštu (elektroniniu paštu) yra įskaitomas į posėdžio kvorumą ir posėdžio rezultatus.<text:s/></text:span><text:span text:style-name="T170">Balsams pasiskirsčius po lygiai, lemia<text:s/></text:span><text:span text:style-name="T171">Komisijos pirmininko arba jo funkcijas atliekančio Komisijos pirmininko pavaduotojo balsas.</text:span></text:p>
      <text:p text:style-name="P172"><text:span text:style-name="T173">14</text:span><text:span text:style-name="T174">. Komisijos sprendimai įforminami Komisijos posėdžio protokolu (toliau – protokolas).<text:s/></text:span><text:span text:style-name="T175">Posėdžius techniškai aptarnauja, juos organizuoja ir surašo posėdžių protokolus Komisijos sekretorius</text:span><text:span text:style-name="T176">. Protokolą pasirašo Komisijos pirmininkas ir sekretorius. <text:s/></text:span></text:p>
      <text:p text:style-name="P177"><text:span text:style-name="T178">15</text:span><text:span text:style-name="T179">. Komisijos nario reikalavimu atskiroji jo nuomonė svarstomu klausimu turi būti įrašyta į posėdžio protokolą.</text:span></text:p>
      <text:p text:style-name="P180"/>
      <text:p text:style-name="P181"><text:span text:style-name="T182">IV</text:span><text:span text:style-name="T183"><text:s/>SKYRIUS</text:span></text:p>
      <text:p text:style-name="P184"><text:span text:style-name="T185">BAIGIAMOSIOS NUOSTATOS</text:span></text:p>
      <text:p text:style-name="P186"/>
      <text:p text:style-name="P187"><text:span text:style-name="T188">16</text:span><text:span text:style-name="T189">. Komisija panaikinama, jos sudėtis bei Nuostatai keičiami Savivaldybės vykdomosios institucijos sprendimu.</text:span></text:p>
      <text:p text:style-name="P190"><text:span text:style-name="T191">___________________________</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0-07T10:58:00Z</meta:creation-date>
    <dc:date>2022-10-07T10:58:00Z</dc:date>
    <meta:print-date>2013-07-05T06:39:00Z</meta:print-date>
    <meta:template xlink:href="Normal.dotm" xlink:type="simple"/>
    <meta:editing-cycles>2</meta:editing-cycles>
    <meta:editing-duration>PT0S</meta:editing-duration>
    <meta:document-statistic meta:page-count="7" meta:paragraph-count="82" meta:word-count="1038" meta:character-count="7715" meta:row-count="233" meta:non-whitespace-character-count="6759"/>
  </office:meta>
</office:document-meta>
</file>