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6 M. RUGPJŪČIO 4 D. NUTARIMO NR.785 „DĖL KULTŪROS CENTRŲ MODERNIZAVIMO<text:s/></text:span><text:span text:style-name="T19"><text:line-break/>2007</text:span><text:span text:style-name="T20">–</text:span><text:span text:style-name="T21">2020 METŲ PROGRAMOS PATVIRTINIMO“ PRIPAŽINIMO NETEKUSIU GALIOS</text:span></text:p>
      <text:p text:style-name="P22"/>
      <text:p text:style-name="P23"><text:span text:style-name="T24">2014 m. gruodžio 3 d.</text:span><text:span text:style-name="T25"><text:s/>Nr.<text:s/></text:span><text:span text:style-name="T26">1364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Pripažinti netekusiu galios Lietuvos Respublikos Vyriausybės 2006 m. rugpjūčio 4 d. nutarimą Nr. 785 „Dėl Kultūros centrų modernizavimo 2007–2020 metų programos patvirtinimo“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lgirdas Butkevičius</text:span></text:p>
      <text:p text:style-name="P41"/>
      <text:p text:style-name="P42"/>
      <text:p text:style-name="P43"/>
      <text:p text:style-name="P44">Kultūros ministras<text:tab/>Šarūnas Birut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08T14:02:00Z</meta:creation-date>
    <dc:date>2014-12-08T14:02:00Z</dc:date>
    <meta:print-date>2014-12-01T09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73" meta:character-count="576" meta:row-count="15" meta:non-whitespace-character-count="506"/>
  </office:meta>
</office:document-meta>
</file>