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13 M. LAPKRIČIO 26 D. ĮSAKYMO NR. D1-865<text:s/></text:span><text:span text:style-name="T9">„</text:span><text:span text:style-name="T10">DĖL VALSTYBINĖS REIKŠMĖS MIŠKŲ PLOTŲ SCHEMŲ TIKSLINIMO“ PAKEITIMO</text:span></text:p>
      <text:p text:style-name="P11"/>
      <text:p text:style-name="P12">2014 m. spalio 20 d. Nr. D1- 841</text:p>
      <text:p text:style-name="P13">Vilnius<text:line-break/></text:p>
      <text:p text:style-name="P14"/>
      <text:p text:style-name="P15"><text:span text:style-name="T16">P a k e i č i u Lietuvos Respublikos aplinkos ministro 2013 m. lapkričio 26 d. įsakymą Nr. D1-865 „Dėl valstybinės reikšmės miškų plotų schemų tikslinimo“ ir 1.3 papunktį išdėstau taip:</text:span></text:p>
      <text:p text:style-name="P17"><text:span text:style-name="T18">„</text:span><text:span text:style-name="T19">1.3</text:span><text:span text:style-name="T20">. iki 2014 m. gegužės 31 d. parengti patikslintą Pakruojo rajono, iki 2014 m. gruodžio 31 d. Lazdijų ir Vilkaviškio rajonų savivaldybių valstybinės reikšmės miškų plotų schemas;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CLUSadmin</dc:creator>
    <meta:creation-date>2014-10-24T05:36:00Z</meta:creation-date>
    <dc:date>2014-10-24T05:36:00Z</dc:date>
    <meta:print-date>2014-01-22T11:5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662" meta:row-count="57" meta:non-whitespace-character-count="575"/>
  </office:meta>
</office:document-meta>
</file>