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p>
      <text:p text:style-name="P13"><text:span text:style-name="T14">NR. 04.5.1-TID-R-516-31-0009 „</text:span><text:span text:style-name="T15">RAMUČIŲ GATVĖS ŠILUTĖS MIESTE PĖSČIŲJŲ IR DVIRAČIŲ TAKO REKONSTRAVIMAS</text:span><text:span text:style-name="T16">“</text:span></text:p>
      <text:p text:style-name="P17"/>
      <text:p text:style-name="P18"><text:span text:style-name="T19">2023 m. rugsėjo 27 d.<text:s/></text:span><text:span text:style-name="T20">Nr. 3-409</text:span></text:p>
      <text:p text:style-name="P21">Vilnius</text:p>
      <text:p text:style-name="P22"/>
      <text:p text:style-name="P23"/>
      <text:p text:style-name="P24"><text:span text:style-name="T25">Vadovaudamasis Atsakomybės ir funkcijų paskirstymo tarp institucijų, įgyvendinant<text:s/></text:span><text:span text:style-name="T26"><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text:s/></text:span><text:soft-page-break/><text:span text:style-name="T29">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text:s/></text:span><text:span text:style-name="T30"><text:line-break/>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text:s/></text:span><text:span text:style-name="T31"><text:line-break/>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3 m. rugsėjo 21 d. raštu Nr. 2023/2-7251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text:s/></text:span><text:span text:style-name="T39"><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text:s/></text:span><text:soft-page-break/><text:span text:style-name="T40">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9-27T08:51:00Z</meta:creation-date>
    <dc:date>2023-09-27T08:51:00Z</dc:date>
    <meta:print-date>2016-12-27T11:14:00Z</meta:print-date>
    <meta:template xlink:href="Normal.dotm" xlink:type="simple"/>
    <meta:editing-cycles>2</meta:editing-cycles>
    <meta:editing-duration>PT0S</meta:editing-duration>
    <meta:document-statistic meta:page-count="3" meta:paragraph-count="22" meta:word-count="467" meta:character-count="3748" meta:row-count="106" meta:non-whitespace-character-count="3303"/>
  </office:meta>
</office:document-meta>
</file>